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text-properties fo:font-weight="bold" style:font-weight-asian="bold" fo:background-color="#FFFF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letter-spacing="-0.0138in" style:font-size-complex="12pt" style:language-asian="lt" style:country-asian="LT"/>
    </style:style>
    <style:style style:name="P17" style:parent-style-name="Normal" style:family="paragraph">
      <style:paragraph-properties fo:text-align="justify" fo:text-indent="0.3979in">
        <style:tab-stops>
          <style:tab-stop style:type="left" style:position="0.4923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25in">
        <style:tab-stops>
          <style:tab-stop style:type="left" style:position="0.4923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2958in">
        <style:tab-stops>
          <style:tab-stop style:type="left" style:position="0.25in"/>
          <style:tab-stop style:type="left" style:position="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2958in">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375in"/>
      <style:text-properties fo:language="en" fo:country="US" style:language-asian="lt" style:country-asian="LT"/>
    </style:style>
    <style:style style:name="P44" style:parent-style-name="Normal" style:family="paragraph">
      <style:paragraph-properties fo:text-indent="3.375in"/>
      <style:text-properties fo:language="en" fo:country="US" style:language-asian="lt" style:country-asian="LT"/>
    </style:style>
    <style:style style:name="P45" style:parent-style-name="Normal" style:family="paragraph">
      <style:paragraph-properties fo:text-indent="3.375in"/>
      <style:text-properties fo:language="en" fo:country="US" style:language-asian="lt" style:country-asian="LT"/>
    </style:style>
    <style:style style:name="P46" style:parent-style-name="Normal" style:family="paragraph">
      <style:paragraph-properties fo:text-indent="3.375in"/>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fo:language="lv" fo:country="LV" style:language-asian="lt" style:country-asian="LT"/>
    </style:style>
    <style:style style:name="T49" style:parent-style-name="DefaultParagraphFont" style:family="text">
      <style:text-properties fo:language="en" fo:country="US" style:language-asian="lt" style:country-asian="LT"/>
    </style:style>
    <style:style style:name="P50" style:parent-style-name="Normal" style:family="paragraph">
      <style:paragraph-properties fo:text-indent="3.375in"/>
      <style:text-properties fo:font-weight="bold" style:font-weight-asian="bold" fo:language="en" fo:country="U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anguage="en" fo:country="US"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left="0.393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5in"/>
          <style:tab-stop style:type="left" style:position="0.75in"/>
          <style:tab-stop style:type="left" style:position="0.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FF00FF"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FF0000"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justify"/>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justify"/>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fo:background-color="#FFFFFF" style:language-asian="lt" style:country-asian="LT"/>
    </style:style>
    <style:style style:name="T296" style:parent-style-name="DefaultParagraphFont" style:family="text">
      <style:text-properties fo:background-color="#FFFFFF"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fo:background-color="#FFFFFF" style:language-asian="lt" style:country-asian="LT"/>
    </style:style>
    <style:style style:name="T299" style:parent-style-name="DefaultParagraphFont" style:family="text">
      <style:text-properties fo:background-color="#FFFFFF"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fo:background-color="#FFFFFF" style:language-asian="lt" style:country-asian="LT"/>
    </style:style>
    <style:style style:name="T302" style:parent-style-name="DefaultParagraphFont" style:family="text">
      <style:text-properties fo:background-color="#FFFFFF"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fo:background-color="#FFFFFF" style:language-asian="lt" style:country-asian="LT"/>
    </style:style>
    <style:style style:name="T305" style:parent-style-name="DefaultParagraphFont" style:family="text">
      <style:text-properties fo:background-color="#FFFFFF"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indent="0.04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paragraph-properties fo:text-align="justify"/>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FF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FF0000"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justify"/>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background-color="#FFFFFF" style:language-asian="lt" style:country-asian="LT"/>
    </style:style>
    <style:style style:name="T416" style:parent-style-name="DefaultParagraphFont" style:family="text">
      <style:text-properties fo:background-color="#FFFFFF"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background-color="#FFFFFF"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background-color="#FFFFFF" style:language-asian="lt" style:country-asian="LT"/>
    </style:style>
    <style:style style:name="T421" style:parent-style-name="DefaultParagraphFont" style:family="text">
      <style:text-properties fo:background-color="#FFFFFF"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background-color="#FFFFFF"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background-color="#FFFFFF" style:language-asian="lt" style:country-asian="LT"/>
    </style:style>
    <style:style style:name="P426" style:parent-style-name="Normal" style:family="paragraph">
      <style:paragraph-properties fo:text-align="justify" fo:text-indent="0.3937in">
        <style:tab-stops>
          <style:tab-stop style:type="left" style:position="0.0986in"/>
          <style:tab-stop style:type="left" style:position="0.3937in"/>
          <style:tab-stop style:type="center" style:position="3.75in"/>
          <style:tab-stop style:type="right" style:position="6.75in"/>
        </style:tab-stops>
      </style:paragraph-properties>
    </style:style>
    <style:style style:name="T427" style:parent-style-name="DefaultParagraphFont" style:family="text">
      <style:text-properties fo:background-color="#FFFFFF" style:language-asian="lt" style:country-asian="LT"/>
    </style:style>
    <style:style style:name="T428" style:parent-style-name="DefaultParagraphFont" style:family="text">
      <style:text-properties fo:background-color="#FFFFFF"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background-color="#FFFFFF"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justify"/>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justify"/>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center"/>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justify"/>
      <style:text-properties fo:font-weight="bold" style:font-weight-asian="bold"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text-align="justify"/>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text-align="justify"/>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7">PAKRUOJO RAJONO SAVIVALDYBĖS</text:p>
      <text:p text:style-name="P8">ADMINISTRACIJOS DIREKTORIUS</text:p>
      <text:p text:style-name="P9"/>
      <text:p text:style-name="P10"><text:span text:style-name="T11">ĮSAKYMAS</text:span></text:p>
      <text:p text:style-name="P12">DĖL PAKRUOJO RAJONO SAVIVALDYBĖS VIETINĖS RINKLIAVOS UŽ KOMUNALINIŲ ATLIEKŲ SURINKIMĄ IR TVARKYMĄ ADMINISTRAVIMO TVARKOS APRAŠO PATVIRTINIMO<text:s/></text:p>
      <text:p text:style-name="P13"/>
      <text:p text:style-name="P14">2016 m. vasario 22 d. Nr.AV-158<text:s/></text:p>
      <text:p text:style-name="P15">Pakruojis</text:p>
      <text:p text:style-name="P16"/>
      <text:p text:style-name="P17"><text:span text:style-name="T18">Vadovaudamasi Lietuvos Respublikos vietos savivaldos įstatymo 29 straipsnio 8 dalies 2 punktu, Pakruojo rajono savivaldybės tarybos 2013 m. rugpjūčio 22 d. sprendimu Nr. T-220 „Dėl Pakruojo rajono savivaldybės vietinės rinkliavos už komunalinių atliekų surinkimą ir tvarkymą nuostatų patvirtinimo nauja redakcija“ patvirtintų Pakruojo rajono savivaldybės vietinės rinkliavos už komunalinių atliekų surinkimą ir tvarkymą nuostatų 11 punktu:</text:span></text:p>
      <text:p text:style-name="P19"><text:span text:style-name="T20">1</text:span><text:span text:style-name="T21">.</text:span><text:span text:style-name="T22"><text:tab/></text:span><text:span text:style-name="T23">Tvirtinu</text:span><text:span text:style-name="T24"><text:s/>Pakruojo rajono savivaldybės vietinės rinkliavos už komunalinių atliekų surinkimą ir tvarkymą administravimo tvarkos aprašą (pridedama).</text:span></text:p>
      <text:p text:style-name="P25"><text:span text:style-name="T26">2</text:span><text:span text:style-name="T27">.</text:span><text:span text:style-name="T28"><text:tab/>P r i p a ž į s t u netekusiu galios Pakruojo rajono savivaldybės administracijos direktoriaus 2015 m. gruodžio 18 d. įsakymą Nr. AV-1019 „Dėl Pakruojo rajono savivaldybės vietinės rinkliavos už komunalinių atliekų surinkimą ir tvarkymą administravimo aprašo patvirtinimo“.</text:span></text:p>
      <text:p text:style-name="P29"><text:span text:style-name="T30">Šis įsakymas gali būti</text:span><text:span text:style-name="T31"><text:s/>skundžiamas Lietuvos Respublikos administracinių bylų teisenos įstatymo nustatyta tvarka.</text:span></text:p>
      <text:p text:style-name="P32"/>
      <text:p text:style-name="P33"/>
      <text:p text:style-name="P34"/>
      <text:p text:style-name="P35"><text:span text:style-name="T36">Administracijos direktorė</text:span><text:span text:style-name="T37"><text:tab/></text:span><text:span text:style-name="T38"><text:tab/></text:span><text:span text:style-name="T39"><text:tab/></text:span><text:span text:style-name="T40"><text:tab/></text:span><text:span text:style-name="T41"><text:tab/><text:s text:c="8"/>Erika Kižienė</text:span></text:p>
      <text:p text:style-name="P42"/>
      <text:soft-page-break/>
      <text:p text:style-name="P43">PATVIRTINTA</text:p>
      <text:p text:style-name="P44">Pakruojo rajono savivaldybės<text:s/></text:p>
      <text:p text:style-name="P45">administracijos direktoriaus</text:p>
      <text:p text:style-name="P46"><text:span text:style-name="T47">2016 m. vasario 22 <text:s/>d.<text:s/></text:span><text:span text:style-name="T48">įsakymu</text:span><text:span text:style-name="T49"><text:s/>Nr.AV-158<text:s/></text:span></text:p>
      <text:p text:style-name="P50"/>
      <text:p text:style-name="P51"><text:span text:style-name="T52">PAKRUOJO RAJONO<text:s/></text:span><text:span text:style-name="T53">SAVIVALDYBĖS VIETINĖS RINKLIAVOS UŽ KOMUNALINIŲ ATLIEKŲ SURINKIMĄ IR TVARKYMĄ ADMINISTR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kruojo rajono savivaldybės administracijos vietinės rinkliavos už komunalinių atliekų surinkimą ir tvarkymą administravimo tvarkos aprašas (toliau – Aprašas) reglamentuoja vietinės rinkliavos už komunalinių atliekų surinkimą ir tvarkymą (toliau – rinkliava) duomenų tvarkymo, apskaičiavimo, mokėjimo, apskaitos, kompensacijų taikymo, išieškojimo ir mokestinės nepriemokos pripažinimo beviltiška Pakruojo rajono teritorijoje tvarką.</text:span></text:p>
      <text:p text:style-name="P64"><text:span text:style-name="T65">2</text:span><text:span text:style-name="T66">. Aprašas parengtas vadovaujantis šiais teisės aktais:</text:span></text:p>
      <text:p text:style-name="P67"><text:span text:style-name="T68">2.1</text:span><text:span text:style-name="T69">. Lietuvos Respublikos rinkliavų įstatymu;</text:span></text:p>
      <text:p text:style-name="P70"><text:span text:style-name="T71">2.2</text:span><text:span text:style-name="T72">. Lietuvos Respublikos atliekų tvarkymo įstatymu;</text:span></text:p>
      <text:p text:style-name="P73"><text:span text:style-name="T74">2.3</text:span><text:span text:style-name="T75">. Komunalinių atliekų turėtojų registravimo tvarkos aprašu, patvirtintu Lietuvos Respublikos aplinkos ministro 2012 m. lapkričio 20 d. įsakymu Nr. D1-950 „Dėl Komunalinių atliekų turėtojų registravimo tvarkos aprašo patvirtinimo“;</text:span></text:p>
      <text:p text:style-name="P76"><text:span text:style-name="T77">2.4</text:span><text:span text:style-name="T78">. Vietinės rinkliavos už komunalinių atliekų surinkimą ir tvarkymą nuostatais, patvirtintais Pakruojo rajono savivaldybės tarybos 2013 m. rugpjūčio 22 d. sprendimu Nr. T-220 „Dėl Pakruojo rajono savivaldybės vietinės rinkliavos už komunalinių atliekų surinkimą ir tvarkymą nuostatų patvirtinimo nauja redakcija“ (toliau – Nuostatai).</text:span></text:p>
      <text:p text:style-name="P79"><text:span text:style-name="T80">2.5</text:span><text:span text:style-name="T81">. Pakruojo rajono savivaldybės tarybos 2015 m. birželio 18 d. sprendimu Nr. T-220 „Dėl Pakruojo rajono savivaldybės tarybos 2013 m. rugpjūčio 22 d. sprendimu Nr. T-220 „Dėl Pakruojo rajono savivaldybės vietinės rinkliavos už komunalinių atliekų surinkimą ir tvarkymą nuostatų patvirtinimo nauja redakcija“ patvirtintų Pakruojo rajono savivaldybės vietinės rinkliavos už komunalinių atliekų surinkimą ir tvarkymą nuostatų pakeitimo“.</text:span></text:p>
      <text:p text:style-name="P82"><text:span text:style-name="T83">3</text:span><text:span text:style-name="T84">. Rinkliavos dydį nustato Pakruojo rajono savivaldybės (toliau – Savivaldybė) taryba.<text:s/></text:span></text:p>
      <text:p text:style-name="P85"><text:span text:style-name="T86">4</text:span><text:span text:style-name="T87">. Rinkliavos už komunalinių atliekų surinkimą ir tvarkymą įmokos dydis apskaičiuojamas vadovaujantis Savivaldybės tarybos sprendimu (-ais).</text:span></text:p>
      <text:p text:style-name="P88"><text:span text:style-name="T89">5</text:span><text:span text:style-name="T90">. Rinkliavos mokėtojai yra fiziniai ar juridiniai asmenys.</text:span></text:p>
      <text:p text:style-name="P91"><text:span text:style-name="T92">6</text:span><text:span text:style-name="T93">. Rinkliavos mokestį administruoja Pakruojo rajono savivaldybės administracijos Žemės ūkio skyrius (toliau – Administratorius arba Žemės ūkio skyrius).</text:span></text:p>
      <text:p text:style-name="P94"/>
      <text:p text:style-name="P95"><text:span text:style-name="T96">II</text:span><text:span text:style-name="T97"><text:s/>SKYRIUS</text:span></text:p>
      <text:p text:style-name="P98"><text:span text:style-name="T99">VIETINĖS RINKLIAVOS APSKAIČIAVIMAS</text:span></text:p>
      <text:p text:style-name="P100"/>
      <text:p text:style-name="P101"><text:span text:style-name="T102">7</text:span><text:span text:style-name="T103">. Administratorius atsako už rinkliavos apskaičiavimą. Visa informacija, susijusi su rinkliavos apskaičiavimu ir taikymu, yra vieša.</text:span></text:p>
      <text:p text:style-name="P104"><text:span text:style-name="T105">8</text:span><text:span text:style-name="T106">. Rinkliava atliekų turėtojui nustatoma eurais už vienerius kalendorinius metus atsižvelgiant į 1 (vienos) tonos komunalinių atliekų tvarkymo išlaidas. Mažiausias apmokestinamasis laikotarpis yra mėnuo.</text:span></text:p>
      <text:p text:style-name="P107"><text:span text:style-name="T108">9</text:span><text:span text:style-name="T109">. Rinkliavos apskaičiavimas:</text:span></text:p>
      <text:p text:style-name="P110"><text:span text:style-name="T111">9.1</text:span><text:span text:style-name="T112">. fiziniams asmenims – Savivaldybės tarybos nustatytas rinkliavos dydis dauginamas iš gyventojų, kurių gyvenamoji vieta nustatyta tvarka deklaruota šių asmenų gyvenamojoje patalpoje, skaičiaus ir/ar Nuostatuose nustatytos susikaupimo normos skaičiaus ir atliekų susikaupimą nurodančių parametrų vienetų skaičiaus;</text:span></text:p>
      <text:p text:style-name="P113"><text:span text:style-name="T114">9.2</text:span><text:span text:style-name="T115">. juridiniams asmenims – Savivaldybės tarybos nustatytas</text:span><text:span text:style-name="T116"><text:s/></text:span><text:span text:style-name="T117">rinkliavos dydis už vienos tonos atliekų surinkimą ir sutvarkymą dauginant iš Nuostatų priede nustatytų atliekų susikaupimo normą ir atliekų susikaupimo kiekius nurodančių parametrų vienetų skaičiaus;</text:span></text:p>
      <text:p text:style-name="P118"><text:span text:style-name="T119">9.3</text:span><text:span text:style-name="T120">. juridiniams asmenims, kurie užsiima kelių rūšių veikla keliose negyvenamosios paskirties patalpose (pastatuose), rinkliava nustatoma atskirai pagal kiekvieną veiklos rūšį kiekvienai negyvenamosios paskirties patalpai (pastatui), o galutinė už mėnesį mokėtina rinkliavos suma apskaičiuojama sudedant minėtus dydžius. Toks skaičiavimas atliekamas tuo atveju, jeigu juridinis asmuo pateikia atitinkamus veiklos rūšį patvirtinančius dokumentus. Jei juridinis asmuo nepateikia atitinkamų patvirtinančių dokumentų, juridinio asmens rinkliavos mokėtojo kategorija yra nustatoma pagal jo turimų negyvenamos paskirties patalpų (pastatų), kurių bendras plotas yra didžiausias, paskirtį, o rinkliavos dydžiai apskaičiuojami šios paskirties susikaupimo normą dauginant iš visų jam priklausančių negyvenamosios paskirties patalpų, pastatų bendrojo ploto sumos;</text:span></text:p>
      <text:p text:style-name="P121"><text:span text:style-name="T122">9.4</text:span><text:span text:style-name="T123">. juridiniai asmenys (įstaigos, organizacijos, įmonės ir kiti ūkiniai subjektai), viršiję patvirtintas atliekų susikaupimo normas už išvežtą viršnorminį atliekų kiekį, kurį Administratorius paskaičiuoja iki kito mėnesio 10 (dešimtos) dienos, moka pagal Administratoriaus pateiktus mokėjimo pranešimus. Skaičiuojant mokėtiną sumą už viršnorminį atliekų kiekį taikomas Savivaldybės tarybos patvirtintas rinkliavos dydis (Eur) už vienos tonos atliekų surinkimą ir sutvarkymą. Šis dydis dauginamas iš atliekų vežėjo deklaracijoje nurodyto rinkliavos mokėtojo – juridinio asmens išvežtų atliekų konteinerių skaičiaus, jų talpos ir lyginamojo svorio;</text:span></text:p>
      <text:p text:style-name="P124"><text:span text:style-name="T125">9.5</text:span><text:span text:style-name="T126">. rinkliava už savivaldybės teritorijoje negyventą laikotarpį, bet ne trumpesnį nei 30 kalendorinių dienų, neskaičiuojama fiziniams asmenims, kurie ne vėliau kaip iki einamųjų metų pabaigos pateikia Administratoriui prašymą ir tai įrodančius dokumentus (pateikiami tik dokumentų originalai). Jeigu šie dokumentai parašyti ne valstybine kalba, kartu turi būti pateikiamas nustatyta tvarka patvirtintas jų vertimas. Rinkliava neskaičiuojama nuo dokumento pateikimo datos dokumente nurodytam laikotarpiui, bet ne ilgiau kaip iki einamųjų metų pabaigos, o kai pateikiami moksleivių ar studentų pažymėjimai (pažymos) – jų galiojimo laikotarpiui. Šios nuostatos taikomos:</text:span></text:p>
      <text:p text:style-name="P127"><text:span text:style-name="T128">9.5.1</text:span><text:span text:style-name="T129">. atliekantiems laisvės atėmimo bausmę, laikomiems kardomojo kalinimo vietose (pateikus prašymą ir pažymą iš įkalinimo įstaigos ir (ar) teismo sprendimo kopiją);</text:span></text:p>
      <text:p text:style-name="P130"><text:span text:style-name="T131">9.5.2</text:span><text:span text:style-name="T132">. besigydantiems socialinės ir psichologinės reabilitacijos stacionarinėse įstaigose (pateikus prašymą ir pažymą iš gydymo įstaigos);</text:span></text:p>
      <text:p text:style-name="P133"><text:span text:style-name="T134">9.5.3</text:span><text:span text:style-name="T135">. besimokantiems ne Pakruojo rajono švietimo įstaigose (pateikus prašymą, pažymą iš švietimo įstaigos, bendrabučio arba pateikus gyvenamųjų patalpų nuomos sutartį);</text:span></text:p>
      <text:p text:style-name="P136"><text:span text:style-name="T137">9.5.4</text:span><text:span text:style-name="T138">. atliekantiems privalomąją karo tarnybą (pateikus prašymą, pažymą iš tos įstaigos ar institucijos apie atliekamą privalomąją karo tarnybą);</text:span></text:p>
      <text:p text:style-name="P139"><text:span text:style-name="T140">9.5.5</text:span><text:span text:style-name="T141">. išvykusiems stažuotis (pateikus prašymą, pažymą į stažuotę išsiuntusios arba į stažuotę priėmusios įstaigos);</text:span></text:p>
      <text:p text:style-name="P142"><text:span text:style-name="T143">9.5.6</text:span><text:span text:style-name="T144">. asmenims, deklaravusiems gyvenamąją vietą Pakruojo rajono savivaldybėje, bet dėl tam tikrų priežasčių gyvenantiems kitos savivaldybės teritorijoje (pateikia prašymą ir pažymą iš darbovietės ar gyvenamosios vietovės administracinės institucijos apie tai, kad asmuo dirba, gyvena ne Pakruojo rajono savivaldybės teritorijoje ir rinkliavą už komunalines atliekas moka kitoje savivaldybėje).</text:span></text:p>
      <text:p text:style-name="P145"><text:span text:style-name="T146">9.6</text:span><text:span text:style-name="T147">. nuo rinkliavos mokėjimo atleidžiami fiziniai ir juridiniai asmenys Nuostatuose numatytais atvejais.</text:span></text:p>
      <text:p text:style-name="P148"><text:span text:style-name="T149">10</text:span><text:span text:style-name="T150">. Rinkliavos lengvatos nustatytos Pakruojo rajono savivaldybės gyventojų vietinės rinkliavos už komunalinių atliekų surinkimą ir tvarkymą lengvatų skyrimo ir teikimo tvarkos apraše, patvirtintame Pakruojo rajono savivaldybės</text:span><text:span text:style-name="T151"><text:s/></text:span><text:span text:style-name="T152">tarybos 2015 m. kovo 26 d. sprendimu Nr. T-80 „Dėl Pakruojo rajono savivaldybės vietinės rinkliavos už komunalinių atliekų surinkimą ir tvarkymą lengvatų skyrimo ir teikimo tvarkos aprašo patvirtinimo“.</text:span></text:p>
      <text:p text:style-name="P153"><text:span text:style-name="T154">11</text:span><text:span text:style-name="T155">. Gavus dokumentus apie bankroto bylos iškėlimą arba sužinojus apie tai interneto svetainėje<text:s/></text:span><text:span text:style-name="T156">www.bankrotodep.lt</text:span><text:span text:style-name="T157">, juridiniams asmenims rinkliava neskaičiuojama. Nuo nutarties dėl bankroto bylos iškėlimo įsiteisėjimo dienos sustabdomas rinkliavos skaičiavimas, nebesiunčiami<text:s/></text:span><text:soft-page-break/><text:span text:style-name="T158">mokėjimo pranešimai ir apie tai pažymima EKO.ATRIS programos sistemoje žyma „B“. Gavus bankroto administratoriaus pranešimą arbą kitą informaciją, kad toks juridinis asmuo vykdo veiklą, sukuriamas naujas vietinės rinkliavos mokėtojas, atnaujinami rinkliavos skaičiavimai ir mokėjimo pranešimų siuntimas. Kontroliuojama, kad naujai apskaičiuotos rinkliavos įmokos būtų visiškai apmokamos bankroto administratoriaus, kitu atveju – nedelsiant suformuojamas tokių skolininkų sąrašas ir perduodamas su skolų išieškojimu dirbantiems darbuotojams.</text:span></text:p>
      <text:p text:style-name="P159"><text:span text:style-name="T160">12</text:span><text:span text:style-name="T161">. Gavus dokumentus arba sužinojus iš interneto svetainės<text:s/></text:span><text:span text:style-name="T162">www.registrucentras.lt</text:span><text:span text:style-name="T163">, kad rinkliavos mokėtojas – juridinis asmuo:</text:span></text:p>
      <text:p text:style-name="P164"><text:span text:style-name="T165">12.1</text:span><text:span text:style-name="T166">. nevykdo veiklos arba jam suteiktas likviduojamo juridinio asmens teisinis statusas, pažymėti apie tai EKO.ATRIS programos sistemoje atitinkama žyma;</text:span></text:p>
      <text:p text:style-name="P167"><text:span text:style-name="T168">12.2</text:span><text:span text:style-name="T169">. yra likviduotas, sustabdyti rinkliavos skaičiavimą ir pažymėti apie tai EKO.ATRIS programos sistemoje atitinkama žyma.</text:span></text:p>
      <text:p text:style-name="P170"><text:span text:style-name="T171">13</text:span><text:span text:style-name="T172">. Likviduotiems juridiniams ir mirusiems fiziniams rinkliavos mokėtojams nebeformuojami ir nebesiunčiami mokėjimo pranešimai, apie tai pažymima EKO.ATRIS programos sistemoje atitinkama žyma ir nustatyta tvarka sprendžiamas klausimas dėl skolos išieškojimo arba jos pripažinimo beviltiška.</text:span></text:p>
      <text:p text:style-name="P173"/>
      <text:p text:style-name="P174"><text:span text:style-name="T175">III</text:span><text:span text:style-name="T176"><text:s/>SKYRIUS</text:span></text:p>
      <text:p text:style-name="P177"><text:span text:style-name="T178">INFORMACIJOS (DUOMENŲ REGISTRO) SUFORMAVIMAS</text:span></text:p>
      <text:p text:style-name="P179"/>
      <text:p text:style-name="P180"><text:span text:style-name="T181">14</text:span><text:span text:style-name="T182">. Kiekvienas mokėtojas turi brūkšninį kodą, kuris susideda iš: identifikatoriaus (Pakruojo rajono savivaldybė), mokėtojo kodo, mokėtinos sumos.</text:span></text:p>
      <text:p text:style-name="P183"><text:span text:style-name="T184">15</text:span><text:span text:style-name="T185">. Duomenys apie rinkliavos mokėtojus gaunami:</text:span></text:p>
      <text:p text:style-name="P186"><text:span text:style-name="T187">15.1</text:span><text:span text:style-name="T188">. apie fizinius asmenis – iš Pakruojo rajono savivaldybės pagal Lietuvos Respublikos gyventojų registro pateiktus duomenis. Apie juridinius asmenis – iš VĮ Registrų centro, Valstybinės mokesčių inspekcijos, Statistikos departamento, Valstybinio socialinio draudimo fondo valdybos, naudojama viešai prieinama informacija interneto tinklalapiuose;</text:span></text:p>
      <text:p text:style-name="P189"><text:span text:style-name="T190">15.2</text:span><text:span text:style-name="T191">. duomenys apie rinkliavos mokėtojus iš duomenų šaltinių gaunami bylomis (failais);</text:span></text:p>
      <text:p text:style-name="P192"><text:span text:style-name="T193">15.3</text:span><text:span text:style-name="T194">. gauti duomenys (failai) įrašomi į apskaitos programą, tikslinami ir koreguojami programoje pagal mokėtojų, registrų pateiktus duomenų pakeitimus;</text:span></text:p>
      <text:p text:style-name="P195"><text:span text:style-name="T196">15.4</text:span><text:span text:style-name="T197">. Administratoriaus atsakingas darbuotojas į sistemą suveda teisingus mokėjimo pranešimams formuoti reikalingus duomenis, suformuoja failą mokėjimams spausdinti.</text:span></text:p>
      <text:p text:style-name="P198"/>
      <text:p text:style-name="P199"><text:span text:style-name="T200">IV</text:span><text:span text:style-name="T201"><text:s/>SKYRIUS</text:span></text:p>
      <text:p text:style-name="P202"><text:span text:style-name="T203">RINKLIAVOS MOKĖTOJŲ DUOMENŲ TIKSLINIMAS</text:span></text:p>
      <text:p text:style-name="P204"/>
      <text:p text:style-name="P205"><text:span text:style-name="T206">16</text:span><text:span text:style-name="T207">. Duomenys apie rinkliavos mokėtojus tikslinami pagal:</text:span></text:p>
      <text:p text:style-name="P208"><text:span text:style-name="T209">16.1</text:span><text:span text:style-name="T210">. VĮ Registrų centro (juridinių asmenų registro) pateiktus duomenis apie naujai įregistruotus, išregistruotus juridinius asmenis;</text:span></text:p>
      <text:p text:style-name="P211"><text:span text:style-name="T212">16.2</text:span><text:span text:style-name="T213">. Gyventojų registro tarnybos pateiktus duomenis apie fizinių asmenų gyvenamosios vietos deklaravimą;</text:span></text:p>
      <text:p text:style-name="P214"><text:span text:style-name="T215">16.3</text:span><text:span text:style-name="T216">. fizinių asmenų pateiktus duomenis apie gyvenamosios paskirties patalpų savininkų, nuomininkų kaitą;</text:span></text:p>
      <text:p text:style-name="P217"><text:span text:style-name="T218">16.4</text:span><text:span text:style-name="T219">. juridinių asmenų (įstaigų, organizacijų, įmonių ir kitų ūkinių subjektų, filialų ir atstovybių, sodininkų ar garažų bendrijų pirmininkų) pateiktus duomenis apie pasikeitusius atliekų susikaupimo kiekį nurodančius parametrus ir kitus rinkliavos mokėtojų duomenis, pateikiant dokumentus, patvirtinančius šiuos pasikeitimus:</text:span></text:p>
      <text:p text:style-name="P220"><text:span text:style-name="T221">16.4.1</text:span><text:span text:style-name="T222">. darbuotojų skaičių (Valstybinio socialinio draudimo fondo valdybos gavimo spaudu patvirtintą formą SAM F4 arba pažymą);</text:span></text:p>
      <text:p text:style-name="P223"><text:span text:style-name="T224">16.4.2</text:span><text:span text:style-name="T225">. prekybai arba viešam maitinimui naudojamų patalpų bendrąjį plotą – jo nuomos, panaudos sutartis, VĮ Registrų centro nekilnojamojo turto registro centrinio duomenų banko išrašą ir kitus).<text:s/></text:span></text:p>
      <text:p text:style-name="P226"><text:span text:style-name="T227">16.5</text:span><text:span text:style-name="T228">. Administratoriaus prašymu atliekų turėtojų pateiktus papildomus duomenis.</text:span></text:p>
      <text:p text:style-name="P229"/>
      <text:p text:style-name="P230"><text:span text:style-name="T231">V</text:span><text:span text:style-name="T232"><text:s/>SKYRIUS</text:span></text:p>
      <text:p text:style-name="P233"><text:span text:style-name="T234">RINKLIAVOS MOKĖTOJŲ REGISTRO TIKSLUMO KONTROLĖS PROCEDŪROS</text:span></text:p>
      <text:p text:style-name="P235"/>
      <text:p text:style-name="P236"><text:span text:style-name="T237">17</text:span><text:span text:style-name="T238">. Jei yra pagrindas abejoti duomenų tikslumu, Administratoriaus darbuotojai gali pareikalauti iš rinkliavos mokėtojo, kad jis pateiktų savo ir/arba trečiųjų asmenų papildomų dokumentų, įrodančių duomenų tikrumą.</text:span></text:p>
      <text:p text:style-name="P239"><text:span text:style-name="T240">18</text:span><text:span text:style-name="T241">. Rinkliavos mokėtojui nepateikus papildomų dokumentų, Administratoriaus darbuotojas turi apie tai informuoti savo vadovą, kuris užsako duomenų gavimą iš trečiųjų asmenų.</text:span></text:p>
      <text:p text:style-name="P242"/>
      <text:p text:style-name="P243"><text:span text:style-name="T244">VI</text:span><text:span text:style-name="T245"><text:s/>SKYRIUS</text:span></text:p>
      <text:p text:style-name="P246"><text:span text:style-name="T247">VIETINĖS RINKLIAVOS MOKESČIO MOKĖJIMO PRANEŠIMO SUFORMAVIMAS IR PATEIKIMAS</text:span></text:p>
      <text:p text:style-name="P248"/>
      <text:p text:style-name="P249"><text:span text:style-name="T250">19</text:span><text:span text:style-name="T251">. Pagal rinkliavos registro duomenis Žemės ūkio skyrius nustatyta tvarka parengia rinkliavos mokėjimo pranešimus ir juos įteikia Mokėtojui (siunčia paštu - konkurso būdu parinktas paslaugos teikėjas suformuotą mokėjimų pranešimų failą pateikia spausdinimui, sudeda į vokus ir išnešioja; siunčia elektroniniu paštu; perduoda per seniūnijų darbuotojus ar pan.). Mokėtojui pageidaujant mokėjimo pranešimas gali būti išduodamas Žemės ūkio skyriuje pageidaujamam laikotarpiui (ne mažiau kaip ketvirčiui).<text:s/></text:span></text:p>
      <text:p text:style-name="P252"><text:span text:style-name="T253">20</text:span><text:span text:style-name="T254">. Mokėjimo pranešime nurodomi šie duomenys:</text:span></text:p>
      <text:p text:style-name="P255"><text:span text:style-name="T256">20.1</text:span><text:span text:style-name="T257">. duomenys apie fizinius asmenis:</text:span></text:p>
      <text:p text:style-name="P258"><text:span text:style-name="T259">20.1.1</text:span><text:span text:style-name="T260">. patalpos savininko, toje patalpoje deklaravusio gyvenamąją vietą, vardas, pavardė, adresas, rinkliavos mokėtojo kodas;</text:span></text:p>
      <text:p text:style-name="P261"><text:span text:style-name="T262">20.1.2</text:span><text:span text:style-name="T263">. fizinio asmens, jei patalpos savininkas yra deklaravęs gyvenamąją vietą kitu adresu, vardas, pavardė, mokėtojo kodas;</text:span></text:p>
      <text:p text:style-name="P264"><text:span text:style-name="T265">20.1.3</text:span><text:span text:style-name="T266">. fizinių asmenų (toje patalpoje deklaravusių gyvenamąją vietą) skaičius;</text:span></text:p>
      <text:p text:style-name="P267"><text:span text:style-name="T268">20.1.4</text:span><text:span text:style-name="T269">. mokėjimo laikotarpis (metai, pusmetis, ketvirtis ar mėnuo);</text:span></text:p>
      <text:p text:style-name="P270"><text:span text:style-name="T271">20.1.5</text:span><text:span text:style-name="T272">. įmokos suma;</text:span></text:p>
      <text:p text:style-name="P273"><text:span text:style-name="T274">20.2</text:span><text:span text:style-name="T275">. duomenys apie juridinius asmenis:</text:span></text:p>
      <text:p text:style-name="P276"><text:span text:style-name="T277">20.2.1</text:span><text:span text:style-name="T278">. juridinio asmens pavadinimas, kodas, adresas;</text:span></text:p>
      <text:p text:style-name="P279"><text:span text:style-name="T280">20.2.2</text:span><text:span text:style-name="T281">. įmokos gavėjo duomenys (pavadinimas, įmonės kodas, atsiskaitomoji sąskaita, banko pavadinimas, banko kodas, įmokos kodas);</text:span></text:p>
      <text:p text:style-name="P282"><text:span text:style-name="T283">20.2.3</text:span><text:span text:style-name="T284">. rinkliavos mokėtojo kodas;</text:span></text:p>
      <text:p text:style-name="P285"><text:span text:style-name="T286">20.2.4</text:span><text:span text:style-name="T287">. laikotarpis, už kurį priskaičiuota rinkliava;</text:span></text:p>
      <text:p text:style-name="P288"><text:span text:style-name="T289">20.2.5</text:span><text:span text:style-name="T290">. mokėjimo vietos ir būdai (kur ir kaip galima susimokėti rinkliavą).</text:span></text:p>
      <text:p text:style-name="P291"><text:span text:style-name="T292">21</text:span><text:span text:style-name="T293">. Mokėjimo pranešime nurodyta rinkliava gali būti mokama:</text:span></text:p>
      <text:p text:style-name="P294"><text:span text:style-name="T295">21.1</text:span><text:span text:style-name="T296">. už visus einamuosius metus iki tų metų kovo 31 dienos sumokama visa rinkliavos suma;</text:span></text:p>
      <text:p text:style-name="P297"><text:span text:style-name="T298">21.2</text:span><text:span text:style-name="T299">. už pusmetį iki einamųjų metų kovo 31 dienos ir rugsėjo 30 dienos kiekvieną kartą sumokama suma, lygi pusei nustatyto rinkliavos metinio dydžio;</text:span></text:p>
      <text:p text:style-name="P300"><text:span text:style-name="T301">21.3</text:span><text:span text:style-name="T302">. už ketvirtį iki einamųjų metų kovo 31 dienos, birželio 30 dienos, rugsėjo 30 dienos ir gruodžio 31 dienos kiekvieną kartą sumokama suma, lygi ketvirtadaliui nustatyto rinkliavos metinio dydžio;<text:s/></text:span></text:p>
      <text:p text:style-name="P303"><text:span text:style-name="T304">21.4</text:span><text:span text:style-name="T305">. už kiekvieną mėnesį iki to mėnesio paskutinės dienos sumokama suma, lygi vienai dvyliktajai nustatyto rinkliavos metinio dydžio.</text:span></text:p>
      <text:p text:style-name="P306"><text:span text:style-name="T307">22</text:span><text:span text:style-name="T308">. Mokėtojui, susimokėjusiam rinkliavą už visus metus, ji einamaisiais metais nebus perskaičiuojama, nors rinkliava ir būtų padidinta Savivaldybės tarybos sprendimu. Kitiems mokėtojams perskaičiuoti mokėjimo pranešimai siunčiami nustatyta tvarka pakartotinai.</text:span></text:p>
      <text:p text:style-name="P309"><text:span text:style-name="T310">23</text:span><text:span text:style-name="T311">. Mokėjimo pranešimai mokėtojams pateikiami:</text:span></text:p>
      <text:p text:style-name="P312"><text:span text:style-name="T313">23.1</text:span><text:span text:style-name="T314">. fiziniams asmenims vieną kartą per metus – ne vėliau kaip iki einamojo ketvirčio antro mėnesio paskutinės savaitės;</text:span></text:p>
      <text:p text:style-name="P315"><text:span text:style-name="T316">23.2</text:span><text:span text:style-name="T317">. juridiniams asmenims – iki kiekvieno mėnesio dešimtos dienos.</text:span></text:p>
      <text:p text:style-name="P318"><text:span text:style-name="T319">24</text:span><text:span text:style-name="T320">. Atlikus rinkliavos perskaičiavimą, mokėtojams siunčiamas papildomas mokėjimo pranešimas, kuriame nurodoma, kad už tą patį laikotarpį išrašytą įprastine tvarka išsiųstą mokėjimo pranešimą reikia laikyti negaliojančiu. Programoje EKO.ATRIS padaromas įrašas (žyma) apie papildomo mokėjimo pranešimo išsiuntimą ir išsaugomas jo atspausdintas egzempliorius.</text:span></text:p>
      <text:p text:style-name="P321"/>
      <text:p text:style-name="P322"><text:span text:style-name="T323">VII</text:span><text:span text:style-name="T324"><text:s/>SKYRIUS</text:span></text:p>
      <text:p text:style-name="P325"><text:span text:style-name="T326">RINKLIAVOS ĮMOKŲ MOKĖJIMAS IR VIDAUS KONTROLĖ</text:span></text:p>
      <text:p text:style-name="P327"/>
      <text:p text:style-name="P328"><text:span text:style-name="T329">25</text:span><text:span text:style-name="T330">. Mokėjimo pranešime nurodyta rinkliavos įmoka mokama mokėtojo (fizinio asmens) pasirinkimu už mokėjimo pranešime nurodytus laikotarpius (metus, pusmetį ar ketvirtį). Juridinis asmuo moka kas mėnesį.</text:span></text:p>
      <text:p text:style-name="P331"><text:span text:style-name="T332">26</text:span><text:span text:style-name="T333">. Fiziniams asmenims už</text:span><text:span text:style-name="T334"><text:s/></text:span><text:span text:style-name="T335">ketvirtį susidariusią įmoką reikia sumokėti ne vėliau kaip iki einamojo ketvirčio pabaigos.</text:span></text:p>
      <text:p text:style-name="P336"><text:span text:style-name="T337">27</text:span><text:span text:style-name="T338">. Juridiniams asmenims įmoką reikia sumokėti už einamąjį mėnesį iki einamojo mėnesio paskutinės dienos.</text:span></text:p>
      <text:p text:style-name="P339"><text:span text:style-name="T340">28</text:span><text:span text:style-name="T341">. Fiziniai ir juridiniai asmenys rinkliavos mokestį sumoka į Pakruojo rajono savivaldybės administracijos (toliau – Savivaldybės administracija) surenkamąją rinkliavos sąskaitą pagal šiuos mokėjimo nurodymo rekvizitus:</text:span></text:p>
      <text:p text:style-name="P342"><text:span text:style-name="T343">28.1</text:span><text:span text:style-name="T344">. Gavėjas – Pakruojo rajono savivaldybės administracija;</text:span></text:p>
      <text:p text:style-name="P345"><text:span text:style-name="T346">28.2</text:span><text:span text:style-name="T347">. Gavėjo kodas – 288733050;</text:span></text:p>
      <text:p text:style-name="P348"><text:span text:style-name="T349">28.3</text:span><text:span text:style-name="T350">. Gavėjo bankai – AB DNB bankas, Swedbank, AB;</text:span></text:p>
      <text:p text:style-name="P351"><text:span text:style-name="T352">28.4</text:span><text:span text:style-name="T353">. Gavėjo sąskaitos – Nr. LT314010045600350211, Nr. LT037300010142211411;</text:span></text:p>
      <text:p text:style-name="P354"><text:span text:style-name="T355">28.5</text:span><text:span text:style-name="T356">. Įmokų kodai: AB DNB bankas – 54065, Swedbank, AB – 103320.</text:span></text:p>
      <text:p text:style-name="P357"><text:span text:style-name="T358">29</text:span><text:span text:style-name="T359">. Rinkliavos mokėtojas rinkliavos mokestį į Savivaldybės administracijos sąskaitą gali sumokėti:</text:span></text:p>
      <text:p text:style-name="P360"><text:span text:style-name="T361">29.1</text:span><text:span text:style-name="T362">. bankų įstaigose (įskaitant internetu);</text:span></text:p>
      <text:p text:style-name="P363"><text:span text:style-name="T364">29.2</text:span><text:span text:style-name="T365">. pašto įstaigose;</text:span></text:p>
      <text:p text:style-name="P366"><text:span text:style-name="T367">29.3</text:span><text:span text:style-name="T368">. per įmokų surinkimo paslaugas teikiančias įstaigas (įmones), kai su jomis sudaryta įmokų rinkimo sutartis.</text:span></text:p>
      <text:p text:style-name="P369"><text:span text:style-name="T370">30</text:span><text:span text:style-name="T371">. Už įmokos priėmimą rinkliavos mokesčio mokėtojas moka pagal banko, pašto ar įmokų surinkimo paslaugas teikiančių asmenų nustatytus tarifus.</text:span></text:p>
      <text:p text:style-name="P372"><text:span text:style-name="T373">31</text:span><text:span text:style-name="T374">. Pakruojo rajono savivaldybės administracijos Apskaitos skyrius (toliau – Apskaitos skyrius) bankų sąskaitose sukauptas lėšas ne rečiau kaip kartą per mėnesį perveda į savivaldybės biudžetą. Rinkliavos mokesčio įplaukos apskaitomos pagal valstybės ir savivaldybių biudžetų pajamų klasifikaciją.</text:span></text:p>
      <text:p text:style-name="P375"><text:span text:style-name="T376">32</text:span><text:span text:style-name="T377">. Rinkliavos administravimo išlaidoms skiriama 8 procentai nuo surinktos rinkliavos mokesčio bendros sumos. Likusi suma skirta atliekų surinkimui ir transportavimui, šalinimui, sąvartyno eksploatavimo, infrastruktūros plėtimo, uždarymo, priežiūros po uždarymo ir kitoms su atliekų tvarkymu susijusioms išlaidoms padengti.</text:span></text:p>
      <text:p text:style-name="P378"><text:span text:style-name="T379">33</text:span><text:span text:style-name="T380">. Gautas rinkliavos įmokas Administratoriaus atsakingas darbuotojas apskaito ir ne vėliau kaip kitą darbo dieną rinkliavos mokėtojų (juridinių ir fizinių asmenų) duomenis pagal gautus banko išrašus perkelia į EKO.ATRIS programą.</text:span></text:p>
      <text:p text:style-name="P381"><text:span text:style-name="T382">34</text:span><text:span text:style-name="T383">. Informacija apie rinkliavos mokėtojų atliktus mokėjimus EKO.ATRIS programoje pateikiama iki kitos sąskaitos suformavimo, tai yra iki kito ataskaitinio laikotarpio (juridiniams asmenims iki kito ataskaitinio mėnesio pabaigos, fiziniams asmenims iki kito ataskaitinio ketvirčio pabaigos).</text:span></text:p>
      <text:p text:style-name="P384"><text:span text:style-name="T385">35</text:span><text:span text:style-name="T386">. Įvedęs duomenis apie gautas įmokas EKO.ATRIS programoje, Administratoriaus atsakingas darbuotojas:</text:span></text:p>
      <text:p text:style-name="P387"><text:span text:style-name="T388">35.1</text:span><text:span text:style-name="T389">. suformuoja rinkliavos mokėtojų skolininkų sąrašą;</text:span></text:p>
      <text:p text:style-name="P390"><text:span text:style-name="T391">35.2</text:span><text:span text:style-name="T392">. analizuoja rinkliavos mokėtojų duomenų bazę;</text:span></text:p>
      <text:p text:style-name="P393"><text:span text:style-name="T394">35.3</text:span><text:span text:style-name="T395">. pagal poreikį teikia ataskaitas apie rinkliavos administravimą Savivaldybės administracijos direktoriui.</text:span></text:p>
      <text:p text:style-name="P396"><text:span text:style-name="T397">36</text:span><text:span text:style-name="T398">. Administratoriaus specialistas pasibaigus ketvirčiui iki kito mėnesio 8 dienos pateikia Apskaitos skyriui ataskaitą (Kitų savivaldybės iždo pajamų ataskaitos forma S6). Duomenys apie fizinius ir juridinius asmenis pagal galimybes teikiami atskirose ataskaitos eilutėse.</text:span></text:p>
      <text:p text:style-name="P399"><text:span text:style-name="T400">37</text:span><text:span text:style-name="T401">. Pasibaigus metams, iki kitų</text:span><text:span text:style-name="T402"><text:s/></text:span><text:span text:style-name="T403">metų pirmo mėnesio 10 d., Administratoriaus pateikia informaciją (sąrašą) apie viešojo sektoriaus subjektams priskaitytas ir jų sumokėtas rinkliavos sumas Apskaitos skyriui dėl duomenų suderinimo VSAKIS sistemoje.</text:span></text:p>
      <text:p text:style-name="P404"/>
      <text:p text:style-name="P405"><text:span text:style-name="T406">VIII</text:span><text:span text:style-name="T407"><text:s/>SKYRIUS</text:span></text:p>
      <text:p text:style-name="P408"><text:span text:style-name="T409">RINKLIAVOS ĮMOKŲ PERSKAIČIAVIMAS</text:span></text:p>
      <text:p text:style-name="P410"/>
      <text:p text:style-name="P411"><text:span text:style-name="T412">38</text:span><text:span text:style-name="T413">. Administratorius, remdamasis gauta informacija arba nustatyta tvarka pateiktais dokumentais, atlieka rinkliavos perskaičiavimą:</text:span></text:p>
      <text:p text:style-name="P414"><text:span text:style-name="T415">38.1</text:span><text:span text:style-name="T416">. dėl Administratoriaus padarytų skaičiavimo klaidų ar dėl jo turimų neteisingų pradinių duomenų nesumokėta (neapskaičiuota) rinkliavos dalis perskaičiuojama<text:s/></text:span><text:span text:style-name="T417">ne daugiau kaip už einamuosius metus</text:span><text:span text:style-name="T418">, o permokėta (apskaičiuota per didelė) perskaičiuojama už visą, tačiau ne ilgesnį nei 5 metų, laikotarpį, per kurį rinkliava buvo skaičiuojama neteisingai;</text:span></text:p>
      <text:p text:style-name="P419"><text:span text:style-name="T420">38.2</text:span><text:span text:style-name="T421">. jeigu perskaičiavimas atliekamas dėl rinkliavos dydžiui turinčių reikšmės duomenų ir / arba atliekų susikaupimo kiekį nurodančių parametrų pasikeitimo, apie kurį rinkliavos mokėtojas nepranešė (arba pranešė pavėluotai), nesumokėta (neapskaičiuota arba apskaičiuota per maža) rinkliavos dalis perskaičiuojama<text:s/></text:span><text:span text:style-name="T422">ne daugiau kaip už einamuosius ir penkerius praėjusius kalendorinius metus, skaičiuojamus atgal nuo tų metų, kada pradedama<text:s/></text:span><text:span text:style-name="T423">rinkliavą<text:s/></text:span><text:span text:style-name="T424">apskaičiuoti arba perskaičiuoti, sausio 1 dienos,</text:span><text:span text:style-name="T425"><text:s/>o permokėta (apskaičiuota per didelė) rinkliava perskaičiuojama už einamųjų metų laikotarpį;</text:span></text:p>
      <text:p text:style-name="P426"><text:span text:style-name="T427">38.3</text:span><text:span text:style-name="T428">. jeigu rinkliavos dydžiui turintys įtakos pasikeitimai įvyko nuo 1 iki 15 mėnesio dienos, rinkliava pagal šiuos pasikeitimus perskaičiuojama nuo to mėnesio 1 dienos, o, jeigu nuo 16 mėnesio dienos iki paskutinės mėnesio dienos,<text:s/></text:span><text:span text:style-name="T429">–</text:span><text:span text:style-name="T430"><text:s/>nuo kito (po ataskaitinio) mėnesio 1 dienos;<text:s/></text:span></text:p>
      <text:p text:style-name="P431"><text:span text:style-name="T432">38.4</text:span><text:span text:style-name="T433">. esant nepriemokai, rinkliavos mokėtojui išrašomas papildomas mokėjimo pranešimas;</text:span></text:p>
      <text:p text:style-name="P434"><text:span text:style-name="T435">38.5</text:span><text:span text:style-name="T436">. esant permokai, skirtumas įskaitomas į einamųjų metų įmoką už būsimąjį laikotarpį arba, rinkliavos mokėtojo prašymu, jam grąžinamas.</text:span></text:p>
      <text:p text:style-name="P437"/>
      <text:p text:style-name="P438"><text:span text:style-name="T439">IX</text:span><text:span text:style-name="T440"><text:s/>SKYRIUS</text:span></text:p>
      <text:p text:style-name="P441"><text:span text:style-name="T442">RINKLIAVOS LENGVATOS</text:span></text:p>
      <text:p text:style-name="P443"/>
      <text:p text:style-name="P444"><text:span text:style-name="T445">39</text:span><text:span text:style-name="T446">. Rinkliavos lengvatas nustato Savivaldybės taryba. Lengvatos kompensuojamos iš savivaldybės biudžeto.</text:span></text:p>
      <text:p text:style-name="P447"/>
      <text:p text:style-name="P448"><text:span text:style-name="T449">X</text:span><text:span text:style-name="T450"><text:s/>SKYRIUS</text:span></text:p>
      <text:p text:style-name="P451"><text:span text:style-name="T452">NESUMOKĖTOS RINKLIAVOS IŠIEŠKOJIMAS</text:span></text:p>
      <text:p text:style-name="P453"/>
      <text:p text:style-name="P454"><text:span text:style-name="T455">40</text:span><text:span text:style-name="T456">. Praėjus 6 mėnesiams po 21.1 punkte nustatyto mokėjimo termino, Administratorius duomenų bazėje nurodo rinkliavos nesumokėjusius atliekų turėtojus, jiems išsiunčia arba įteikia pasirašytinai raginimą sumokėti.</text:span></text:p>
      <text:p text:style-name="P457"><text:span text:style-name="T458">41</text:span><text:span text:style-name="T459">. Raginimai susimokėti įsiskolinimą už rinkliavą siunčiami du kartus. Antrąjį kartą raginimas siunčiamas registruotu laišku arba įteikiamas pasirašytinai.</text:span></text:p>
      <text:p text:style-name="P460"><text:span text:style-name="T461">42</text:span><text:span text:style-name="T462">. Fiziniams ir juridiniams asmenims nesumokėjus įmokos už ataskaitinį laikotarpį iki mokėjimo pranešime nurodyto termino pabaigos, susidaręs įsiskolinimas fiksuojamas kito ataskaitinio laikotarpio mokėjimo pranešime.</text:span></text:p>
      <text:p text:style-name="P463"><text:span text:style-name="T464">43</text:span><text:span text:style-name="T465">. Fiziniai ir juridiniai asmenys, gavę raginimą sumokėti rinkliavą ar jos dalį, nurodyto dydžio sumą privalo sumokėti per 10 (dešimt) dienų nuo laiško gavimo.</text:span></text:p>
      <text:p text:style-name="P466"><text:span text:style-name="T467">44</text:span><text:span text:style-name="T468">. Jeigu asmenys rinkliavos mokesčio skolos nesumoka po antrojo raginimo susimokėti įsiskolinimą, per 43 punkte nurodytą terminą Administratorius surenka informaciją apie skolininkus ir pateikia Pakruojo rajono savivaldybės administracijos Teisės skyriaus (toliau – Teisės skyrius) specialistams reikiamus dokumentus dėl kreipimosi į teismą Lietuvos Respublikos nustatyta tvarka dėl skolos išieškojimo.</text:span></text:p>
      <text:p text:style-name="Normal"/>
      <text:p text:style-name="P469"><text:span text:style-name="T470">XI</text:span><text:span text:style-name="T471"><text:s/>SKYRIUS</text:span></text:p>
      <text:p text:style-name="P472"><text:span text:style-name="T473">RINKLIAVOS GRĄŽINIMO TVARKA</text:span></text:p>
      <text:p text:style-name="P474"/>
      <text:p text:style-name="P475"><text:span text:style-name="T476">45</text:span><text:span text:style-name="T477">. Rinkliavos mokėtojui sumokėjus didesnio dydžio, nei mokėjimo pranešime nurodyta, rinkliavą, neteisingai apskaičiuotą arba neteisėtai išieškotą rinkliavą, taip pat Nuostatų nustatyta tvarka nustačius mažesnę rinkliavą, permokėta suma užskaitoma kaip įmoka už būsimą laikotarpį arba per 10 dienų grąžinama rinkliavos mokėtojui nuo jo raštiško prašymo gavimo Administratoriui datos. Grąžinama permokėta suma rinkliavos mokėtojui pervedama į jo prašyme nurodytą banko sąskaitą.</text:span></text:p>
      <text:p text:style-name="P478"><text:span text:style-name="T479">46</text:span><text:span text:style-name="T480">. Rinkliavos mokėtojui (panaikinus deklaruotą gyvenamąją vietą Pakruojo rajono savivaldybėje) pateikus raštišką prašymą, susidariusi permoka gali būti užskaitoma kitam jo nurodytam mokėtojui. Mirus rinkliavos mokėtojui, jo permoka gali būti užskaitoma paveldėtojui, pateikusiam prašymą ir paveldėjimą patvirtinančius dokumentus.</text:span></text:p>
      <text:p text:style-name="P481"><text:span text:style-name="T482">47</text:span><text:span text:style-name="T483">. Sumokėta rinkliava grąžinama, jeigu prašymas dėl jos grąžinimo Administratoriui pateiktas per vienerius metus nuo grąžinti prašomos rinkliavos sumokėjimo datos ir mokėtojas neturi įsiskolinimo už ankstesnį laikotarpį.</text:span></text:p>
      <text:p text:style-name="P484"><text:span text:style-name="T485">48</text:span><text:span text:style-name="T486">. Sprendimus dėl rinkliavos ar jos grąžinimo priima Administratorius, vadovaudamasis specialistų, nagrinėjusių mokėtojų prašymus, pateiktomis išvadomis.</text:span></text:p>
      <text:p text:style-name="P487"><text:span text:style-name="T488">49</text:span><text:span text:style-name="T489">. Rinkliavos permoką grąžina Apskaitos skyrius pagal Administratoriaus pateiktus dokumentus per 5 darbo dienas nuo jų gavimo.</text:span></text:p>
      <text:p text:style-name="Normal"/>
      <text:p text:style-name="P490"><text:span text:style-name="T491">XII</text:span><text:span text:style-name="T492"><text:s/>SKYRIUS</text:span></text:p>
      <text:p text:style-name="P493"><text:span text:style-name="T494">MOKESTINĖS NEPRIEMOKOS PRIPAŽINIMAS BEVILTIŠKA AR PASIBAIGUSIA</text:span></text:p>
      <text:p text:style-name="P495"/>
      <text:p text:style-name="P496"><text:span text:style-name="T497">50</text:span><text:span text:style-name="T498">. Beviltiška pripažįstama rinkliavos nepriemoka, kurios neįmanoma išieškoti dėl objektyvių priežasčių arba kurią priverstinai išieškoti netikslinga socialiniu (arba) ekonominiu požiūriu, kai:</text:span></text:p>
      <text:p text:style-name="P499"><text:span text:style-name="T500">50.1</text:span><text:span text:style-name="T501">. skolininkas yra miręs arba paskelbtas mirusiu;<text:s/></text:span></text:p>
      <text:p text:style-name="P502"><text:span text:style-name="T503">50.2</text:span><text:span text:style-name="T504">. skolininkas yra likviduotas;<text:s/></text:span></text:p>
      <text:p text:style-name="P505"><text:span text:style-name="T506">50.3</text:span><text:span text:style-name="T507">. skolininkas yra bankrutavęs.</text:span></text:p>
      <text:p text:style-name="P508"><text:span text:style-name="T509">51</text:span><text:span text:style-name="T510">. Kai norima rinkliavą pripažinti beviltiška, Savivaldybės tarybai pateikiama motyvuota išvada, kodėl siūloma mokestinę nepriemoką pripažinti beviltiška, prie jos turi būti pridėti dokumentai, įrodantys Aprašo 50.1, 50.2, 50.3 punktuose nurodytus faktus.</text:span><text:span text:style-name="T511"><text:tab/></text:span></text:p>
      <text:p text:style-name="P512"><text:span text:style-name="T513">52</text:span><text:span text:style-name="T514">. Savivaldybės tarybai priėmus sprendimą nurašyti mokestinę nepriemoką, beviltiška pripažinta rinkliava nurašoma iš apskaitos dokumentų.</text:span></text:p>
      <text:p text:style-name="P515"/>
      <text:p text:style-name="P516"><text:span text:style-name="T517">XIII</text:span><text:span text:style-name="T518"><text:s/>SKYRIUS</text:span></text:p>
      <text:p text:style-name="P519"><text:span text:style-name="T520">INFORMACIJA APIE MOKĖTOJĄ</text:span></text:p>
      <text:p text:style-name="P521"/>
      <text:p text:style-name="P522"><text:span text:style-name="T523">53</text:span><text:span text:style-name="T524">. Informacija apie rinkliavos mokėtoją, pateikta Administratoriui, turi būti naudojama tik rinkliavos apskaičiavimo ir administravimo tikslams, vadovaujantis Lietuvos Respublikos asmens duomenų apsaugos įstatymu.</text:span></text:p>
      <text:p text:style-name="P525"><text:span text:style-name="T526">54</text:span><text:span text:style-name="T527">. Komunalinių atliekų turėtojas teisės aktų nustatyta tvarka turi teisę susipažinti su visais duomenimis, kuriuos kaupia Savivaldybės administracija apie jį patį, bei visa informacija, susijusia su rinkliavos ar kitos įmokos už komunalinių atliekų surinkimą ir tvarkymą.<text:s/></text:span></text:p>
      <text:p text:style-name="P528"/>
      <text:p text:style-name="P529"><text:span text:style-name="T530">XIV</text:span><text:span text:style-name="T531"><text:s/>SKYRIUS</text:span></text:p>
      <text:p text:style-name="P532"><text:span text:style-name="T533">BAIGIAMOSIOS NUOSTATOS</text:span></text:p>
      <text:p text:style-name="P534"/>
      <text:p text:style-name="P535"><text:span text:style-name="T536">55</text:span><text:span text:style-name="T537">. Administratoriaus šio Aprašo nustatyta tvarka sutvarkyti ir į apskaitą įtraukti dokumentai saugomi Lietuvos Respublikos teisės aktų nustatyta tvarka.</text:span></text:p>
      <text:p text:style-name="P538"><text:span text:style-name="T539">56</text:span><text:span text:style-name="T540">. Rinkliavos rinkimą kontroliuoja Pakruojo rajono savivaldybės Kontrolės ir audito tarnyba.</text:span></text:p>
      <text:p text:style-name="P541"><text:span text:style-name="T542">57</text:span><text:span text:style-name="T543">. Aprašo pakeitimus, papildymus ar naują redakciją tvirtina Savivaldybės administracijos direktorius.</text:span></text:p>
      <text:p text:style-name="P544"><text:span text:style-name="T54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38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Vepštienė</meta:initial-creator>
    <dc:creator>adlibuser</dc:creator>
    <meta:creation-date>2020-03-30T07:36:00Z</meta:creation-date>
    <dc:date>2020-03-30T07:36:00Z</dc:date>
    <meta:print-date>2015-11-20T06:17:00Z</meta:print-date>
    <meta:template xlink:href="Normal.dotm" xlink:type="simple"/>
    <meta:editing-cycles>2</meta:editing-cycles>
    <meta:editing-duration>PT0S</meta:editing-duration>
    <meta:document-statistic meta:page-count="9" meta:paragraph-count="641" meta:word-count="3198" meta:character-count="25010" meta:row-count="1727" meta:non-whitespace-character-count="22453"/>
  </office:meta>
</office:document-meta>
</file>