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A" fo:letter-spacing="0.0694in" style:font-size-complex="12pt" style:language-asian="ru" style:country-asian="RU"/>
    </style:style>
    <style:style style:name="T32" style:parent-style-name="DefaultParagraphFont" style:family="text">
      <style:text-properties style:font-weight-complex="bold" fo:color="#00000A" style:font-size-complex="12pt" style:language-asian="ru" style:country-asian="RU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18 M. SPALIO 25 D. SPRENDIMO NR. TS-199 „DĖL<text:s/></text:span><text:span text:style-name="T17">VISAGINO SAVIVALDYBĖS NEFORMALIOJO VAIKŲ ŠVIETIMO LĖŠŲ SKYRIMO IR PANAUDOJIMO TVARKOS APRAŠO<text:s/></text:span><text:span text:style-name="T18">PATVIRTINIMO“ PRIPAŽINIMO NETEKUSIU GALIOS</text:span></text:p>
      <text:p text:style-name="P19"/>
      <text:p text:style-name="P20">20<text:span text:style-name="T21">2</text:span>2 m. kovo 31 d. Nr. TS-44</text:p>
      <text:p text:style-name="P22">Visaginas</text:p>
      <text:p text:style-name="P23"/>
      <text:p text:style-name="P24"/>
      <text:p text:style-name="P25"/>
      <text:p text:style-name="P26"><text:span text:style-name="T27">Visagino savivaldybės taryba, vadovaudamasi Lietuvos Respublikos vietos savivaldos įstatymo<text:s/></text:span>18 straipsnio 1 dalimi ir vykdydama Lietuvos Respublikos švietimo, mokslo ir sporto ministro 2022 m. sausio 10 d. įsakymą Nr. V-46 „Dėl<text:s/><text:span text:style-name="T28">Neformaliojo vaikų švietimo programų finansavimo ir administravimo tvarkos aprašo<text:s/></text:span><text:span text:style-name="T29">patvirtinimo</text:span>“<text:span text:style-name="T30">, <text:s/></text:span><text:span text:style-name="T31">nusprendži</text:span><text:span text:style-name="T32">a:</text:span></text:p>
      <text:p text:style-name="P33"><text:span text:style-name="T34">Pripažinti netekusiu galios<text:s/></text:span><text:span text:style-name="T35">Visagino savivaldybės tarybos 2018 m. spalio 25 d. sprendimą Nr. TS-199 „Dėl<text:s/></text:span><text:span text:style-name="T36">Visagino savivaldybės neformaliojo vaikų švietimo lėšų skyrimo ir panaudojimo tvarkos aprašo<text:s/></text:span><text:span text:style-name="T37">patvirtinimo“<text:s/></text:span><text:span text:style-name="T38">su visais pakeitimais ir papildymai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4-05T08:16:00Z</meta:creation-date>
    <dc:date>2022-04-05T08:16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936" meta:row-count="18" meta:non-whitespace-character-count="831"/>
  </office:meta>
</office:document-meta>
</file>