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Arial" style:font-name-complex="Arial" style:font-size-complex="12pt" style:language-asian="lt" style:country-asian="LT"/>
    </style:style>
    <style:style style:name="T55" style:parent-style-name="DefaultParagraphFont" style:family="text">
      <style:text-properties style:font-name-asian="Arial"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 LABDAROS IR PARAMOS ĮSTATYMO NR. I-172 5, 7, 10 IR 12 STRAIPSNIŲ PAKEITIMO ĮSTATYMO PROJEKTO NR. XIIP-3816, LIETUVOS RESPUBLIKOS VIETOS SAVIVALDOS ĮSTATYMO NR. I-533 4, 9 STRAIPSNIŲ PAKEITIMO IR ĮSTATYMO PAPILDYMO 9</text:span><text:span text:style-name="T17">1<text:s/></text:span><text:span text:style-name="T18">STRAIPSNIU ĮSTATYMO PROJEKTO NR. XIIP-3817, LIETUVOS RESPUBLIKOS KORUPCIJOS PREVENCIJOS ĮSTATYMO NR. IX-904 6 STRAIPSNIO PAKEITIMO ĮSTATYMO PROJEKTO NR. XIIP-3818, LIETUVOS RESPUBLIKOS KONKURENCIJOS ĮSTATYMO NR. VIII-1099 18, 22, 26, 27, 30, 33, 35, 36, 37 IR 39 STRAIPSNIŲ PAKEITIMO ĮSTATYMO PROJEKTO NR. XIIP-3819</text:span></text:p>
      <text:p text:style-name="P19"/>
      <text:p text:style-name="P20"><text:span text:style-name="T21">2016 m. birželio 1 d.</text:span><text:span text:style-name="T22"><text:s/>Nr.<text:s/></text:span><text:span text:style-name="T23">542</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kovo 23 d. sprendimo</text:span><text:span text:style-name="T29"><text:s/>Nr.</text:span><text:span text:style-name="T30"> </text:span><text:span text:style-name="T31">SV-S-1425 „Dėl įstatymų projektų išvadų“ 9, 10, 11 ir 12 punktus, Lietuvos Respublikos Vyriausybė</text:span><text:span text:style-name="T32"><text:s/>nutari</text:span><text:span text:style-name="T33">a:</text:span></text:p>
      <text:p text:style-name="P34"><text:span text:style-name="T35">1</text:span><text:span text:style-name="T36">. Iš esmės pritarti Lietuvos Respublikos labdaros ir paramos įstatymo Nr. I-172 5, 7, 10 ir 12 straipsnių pakeitimo įstatymo projektui Nr. XIIP-3816<text:s/></text:span><text:span text:style-name="T37">(toliau – Projektas<text:s/></text:span><text:span text:style-name="T38"><text:line-break/>Nr. XIIP-3816)</text:span><text:span text:style-name="T39">, Lietuvos Respublikos vietos savivaldos įstatymo Nr. I-533 4, 9 straipsnių pakeitimo ir Įstatymo papildymo 9</text:span><text:span text:style-name="T40">1<text:s/></text:span><text:span text:style-name="T41">straipsniu įstatymo projektui Nr. XIIP-3817 (toliau – Projektas Nr. XIIP-3817), Lietuvos Respublikos korupcijos prevencijos įstatymo Nr. IX-904 6 straipsnio pakeitimo<text:s/></text:span><text:span text:style-name="T42">įstatymo projektui</text:span><text:span text:style-name="T43"><text:s/>Nr. XIIP-3818 (</text:span><text:span text:style-name="T44">toliau – Projektas Nr. XIIP-3818)</text:span><text:span text:style-name="T45">, Lietuvos Respublikos konkurencijos įstatymo Nr. VIII-1099 18, 22, 26, 27, 30, 33, 35, 36, 37 ir 39 straipsnių pakeitimo įstatymo projektui Nr. XIIP-3819 (toliau – Projektas<text:s/></text:span><text:span text:style-name="T46"><text:line-break/>Nr. XIIP-3819; toliau kartu – įstatymų projektai) ir<text:s/></text:span><text:span text:style-name="T47">siūlyti Lietuvos Respublikos Seimui tobulinti įstatymų projektus atsižvelgiant į šias pastabas ir pasiūlymus</text:span><text:span text:style-name="T48">:</text:span></text:p>
      <text:p text:style-name="P49"><text:span text:style-name="T50">1.1</text:span><text:span text:style-name="T51">. Dėl Projekto Nr. XIIP-3816: siekdami teisinio reguliavimo aiškumo ir apibrėžtumo, siūlytume tobulinti Projekto Nr. XIIP-3816 1 straipsnio nuostatas – pateikti arba sukonkretinti (pavyzdžiui, duoti nuorodas į atitinkamas kituose įstatymuose pateiktas apibrėžtis) įmonės dalyvio kontroliuojamojo asmens ar su juo susijusio subjekto apibrėžtis – paaiškinti, kaip suprantama (nustatoma) subjekto pagrindinė veikla, ir patikslinti gyventojų bendrosios kultūros ugdymo veiklos sąvoką, kadangi neaišku, kokios konkrečios veiklos pagal Ekonominės veiklos rūšių klasifikatorių gali būti priskirtinos šiai Projekte<text:s/></text:span><text:span text:style-name="T52"><text:line-break/>Nr. XIIP-3816 pateiktai veiklos sąvokai.<text:s/></text:span></text:p>
      <text:p text:style-name="P53"><text:span text:style-name="T54">1.2</text:span><text:span text:style-name="T55">. Dėl<text:s/></text:span><text:span text:style-name="T56">Projekto Nr. XIIP-3817:</text:span></text:p>
      <text:p text:style-name="P57"><text:span text:style-name="T58">1.2.1</text:span><text:span text:style-name="T59">. Siekiant teisinio reguliavimo nuoseklumo ir aiškumo, Projekte Nr. XIIP-3817 vartojamą bendrųjų interesų sąvoką siūlytina keisti savivaldybės bendruomenės interesų sąvoka.<text:s/></text:span></text:p>
      <text:p text:style-name="P60"><text:span text:style-name="T61">1.2.2</text:span><text:span text:style-name="T62">. Pagal Projekto Nr. XIIP-3817 3 straipsnyje siūlomas naujas Lietuvos Respublikos vietos savivaldos įstatymo (toliau – Vietos savivaldos įstatymas) 9</text:span><text:span text:style-name="T63">1<text:s/></text:span><text:span text:style-name="T64">straipsnio 2 dalies nuostatas savivaldybė galės steigti naują juridinį asmenį ūkinei veiklai vykdyti arba patikėti ūkinės veiklos vykdymą jau veikiantiems savivaldybės kontroliuojamiems juridiniams asmenims, tik gavusi Lietuvos Respublikos konkurencijos tarybos (toliau – Konkurencijos taryba) sutikimą, o pagal to paties straipsnio 3 dalį, siekdama gauti minėtą Konkurencijos tarybos sutikimą, savivaldybė per 12 mėnesių iki kreipimosi dėl sutikimo turės įvykdyti konkurencingą procedūrą dėl ūkio subjektų, kurie tiektų atitinkamas prekes ir teiktų paslaugas, atrankos. Siūlytina tikslinti Projekto Nr. XIIP-3817 3 straipsnio nuostatas – sutrumpinti siūlomą 12 mėnesių terminą iki 6 mėnesių ir įpareigoti savivaldybes konkurencingą procedūrą atlikti prieš kreipiantis sutikimo į Konkurencijos tarybą. Siekiant teisinio reguliavimo aiškumo ir apibrėžtumo, taip pat užtikrinti, kad konkurencingos procedūros rezultatai būtų aktualūs konkrečiu laikotarpiu, kai siekiama gauti Konkurencijos tarybos sutikimą tam tikrai ūkinei veiklai vykdyti, kartu siūlytina papildyti galiojantį teisinį reguliavimą nuostatomis dėl pagrindinių tokios procedūros atlikimo sąlygų ir tvarkos.<text:s/></text:span></text:p>
      <text:p text:style-name="P65"><text:span text:style-name="T66">1.2.3</text:span><text:span text:style-name="T67">. Projektu Nr. XIIP-3817 keičiamo Vietos savivaldos įstatymo 9</text:span><text:span text:style-name="T68">1</text:span><text:span text:style-name="T69"><text:s/>straipsnio 2 ir 8 dalių nuostatos, kuriose, be kita ko, siūloma nustatyti, kad savivaldybės kontroliuojami juridiniai asmenys gali pradėti vykdyti naują ūkinę veiklą tik tada, kai šią veiklą vykdyti jiems patiki savivaldybė, tikslintinos detalizuojant, kaip toks patikėjimas, atsižvelgiant į Vietos savivaldos įstatymo nuostatas, turėtų būti įgyvendinamas, kartu sistemiškai užtikrinant šių nuostatų suderinamumą su savivaldybės kontroliuojamų juridinių asmenų veiklą ir valdymą reguliuojančiais teisės aktais.<text:s/></text:span></text:p>
      <text:p text:style-name="P70"><text:span text:style-name="T71">1.3</text:span><text:span text:style-name="T72">. Dėl Projekto Nr. XIIP-3819:<text:s/></text:span></text:p>
      <text:p text:style-name="P73"><text:span text:style-name="T74">1.3.1</text:span><text:span text:style-name="T75">. Projekte Nr. XIIP-3819<text:s/></text:span><text:span text:style-name="T76">siūlomu reguliavimu, pagal kurį atsisakius šiuo metu įtvirtintos Konkurencijos tarybos teisės apskųsti administraciniams teismams viešojo administravimo subjektų sprendimus, neatitinkančius Lietuvos Respublikos konkurencijos įstatymo (toliau – Konkurencijos įstatymas) 4 straipsnio reikalavimų, ir vietoj jos įtvirtinus Konkurencijos tarybos įgaliojimus skirti viešojo administravimo subjektui baudą, atmetama viešojo administravimo subjektų priimtų teisės aktų, neatitinkančių Konkurencijos įstatymo 4 straipsnio reikalavimų, teisminė kontrolė – administraciniam teismui</text:span><text:span text:style-name="T77"><text:s/></text:span><text:span text:style-name="T78">apskundus Konkurencijos tarybos sprendimą, būtų vertinamas tik apskųsto Konkurencijos tarybos sprendimo teisėtumas ir pagrįstumas, tačiau viešojo administravimo subjekto priimto teisės akto galiojimo panaikinimo klausimas nebūtų išspręstas. Atsižvelgiant į tai ir siekiant sudaryti sąlygas efektyviau įgyvendinti Konkurencijos įstatymo 4 straipsnį,<text:s/></text:span><text:span text:style-name="T79">Projektas Nr. XIIP-3819<text:s/></text:span><text:span text:style-name="T80">tobulintinas – siūlytina<text:s/></text:span><text:span text:style-name="T81">nustatyti teisinį reguliavimą, pagal kurį tais atvejais, kai viešojo administravimo subjektas per nustatytą laikotarpį neįvykdo Konkurencijos tarybos reikalavimo pakeisti ar panaikinti teisės aktus ar kitus konkurenciją ribojančius sprendimus,<text:s/></text:span><text:soft-page-break/><text:span text:style-name="T82">Konkurencijos taryba turėtų teisę be papildomo tyrimo kreiptis į kompetentingą administracinį teismą ir prašyti panaikinti viešojo administravimo subjekto priimtą teisės aktą ar kitą konkurenciją ribojantį sprendimą.<text:s/></text:span></text:p>
      <text:p text:style-name="P83"><text:span text:style-name="T84">1.3.2</text:span><text:span text:style-name="T85">.<text:s/></text:span><text:span text:style-name="T86">Pažymėtina, kad pagal Projekte<text:s/></text:span><text:span text:style-name="T87">Nr. XIIP-3819<text:s/></text:span><text:span text:style-name="T88">siūlomą reguliavimą Konkurencijos tarybai būtų suteikti įgaliojimai vertinti ir Lietuvos Respublikos Vyriausybės priimamų norminių teisės aktų atitiktį Konkurencijos įstatymo 4 straipsnyje nustatytiems reikalavimams, skirti Lietuvos Respublikos Vyriausybei Konkurencijos įstatyme nustatytas sankcijas. Atsižvelgiant į galiojantį teisinį reguliavimą, pagal kurį Lietuvos Respublikos Vyriausybės aktų atitikties Lietuvos Respublikos Konstitucijai ir įstatymams vertinimas yra priskirtas Lietuvos Respublikos Konstituciniam Teismui, taip pat į tai, kad pagal šiuo metu galiojantį Konkurencijos įstatymo 18 straipsnio 1 dalies 8 punktą Konkurencijos taryba gali teikti Lietuvos Respublikos Vyriausybei tik siūlymus, kuriuos ji turi įvertinti, dėl įstatymų ir kitų teisės aktų, ribojančių konkurenciją, pakeitimo, kai tokius konkurencijos ribojimus Konkurencijos taryba nustato atlikdama jai pavestas funkcijas, siūlytina įvertinti galimybę išlaikyti Projekte Nr. XIIP-3819 galiojančio Konkurencijos įstatymo 18 straipsnio 1 dalies 3 punkte nustatytą išimtį Lietuvos Respublikos Vyriausybės norminiams teisės aktams.<text:s/></text:span></text:p>
      <text:p text:style-name="P89"><text:span text:style-name="T90">2</text:span><text:span text:style-name="T91">. Siekiant tinkamai pasirengti įgyvendinti įstatymų projektų nuostatas, siūlytina<text:s/></text:span><text:span text:style-name="T92">Projekte Nr. XIIP-3816 ir Projekte Nr. XIIP-3818 nustatyti įstatymų įsigaliojimo datą, o Projekte Nr. XIIP-3819<text:s/></text:span><text:span text:style-name="T93">nustatytą įsigaliojimo datą nukelti.<text:s/></text:span></text:p>
      <text:p text:style-name="P94"/>
      <text:p text:style-name="P95"/>
      <text:p text:style-name="P96"/>
      <text:p text:style-name="P97">Ministras Pirmininkas<text:tab/>Algirdas Butkevičius</text:p>
      <text:p text:style-name="P98"/>
      <text:p text:style-name="P99"/>
      <text:p text:style-name="P100"/>
      <text:p text:style-name="P101"><text:span text:style-name="T102">Teisingumo ministras</text:span><text:span text:style-name="T10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6T14:47:00Z</meta:creation-date>
    <dc:date>2016-06-06T14:47:00Z</dc:date>
    <meta:print-date>2016-05-31T07:26:00Z</meta:print-date>
    <meta:template xlink:href="Normal" xlink:type="simple"/>
    <meta:editing-cycles>2</meta:editing-cycles>
    <meta:editing-duration>PT0S</meta:editing-duration>
    <meta:document-statistic meta:page-count="3" meta:paragraph-count="19" meta:word-count="918" meta:character-count="7565" meta:row-count="136" meta:non-whitespace-character-count="6666"/>
  </office:meta>
</office:document-meta>
</file>