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6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687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687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1.1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111in" svg:height="0.85208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ADMINISTRACIJOS DIREKTORIUS</text:p>
      <text:p text:style-name="P6"/>
      <text:p text:style-name="P7">ĮSAKYMAS</text:p>
      <text:p text:style-name="P8">DĖL NEMOKAMO MAITINIMO LĖŠŲ, SKIRIAMŲ VIENAI DIENAI VIENAM MOKINIUI, DYDŽIO NUSTATYMO<text:line-break/></text:p>
      <text:p text:style-name="P9">2015 m. sausio <text:s/>7 d. Nr. B6-4</text:p>
      <text:p text:style-name="P10">Molėtai</text:p>
      <text:p text:style-name="P11"/>
      <text:p text:style-name="P12"/>
      <text:p text:style-name="P13"><text:span text:style-name="T14">Vadovaudamasis Lietuvos Respublikos vietos savivaldos įstatymo 18 straipsnio 1 dalimi, 29 straipsnio 8 dalies 2 punktu, Mokinių nemokamo maitinimo mokyklose tvarkos aprašo, patvirtinto Lietuvos Respublikos Vyriausybės 2009 m. gruodžio 23 d. nutarimu Nr. 1770 „Dėl mokinių nemokamo maitinimo mokyklose tvarkos aprašo patvirtinimo“, 8 ir 9 punktais ir Molėtų rajono mokinių nemokamo maitinimo mokyklose tvarkos aprašo, patvirtinto Molėtų rajono savivaldybės tarybos 2010 m. vasario 18 d. sprendimu Nr. B1-24 „Dėl Molėtų rajono mokinių nemokamo maitinimo mokyklose tvarkos aprašo patvirtinimo“, 5 punktu:</text:span></text:p>
      <text:p text:style-name="P15"><text:span text:style-name="T16">1</text:span><text:span text:style-name="T17">. N u s t a t a u nemokamo maitinimo lėšų, skirtų vienai dienai vienam mokiniui, dydį:<text:s/></text:span></text:p>
      <text:p text:style-name="P18"><text:span text:style-name="T19">1.1</text:span><text:span text:style-name="T20">. pietums:</text:span></text:p>
      <text:p text:style-name="P21"><text:span text:style-name="T22">1.1.1</text:span><text:span text:style-name="T23">. priešmokyklinės grupės vaikams ir 1-4 klasių mokiniams – 1,30 euro;</text:span></text:p>
      <text:p text:style-name="P24"><text:span text:style-name="T25">1.1.2</text:span><text:span text:style-name="T26">. 5-12 klasių mokiniams – 1,51 euro;</text:span></text:p>
      <text:p text:style-name="P27"><text:span text:style-name="T28">1.2</text:span><text:span text:style-name="T29">. pusryčiams ir pavakariams visų amžiaus grupių mokiniams – 0,53 euro;</text:span></text:p>
      <text:p text:style-name="P30"><text:span text:style-name="T31">1.3</text:span><text:span text:style-name="T32">. maitinimui (pusryčiams, pietums, pavakariams) mokyklose organizuojamose dieninėse vasaros poilsio stovyklose:</text:span></text:p>
      <text:p text:style-name="P33"><text:span text:style-name="T34">1.3.1</text:span><text:span text:style-name="T35">. maitinant 2 kartus – 2,61 euro;</text:span></text:p>
      <text:p text:style-name="P36"><text:span text:style-name="T37">1.3.2</text:span><text:span text:style-name="T38">. maitinant 3 kartus – 2,90 euro.</text:span></text:p>
      <text:p text:style-name="P39"><text:span text:style-name="T40">2</text:span><text:span text:style-name="T41">. P r i p a ž į s t u <text:s/>netekusiu galios Molėtų rajono savivaldybės administracijos direktoriaus 2010 m. vasario 24 d. įsakymą Nr. B6-67 „Dėl nemokamo maitinimo lėšų, skiriamų vienai dienai vienam mokiniui, dydžio nustatymo“ su visais pakeitimais ir papildymais.</text:span></text:p>
      <text:p text:style-name="P42"/>
      <text:p text:style-name="P43"/>
      <text:p text:style-name="P44"/>
      <text:p text:style-name="P45"/>
      <text:p text:style-name="P46"><text:span text:style-name="T47">Administracijos direktorius</text:span><text:s/><text:tab/><text:tab/><text:tab/><text:tab/><text:tab/><text:tab/><text:tab/><text:tab/><text:span text:style-name="T48">Vaclovas Seniūn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01-13T09:41:00Z</meta:creation-date>
    <dc:date>2015-01-13T09:41:00Z</dc:date>
    <meta:print-date>2005-08-01T11:0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9" meta:character-count="1629" meta:row-count="67" meta:non-whitespace-character-count="1419"/>
  </office:meta>
</office:document-meta>
</file>