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fr" fo:country="F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fo:language="fr" fo:country="FR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 fo:language="en" fo:country="US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LIETUVOS RESPUBLIKOS SEIMO 2013 M. BIRŽELIO 11 D. NUTARIMO NR. XII-358 <text:s/>„DĖL LIETUVOS RESPUBLIKOS SEIMO LAIKINOSIOS TYRIMO KOMISIJOS DĖL 2007 METŲ NACIONALINĖJE ENERGETIKOS STRATEGIJOJE SUFORMULUOTŲ SIEKIŲ ĮGYVENDINIMO REZULTATŲ ĮVERTINIMO IR SITUACIJOS ENERGETIKOS SEKTORIUJE IŠSIAIŠKINIMO SUDARYMO“ 5 STRAIPSNIO PAKEITIMO</text:span></text:p>
      <text:p text:style-name="P19"/>
      <text:p text:style-name="P20"><text:span text:style-name="T21">2014 m. kovo 27 d. Nr.<text:s/></text:span><text:span text:style-name="T22">XII-808</text:span></text:p>
      <text:p text:style-name="P23"><text:span text:style-name="T24">Vilnius</text:span></text:p>
      <text:p text:style-name="P25"/>
      <text:p text:style-name="P26"/>
      <text:p text:style-name="P27"><text:span text:style-name="T28">Lietuvos Respublikos Seimas <text:s/>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5 straipsnį ir jį išdėstyti taip:</text:span></text:p>
      <text:p text:style-name="P35"><text:span text:style-name="T36">„</text:span><text:span text:style-name="T37">5</text:span><text:span text:style-name="T38"><text:s/>straipsnis.</text:span></text:p>
      <text:p text:style-name="P39"><text:span text:style-name="T40">1</text:span><text:span text:style-name="T41">. Nustatyti, kad Komisija iki 2014 m. kovo 28 d. pateikia Seimui išvadas ir pasiūlymus, išskyrus išvadas ir pasiūlymus dėl šio nutarimo 4 straipsnio 5 ir 11 punktų.</text:span></text:p>
      <text:p text:style-name="P42"><text:span text:style-name="T43">2</text:span><text:span text:style-name="T44">. Siūlyti Lietuvos Respublikos Vyriausybei įgyvendinus suskystintų gamtinių dujų terminalo projektą organizuoti nepriklausomo audito atlikimą.“</text:span></text:p>
      <text:p text:style-name="P45"/>
      <text:p text:style-name="P46"/>
      <text:p text:style-name="P47"/>
      <text:p text:style-name="P48"/>
      <text:p text:style-name="P49"><text:span text:style-name="T50">Seimo Pirmininkė</text:span><text:span text:style-name="T51"><text:tab/></text:span><text:span text:style-name="T52">Loreta Grauži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16T11:32:00Z</meta:creation-date>
    <dc:date>2014-07-16T11:32:00Z</dc:date>
    <meta:print-date>2014-03-27T13:2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894" meta:row-count="52" meta:non-whitespace-character-count="784"/>
  </office:meta>
</office:document-meta>
</file>