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line-height="150%" fo:text-indent="0.4902in"/>
    </style:style>
    <style:style style:name="T16" style:parent-style-name="DefaultParagraphFont" style:family="text">
      <style:text-properties fo:color="#000000"/>
    </style:style>
    <style:style style:name="T17" style:parent-style-name="DefaultParagraphFont" style:family="text">
      <style:text-properties fo:color="#00B05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FF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39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line-height="150%" fo:text-indent="0.4902in"/>
      <style:text-properties fo:color="#000000"/>
    </style:style>
    <style:style style:name="P38" style:parent-style-name="Normal" style:family="paragraph">
      <style:paragraph-properties fo:text-align="justify" fo:line-height="150%" fo:text-indent="0.4902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02in"/>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0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02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0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02in"/>
      <style:text-properties fo:color="#000000"/>
    </style:style>
    <style:style style:name="P55" style:parent-style-name="Normal" style:family="paragraph">
      <style:paragraph-properties>
        <style:tab-stops>
          <style:tab-stop style:type="left" style:position="0.9in"/>
          <style:tab-stop style:type="center" style:position="2.884in"/>
          <style:tab-stop style:type="right" style:position="7.0875in"/>
        </style:tab-stops>
      </style:paragraph-properties>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1 M. VASARIO 2 D. ĮSAKYMO NR. T-17 ,,DĖL FINANSAVIMO SKYRIMO PROJEKTUI PAGAL EKONOMIKOS AUGIMO VEIKSMŲ PROGRAMOS 3 PRIORITETO „INFORMACINĖ VISUOMENĖ VISIEMS“ ĮGYVENDINIMO PRIEMONĘ NR. VP2-3.1-IVPK-03-V „INTELEKTUALIOS VALDYMO SISTEMOS“ PAKEITIMO<text:s/></text:p>
      <text:p text:style-name="P10"/>
      <text:p text:style-name="P11"/>
      <text:p text:style-name="P12">2014 m. vasario 7 d. <text:s/>Nr. T-18</text:p>
      <text:p text:style-name="P13">Vilnius<text:s/></text:p>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98.2 punktu, Metodinių pažeidimų tyrimo ir nustatymo rekomendacijų, patvirtintų Lietuvos Respublikos finansų ministro 2009 m. gegužės 29 d. įsakymu Nr. 1K-173 ,,Dėl Metodinių pažeidimo tyrimo rekomendacijų patvirtinimo“, 26 ir 28 punktais ir atsižvelgdamas į 2011 m. vasario 24 d. projekto ,,Gyventojų perspėjimas ir informavimas naudojant viešųjų judriojo telefono ryšio paslaugų teikėjų tinklų infrastruktūrą“, projekto kodas VP2-3.1-IVPK-03-V-01-009, finansavimo ir administravimo sutarties Nr. VP2-3.1-IVPK-03-V-01-009 bendrųjų sąlygų 9.1 punktą,</text:span><text:span text:style-name="T17"><text:s/></text:span><text:span text:style-name="T18">viešosios įstaigos Centrinės projektų valdymo agentūros <text:s/>2014 m. sausio 17 d. raštu Nr. 2014/2-457 pateiktą sprendimą dėl pažeidimo ir jame nurodytą <text:s/>siūlymą bei į tai, kad viešoji įstaiga Centrinė projektų valdymo agentūra Priešgaisrinės apsaugos ir gelbėjimo departamento prie Vidaus reikalų ministerijos <text:s/>(toliau – Projekto vykdytojas) įgyvendinamame projekte „Gyventojų perspėjimas ir informavimas naudojant viešųjų judriojo telefono ryšio paslaugų teikėjų tinklų infrastruktūrą“, projekto kodas  VP2-3.1-IVPK-03-V-01-009 (toliau – Projektas), nustatė Europos Sąjungos finansinės paramos panaudojimo pažeidimą – Projekto vykdytojas, atviro konkurso būdu vykdydamas Projekto informacinės sistemos sukūrimo ir įdiegimo paslaugų pirkimą (toliau – Pirkimas), pažeidė Lietuvos Respublikos viešųjų pirkimų įstatymo 24 straipsnio 7 dalį bei neužtikrino šio įstatymo 3 straipsnio 1 dalies nuostatų laikymosi, kadangi du kartus pratęsdamas pasiūlymų Pirkimui pateikimo terminą, skelbimuose pateiktos informacijos nepatikslino, t.y. nepaskelbė patikslinančių skelbimų, ir į Informacinės visuomenės plėtros komiteto prie Susisiekimo ministerijos Paramos sutarčių keitimų ir pažeidimų nagrinėjimo<text:s/></text:span><text:soft-page-break/><text:span text:style-name="T19">komisijos 2014 m. sausio 29 d</text:span><text:span text:style-name="T20">.<text:s/></text:span><text:span text:style-name="T21">posėdžio protokole Nr. PSK-4 ir 2014 m. vasario 5 d. posėdžio protokole Nr. PSK-5 pateiktas išvadas:</text:span></text:p>
      <text:p text:style-name="P22"><text:span text:style-name="T23">1</text:span><text:span text:style-name="T24">. N u s p r e n d ž i u sumažinti Projektui skirtą finansavimo lėšų sumą 279 415,70 Lt (dviem šimtais septyniasdešimt devyniais tūkstančiais keturiais šimtais penkiolika litų ir 70 centų).</text:span></text:p>
      <text:p text:style-name="P25"><text:span text:style-name="T26">2</text:span><text:span text:style-name="T27">. P a k e i č i u Informacinės visuomenės plėtros komiteto prie Susisiekimo ministerijos direktoriaus 2011 m. vasario 2 d. įsakymą Nr. T-17 „Dėl finansavimo skyrimo projektui pagal Ekonomikos augimo veiksmų programos 3 prioriteto „Informacinė visuomenė visiems“ įgyvendinimo priemonę Nr. VP2-3.1-IVPK-03-V „Intelektualios valdymo sistemos“ ir išdėstau jį nauja redakcija:</text:span></text:p>
      <text:p text:style-name="P28"/>
      <text:p text:style-name="P29"><text:span text:style-name="T30">„INFORMACINĖS VISUOMENĖS PLĖTROS KOMITETO</text:span></text:p>
      <text:p text:style-name="P31">PRIE SUSISIEKIMO MINISTERIJOS</text:p>
      <text:p text:style-name="P32"><text:span text:style-name="T33">DIREKTORIUS</text:span></text:p>
      <text:p text:style-name="P34"/>
      <text:p text:style-name="P35">ĮSAKYMAS</text:p>
      <text:p text:style-name="P36">DĖL FINANSAVIMO SKYRIMO PROJEKTUI PAGAL EKONOMIKOS AUGIMO VEIKSMŲ PROGRAMOS 3 PRIORITETO „INFORMACINĖ VISUOMENĖ VISIEMS“ ĮGYVENDINIMO PRIEMONĘ NR. VP2-3.1-IVPK-03-V „INTELEKTUALIOS VALDYMO SISTEMOS“<text:s/></text:p>
      <text:p text:style-name="P37"/>
      <text:p text:style-name="P38"><text:span text:style-name="T39">„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rugpjūč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1 m. sausio 10 d. projektų tinkamumo finansuoti pagal Ekonomikos augimo veiksmų programos 3 prioriteto „Informacinė visuomenė visiems“ įgyvendinimo priemonę Nr. VP2-3.1-IVPK-03-V „Intelektualios valdymo sistemos“ vertinimo ataskaitą Nr. 9,</text:span></text:p>
      <text:p text:style-name="P40"><text:span text:style-name="T41">s k i r i u Priešgaisrinės apsaugos ir gelbėjimo departamento prie Vidaus reikalų ministerijos projektui „Gyventojų perspėjimas ir informavimas naudojant viešųjų judriojo telefono ryšio paslaugų teikėjų tinklų infrastruktūrą“, <text:s/>paraiškos kodas VP2-3.1-IVPK-03-V-01-009 (toliau – Projektas) <text:s/>įgyvendinti iki 16 419 111,35 (šešiolikos milijonų keturių šimtų devyniolikos tūkstančių vieno šimto vienuolikos litų ir 3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3 956 244,65 (trylikos milijonų devynių šimtų penkiasdešimt šešių tūkstančių dviejų šimtų keturiasdešimt keturių litų ir 65 centų) litų; pagal finansavimo šaltinio kodą 1.2.2.3.1 (Bendrojo finansavimo lėšos) – iki 2 462 866,70 (dviejų milijonų keturių šimtų šešiasdešimt dviejų tūkstančių aštuonių šimtų šešiasdešimt šešių litų ir 70 centų) litų.“</text:span></text:p>
      <text:p text:style-name="P42"><text:span text:style-name="T43">3</text:span><text:span text:style-name="T44">. P a v e d u viešajai įstaigai Centrinei projektų valdymo agentūrai iš Projekto vykdytojo Priešgaisrinės apsaugos ir gelbėjimo departamento prie Vidaus reikalų ministerijos pateikiamų mokėjimo prašymų išskaičiuoti tokią Projekto finansavimo sumą:</text:span></text:p>
      <text:p text:style-name="P45"><text:span text:style-name="T46">3.1</text:span><text:span text:style-name="T47">. pagal finansavimo šaltinio kodą 1.3.2.3.1. (Europos Sąjungos lėšos) - 252 803,34 ( du šimtus penkiasdešimt du tūkstančius aštuonis šimtus tris litus ir 34 centus) litus;</text:span></text:p>
      <text:p text:style-name="P48"><text:span text:style-name="T49">3.2</text:span><text:span text:style-name="T50">. pagal finansavimo šaltinio kodą 1.2.2.3.1. (Bendrojo finansavimo lėšos) – 44 612,36 (keturiasdešimt keturis tūkstančius šešis šimtus dvylika litų ir 36 centus) litų.</text:span></text:p>
      <text:p text:style-name="P51"><text:span text:style-name="T52">4</text:span><text:span text:style-name="T53">. Šis įsakymas gali būti apskųstas Lietuvos Respublikos administracinių bylų teisenos įstatymo <text:s/>nustatyta tvarka.</text:span></text:p>
      <text:p text:style-name="P54"/>
      <text:p text:style-name="P55"/>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Ramūnas Čepaitis<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SYSTEM</dc:creator>
    <meta:creation-date>2014-05-22T05:19:00Z</meta:creation-date>
    <dc:date>2014-05-22T05:19:00Z</dc:date>
    <meta:print-date>2014-02-07T06:20:00Z</meta:print-date>
    <meta:template xlink:href="Normal" xlink:type="simple"/>
    <meta:editing-cycles>2</meta:editing-cycles>
    <meta:editing-duration>PT0S</meta:editing-duration>
    <meta:document-statistic meta:page-count="3" meta:paragraph-count="25" meta:word-count="849" meta:character-count="6878" meta:row-count="128" meta:non-whitespace-character-count="6054"/>
  </office:meta>
</office:document-meta>
</file>