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p text:style-name="P5">ŠVENČIONIŲ RAJON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švenčionių rajono savivaldybės 2018-2020 metų strateginio veiklos plano patvirtinimo</text:span></text:p>
      <text:p text:style-name="P12"/>
      <text:p text:style-name="P13">2018 m. balandžio 12 d. Nr. T-60<text:line-break/>Švenčionys</text:p>
      <text:p text:style-name="P14"/>
      <text:p text:style-name="P15"/>
      <text:p text:style-name="P16"><text:span text:style-name="T17">Vadovaudamasi Lietuvos Respublikos vietos savivaldos įstatymo 16 straipsnio 2 dalies 40 punktu ir įgyvendindama Švenčionių rajono savivaldybės strateginio veiklos plano rengimo ir įgyvendinimo priežiūros tvarkos aprašo, patvirtinto Švenčionių rajono savivaldybės tarybos 2015 m. sausio 29 d. sprendimu Nr. T-7 „Dėl Švenčionių rajono savivaldybės strateginio planavimo“, 19 punkto nuostatas, Švenčionių rajono savivaldybės taryba n u s p r e n d ž i a:</text:span></text:p>
      <text:p text:style-name="P18"><text:span text:style-name="T19">1</text:span><text:span text:style-name="T20">. Patvirtinti Švenčionių rajono savivaldybės 2018-2020 metų strateginį veiklos planą (pridedama).</text:span></text:p>
      <text:p text:style-name="P21"><text:span text:style-name="T22">2</text:span><text:span text:style-name="T23">. Šis sprendimas skelbiamas Teisės aktų registre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4-30T06:55:00Z</meta:creation-date>
    <dc:date>2018-04-30T06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40" meta:row-count="21" meta:non-whitespace-character-count="743"/>
  </office:meta>
</office:document-meta>
</file>