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9" style:parent-style-name="Normal" style:family="paragraph">
      <style:paragraph-properties fo:keep-with-next="always" fo:text-align="center" fo:margin-right="-0.0305in"/>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2"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166in"/>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5437in" style:page-number="1"/>
    </style:style>
    <style:style style:name="T57" style:parent-style-name="DefaultParagraphFont" style:family="text">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indent="2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fo:font-size="8pt" style:font-size-asian="8pt" style:font-size-complex="8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fo:font-size="8pt" style:font-size-asian="8pt" style:font-size-complex="8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5in" fo:text-indent="0.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left" style:position="0.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tab-stops>
          <style:tab-stop style:type="left" style:position="0.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tab-stops>
          <style:tab-stop style:type="left" style:position="0.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tab-stops>
          <style:tab-stop style:type="left" style:position="0.5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ab-stops>
          <style:tab-stop style:type="left" style:position="0.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ab-stops>
          <style:tab-stop style:type="left" style:position="0.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tab-stops>
          <style:tab-stop style:type="left" style:position="0.5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tab-stops>
          <style:tab-stop style:type="left" style:position="0.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25in" fo:text-indent="0.5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9in" fo:text-indent="-0.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9in" fo:text-indent="-0.4in">
        <style:tab-stops>
          <style:tab-stop style:type="left" style:position="-0.1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9in" fo:text-indent="-0.4in">
        <style:tab-stops>
          <style:tab-stop style:type="left" style:position="-0.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9in" fo:text-indent="-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in" fo:text-indent="-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9in" fo:text-indent="-0.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9in" fo:text-indent="-0.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9in" fo:text-indent="-0.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9in" fo:text-indent="-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9in" fo:text-indent="-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9in" fo:text-indent="-0.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9in" fo:text-indent="-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9in" fo:text-indent="-0.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9in" fo:text-indent="-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333in" fo:text-indent="1.5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75in"/>
        </style:tab-stops>
      </style:paragraph-properties>
    </style:style>
    <style:style style:name="P271" style:parent-style-name="Normal" style:family="paragraph">
      <style:paragraph-properties fo:text-align="center">
        <style:tab-stops>
          <style:tab-stop style:type="left" style:position="0.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5in" fo:text-indent="-0.25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75in" fo:text-indent="-0.25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5in" fo:text-indent="-0.25in">
        <style:tab-stops>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75in" fo:text-indent="-0.25in">
        <style:tab-stops>
          <style:tab-stop style:type="left" style:position="-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5in" fo:text-indent="-0.2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5in" fo:text-indent="-0.25in">
        <style:tab-stops>
          <style:tab-stop style:type="left" style:position="-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1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5in"/>
          <style:tab-stop style:type="left" style:position="0.4895in"/>
          <style:tab-stop style:type="left" style:position="0.5909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0.75in"/>
        </style:tab-stops>
      </style:paragraph-properties>
      <style:text-properties fo:font-size="8pt" style:font-size-asian="8pt" style:font-size-complex="8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P396" style:parent-style-name="Normal" style:family="paragraph">
      <style:paragraph-properties fo:text-align="justify" fo:margin-left="0.5in">
        <style:tab-stops/>
      </style:paragraph-properties>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fo:font-size="11.5pt" style:font-size-asian="11.5pt" style:font-size-complex="11.5pt" style:language-asian="lt" style:country-asian="LT"/>
    </style:style>
    <style:style style:name="P404" style:parent-style-name="Normal" style:family="paragraph">
      <style:paragraph-properties fo:text-align="justify" fo:margin-left="0.5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left="0.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in" fo:text-indent="0.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in"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75in"/>
        </style:tab-stops>
      </style:paragraph-properties>
    </style:style>
    <style:style style:name="P465" style:parent-style-name="Normal" style:family="paragraph">
      <style:paragraph-properties fo:text-align="center">
        <style:tab-stops>
          <style:tab-stop style:type="left" style:position="0.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66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75in" fo:text-indent="-0.25in">
        <style:tab-stops>
          <style:tab-stop style:type="left" style:position="-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569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569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569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125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562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2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562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2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125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562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562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562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FF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in">
        <style:tab-stops>
          <style:tab-stop style:type="left" style:position="0.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style:tab-stops>
          <style:tab-stop style:type="left" style:position="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in">
        <style:tab-stops>
          <style:tab-stop style:type="left" style:position="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5in">
        <style:tab-stops>
          <style:tab-stop style:type="left" style:position="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166in">
        <style:tab-stops>
          <style:tab-stop style:type="left" style:position="0.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66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395in" fo:margin-right="-0.125in" fo:text-indent="0.5597in">
        <style:tab-stops>
          <style:tab-stop style:type="left" style:position="2.1645in"/>
          <style:tab-stop style:type="left" style:position="2.664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tab-stops>
          <style:tab-stop style:type="left" style:position="0.75in"/>
        </style:tab-stops>
      </style:paragraph-properties>
    </style:style>
    <style:style style:name="P733" style:parent-style-name="Normal" style:family="paragraph">
      <style:paragraph-properties fo:text-align="center">
        <style:tab-stops>
          <style:tab-stop style:type="left" style:position="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043in">
        <style:tab-stops>
          <style:tab-stop style:type="left" style:position="0.75in"/>
        </style:tab-stops>
      </style:paragraph-properties>
      <style:text-properties fo:font-weight="bold" style:font-weight-asian="bold" style:font-size-complex="12p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in"/>
      <style:text-properties fo:font-weight="bold" style:font-weight-asian="bold" fo:font-size="8pt" style:font-size-asian="8pt" style:font-size-complex="8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8pt" style:font-size-asian="8pt" style:font-size-complex="8p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229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229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DĖL vILNIAUS R. MAIŠIAGALOS LDK ALGIRDO GIMNAZIJOS NUOSTATŲ PATVIRTINIMO</text:p>
      <text:p text:style-name="P12"/>
      <text:p text:style-name="P13">2019 m. birželio 28 d. Nr.<text:s/>T3-245</text:p>
      <text:p text:style-name="P14"><text:span text:style-name="T15">Vilnius</text:span></text:p>
      <text:p text:style-name="P16"/>
      <text:p text:style-name="P17"/>
      <text:p text:style-name="P18"><text:span text:style-name="T19">Vadovaudamasi  Lietuvos Respublikos vietos savivaldos įstatymo 18 straipsnio 1 dalimi, Lietuvos Respublikos švietimo įstatymo 43 straipsnio 3 ir 4 d., Lietuvos Respublikos biudžetinių įstaigų įstatymo 4 straipsnio 3 dalies 1 punktu, 6 straipsniu, Lietuvos Respublikos švietimo ir mokslo ministro 2011 m. birželio 29 d. įsakymu Nr. V-1164 patvirtintais Nuostatų, įstatų ar statutų įforminimo reikalavimais,</text:span><text:span text:style-name="T20"><text:s text:c="2"/></text:span><text:span text:style-name="T21">atsižvelgdama į Vilniaus rajono savivaldybės tarybos 2019 m. gegužės 17 d. sprendimą Nr. T3-175 „Dėl Vilniaus r. Maišiagalos Lietuvos didžiojo kunigaikščio Algirdo gimnazijos vidaus struktūros pertvarkymo“, Vilniaus rajono savivaldybės taryba n u s p r e n d ž i a:</text:span></text:p>
      <text:p text:style-name="P22"><text:span text:style-name="T23">1</text:span><text:span text:style-name="T24">.</text:span><text:span text:style-name="T25"><text:tab/>Patvirtinti Vilniaus r. Maišiagalos Lietuvos didžiojo kunigaikščio Algirdo gimnazijos nuostatus (1 priedas).</text:span></text:p>
      <text:p text:style-name="P26"><text:span text:style-name="T27">2</text:span><text:span text:style-name="T28">. Įgalioti Vilniaus r. <text:s/>Maišiagalos Lietuvos didžiojo kunigaikščio Algirdo gimnazijos vadovą iki 2019 m. rugpjūčio 30 d. pasirašyti ir įregistruoti 1 punkte patvirtintus savo vadovaujamos ugdymo įstaigos <text:s/>patvirtintus nuostatus Juridinių asmenų registre bei atlikti visus kitus su tuo susijusius veiksmus teisės aktų nustatyta tvarka.</text:span></text:p>
      <text:p text:style-name="P29"><text:span text:style-name="T30">3</text:span><text:span text:style-name="T31">. Nustatyti Vilniaus r. Maišiagalos Lietuvos didžiojo kunigaikščio Algirdo gimnazijos didžiausią leistiną etatų skaičių - <text:s/>66,34.</text:span></text:p>
      <text:p text:style-name="P32"><text:span text:style-name="T33">4</text:span><text:span text:style-name="T34">. Pavesti<text:s/></text:span><text:span text:style-name="T35">Vilniaus r. Maišiagalos Lietuvos didžiojo kunigaikščio Algirdo gimnazijos vadovui<text:s/></text:span><text:span text:style-name="T36">iki 2019 m. rugsėjo 2 d. parengti ir patvirtinti<text:s/></text:span><text:span text:style-name="T37">savo vadovaujamos ugdymo įstaigos</text:span><text:span text:style-name="T38"><text:s/>struktūrą ir pareigybių sąrašą neviršijant 3 punkte <text:s/>įstaigai nustatytų didžiausio leistino pareigybių skaičiaus.</text:span></text:p>
      <text:p text:style-name="P39"><text:span text:style-name="T40">5</text:span><text:span text:style-name="T41">. Pripažinti netekusiu galios nuo 1 punkte patvirtintų nuostatų įregistravimo dienos Juridinių asmenų registre Vilniaus rajono savivaldybės tarybos 2014 m. gegužės 30 d. sprendimo Nr. T3-174 „Dėl Vilniaus r. Maišiagalos kun. Juzefo Obrembskio, Maišiagalos Lietuvos <text:s/>didžiojo kunigaikščio Algirdo, Paberžės šv. Stanislavo Kostkos, Paberžės „Verdenės“ bei Juodšilių šv. Uršulės Leduchovskos vidurinių mokyklų pavadinimų pakeitimų ir nuostatų patvirtinimo“ 2.2. <text:s/>punktą.</text:span></text:p>
      <text:p text:style-name="P42"><text:span text:style-name="T43">6</text:span><text:span text:style-name="T44">. Šį sprendimą teisės aktų nustatyta tvarka paskelbti <text:s/>Teisės aktų registre ir Savivaldybės tinklalapyje.<text:s/></text:span></text:p>
      <text:p text:style-name="P45"/>
      <text:p text:style-name="P46"/>
      <text:p text:style-name="P47"/>
      <text:p text:style-name="P48"><text:span text:style-name="T49">Savivaldybės merė</text:span><text:span text:style-name="T50"><text:tab/>Marija Rekst</text:span></text:p>
      <text:soft-page-break/>
      <text:p text:style-name="P51"><text:span text:style-name="T57">1 priedas</text:span></text:p>
      <text:p text:style-name="P58">PATVIRTINTA</text:p>
      <text:p text:style-name="P59">Vilniaus rajono savivaldybės tarybos<text:s/></text:p>
      <text:p text:style-name="P60">2019 m. birželio 28 d.</text:p>
      <text:p text:style-name="P61">sprendimu Nr. T3-245</text:p>
      <text:p text:style-name="P62"/>
      <text:p text:style-name="P63"><text:span text:style-name="T64">VILNIAUS R. MAIŠIAGALOS LIETUVOS DIDŽIOJO KUNIGAIKŠČIO ALGIRDO GIMNAZ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niaus r. Maišiagalos Lietuvos didžiojo kunigaikščio Algirdo gimnazijos nuostatai (toliau – Nuostatai) reglamentuoja Vilniaus r. Maišiagalos <text:s/>Lietuvos didžiojo kunigaikščio Algirdo gimnazijos (toliau – 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Gimnazijos teises ir pareigas, veiklos organizavimą ir valdymą, savivaldos organizavimą, darbuotojų priėmimo į darbą, jų darbo apmokėjimo tvarką ir atestaciją, turto, lėšų naudojimo tvarką ir finansinės veiklos kontrolę, reorganizavimo, likvidavimo ir pertvarkymo tvarką ir kt.</text:span></text:p>
      <text:p text:style-name="P74"><text:span text:style-name="T75">2</text:span><text:span text:style-name="T76">. Oficialusis Gimnazijos pavadinimas – Vilniaus r. Maišiagalos Lietuvos didžiojo kunigaikščio Algirdo gimnazija, trumpasis pavadinimas – Maišiagalos Algirdo gimnazija, juridinio asmens kodas – 191315633.</text:span></text:p>
      <text:p text:style-name="P77"><text:span text:style-name="T78">3</text:span><text:span text:style-name="T79">. Mokyklos įsteigimo data: 1992 m. gegužės 4 d. įsteigta Maišiagalos 2-oji vidurinė mokykla, 1995 m. kovo 2 d. jai suteiktas Lietuvos didžiojo kunigaikščio Algirdo vardas. 2014 m. gegužės 6 d. Lietuvos Respublikos švietimo ir mokslo ministro įsakymu Nr. V-384 akredituota Vilniaus r. Maišiagalos Lietuvos didžiojo kunigaikščio Algirdo vidurinės mokyklos vykdoma vidurinio ugdymo programa, 2014 m. gegužės 30 d. Vilniaus rajono savivaldybės tarybos sprendimu Nr. T3-174 suteiktas gimnazijos statusas.</text:span></text:p>
      <text:p text:style-name="P80"><text:span text:style-name="T81">4</text:span><text:span text:style-name="T82">. Gimnazijos teisinė forma ir priklausomybė – biudžetinė įstaiga, savivaldybės mokykla.</text:span></text:p>
      <text:p text:style-name="P83"><text:span text:style-name="T84">5</text:span><text:span text:style-name="T85">. Gimnazijos savininkas – Vilniaus rajono savivaldybė (toliau – Savininkas), kodas – 111104987, adresas – Rinktinės g. 50, LT-09318 Vilnius. Savininko teises ir pareigas įgyvendinanti institucija – Vilniaus rajono savivaldybės taryba, kuri:</text:span></text:p>
      <text:p text:style-name="P86"><text:span text:style-name="T87">5.1</text:span><text:span text:style-name="T88">. tvirtina Gimnazijos nuostatus;</text:span></text:p>
      <text:p text:style-name="P89"><text:span text:style-name="T90">5.2</text:span><text:span text:style-name="T91">. priima į pareigas ir iš jų atleidžia Gimnazijos vadovą;</text:span></text:p>
      <text:p text:style-name="P92"><text:span text:style-name="T93">5.3</text:span><text:span text:style-name="T94">. priima sprendimą dėl Gimnazijos buveinės pakeitimo;</text:span></text:p>
      <text:p text:style-name="P95"><text:span text:style-name="T96">5.4</text:span><text:span text:style-name="T97">. priima sprendimą dėl Gimnazijos pertvarkymo, reorganizavimo ar likvidavimo, skiria ir atleidžia likvidatorių arba sudaro likvidacinę komisiją ir nutraukia jos įgaliojimus;</text:span></text:p>
      <text:p text:style-name="P98"><text:span text:style-name="T99">5.5</text:span><text:span text:style-name="T100">. priima sprendimą dėl Gimnazijos skyrių steigimo ir jų veiklos nutraukimo;</text:span></text:p>
      <text:p text:style-name="P101"><text:span text:style-name="T102">5.6</text:span><text:span text:style-name="T103">. sprendžia kitus Lietuvos Respublikos biudžetinių įstaigų įstatyme, kituose įstatymuose ir Gimnazijos nuostatuose jos kompetencijai priskirtus klausimus.</text:span></text:p>
      <text:p text:style-name="P104">6. Gimnazijos buveinė –<text:s/>Vilniaus r. sav.,<text:s/>Maišiagalos sen.,<text:s/>Maišiagalos mstl.,<text:s/>Vilniaus g. 15a.</text:p>
      <text:p text:style-name="P105">7. Gimnazijos grupė – bendrojo<text:s/>ugdymo<text:s/>mokykla, tipas – gimnazija.</text:p>
      <text:p text:style-name="P106">8. Gimnazijos pagrindinė paskirtis – Gimnazijos tipo gimnazija visų amžiaus tarpsnių vaikams.<text:s/></text:p>
      <text:p text:style-name="P107">9. Gimnazijos mokymo kalba – lietuvių.</text:p>
      <text:p text:style-name="P108">10. Mokymo formos –<text:s/>grupinio ir pavienio mokymosi (dieninė, savarankiško mokymosi, mokymo namuose).</text:p>
      <text:p text:style-name="P109">11.<text:s/><text:span text:style-name="T110">Išduodami mokymosi pasiekimus įteisinantys dokumentai: pažyma, pradinio ugdymo pasiekimų pažymėjimas, pagrindinio ugdymo pasiekimų pažymėjimas, vidurinio ugdymo<text:s/></text:span><text:soft-page-break/><text:span text:style-name="T111">pasiekimų pažymėjimas, pažymėjimas, pradinio išsilavinimo pažymėjimas, pagrindinio išsilavinimo pažymėjimas, brandos atestatas, brandos atestato priedas.<text:s/></text:span></text:p>
      <text:p text:style-name="P112">12. Gimnazija yra viešas juridinis asmuo, turintis antspaudą su Vilniaus rajono savivaldybės herbu ir savo pavadinimu,<text:s/>savo atributiką, uniformą,<text:s/><text:span text:style-name="T113">atsiskaitomąją sąskaitą banke.<text:s/></text:span><text:span text:style-name="T114">Gimnazijai suteiktas paramos gavėjo statusas.</text:span></text:p>
      <text:p text:style-name="P115">13. Gimnazija savo veiklą grindžia Lietuvos Respublikos Konstitucija,<text:s/><text:span text:style-name="T116">Jungtinių Tautų vaiko teisių konvencija</text:span>, Lietuvos Respublikos švietimo ir kitais įstatymais, Lietuvos Respublikos Vyriausybės <text:s/>nutarimais, Lietuvos Respublikos<text:s/><text:span text:style-name="T117">švietimo, mokslo<text:s/></text:span><text:span text:style-name="T118">ir sporto<text:s/></text:span><text:span text:style-name="T119">ministerijos teisės aktais</text:span>,<text:s/><text:span text:style-name="T120">Vilniaus rajono savivaldybės tarybos sprendimais</text:span><text:span text:style-name="T121">, Vilniaus rajono savivaldybės administracijos direktoriaus įsakymais, kitais teisės aktais bei šiais<text:s/></text:span><text:span text:style-name="T122">Nuostatais.</text:span></text:p>
      <text:p text:style-name="P123"/>
      <text:p text:style-name="P124"><text:span text:style-name="T125">II</text:span><text:span text:style-name="T126">.<text:s/></text:span><text:span text:style-name="T127">GIMNAZIJOS VEIKLOS SRITIS IR RŪŠYS, TIKSLAS, UŽDAVINIAI, FUNKCIJOS, MOKYMOSI PASIEKIMUS ĮTEISINANČIŲ DOKUMENTŲ IŠDAVIMAS</text:span></text:p>
      <text:p text:style-name="P128"/>
      <text:p text:style-name="P129">14. Gimnazijos veiklos sritis – <text:s/>švietimas, kodas 85.</text:p>
      <text:p text:style-name="P130">15. Gimnazijos veiklos rūšys:</text:p>
      <text:p text:style-name="P131">15.1. Pagrindinė Gimnazijos švietimo veiklos rūšis – bendrasis vidurinis ugdymas <text:s/>(EVRK kodas 85.31.20).</text:p>
      <text:p text:style-name="P132">15.2. Kitos švietimo veiklos rūšys:<text:s/></text:p>
      <text:p text:style-name="P133"><text:span text:style-name="T134">15.2.1</text:span><text:span text:style-name="T135">. priešmokyklinio amžiaus vaikų ugdymas (EVRK kodas 85.10.20);</text:span></text:p>
      <text:p text:style-name="P136"><text:span text:style-name="T137">15.2.2</text:span><text:span text:style-name="T138">. pradinis ugdymas (EVRK kodas 85.20);</text:span></text:p>
      <text:p text:style-name="P139"><text:span text:style-name="T140">15.2.3</text:span><text:span text:style-name="T141">. pagrindinis ugdymas (EVRK kodas 85.31.10).</text:span></text:p>
      <text:p text:style-name="P142"><text:span text:style-name="T143">15.2.4</text:span><text:span text:style-name="T144">. sportinis ir rekreacinis švietimas, (EVRK kodas 85.51);<text:s/></text:span></text:p>
      <text:p text:style-name="P145"><text:span text:style-name="T146">15.2.5</text:span><text:span text:style-name="T147">. kultūrinis švietimas, (EVRK kodas 85.52);<text:s/></text:span></text:p>
      <text:p text:style-name="P148"><text:span text:style-name="T149">15.2.6</text:span><text:span text:style-name="T150">. kitas, niekur nepriskirtas, švietimas, (EVRK kodas 85.59);<text:s/></text:span></text:p>
      <text:p text:style-name="P151"><text:span text:style-name="T152">15.2.7</text:span><text:span text:style-name="T153">. švietimui būdingų paslaugų veikla, (EVRK kodas 85.60).</text:span></text:p>
      <text:p text:style-name="P154"><text:span text:style-name="T155">15.3</text:span><text:span text:style-name="T156">. <text:s/>Kitos ne švietimo veiklos <text:s/>rūšys:</text:span></text:p>
      <text:p text:style-name="P157"><text:span text:style-name="T158">15.3.1</text:span><text:span text:style-name="T159">. vaikų poilsio stovyklų veikla, (EVRK kodas 55.20.20);</text:span></text:p>
      <text:p text:style-name="P160"><text:span text:style-name="T161">15.3.2</text:span><text:span text:style-name="T162">. kitų maitinimo paslaugų teikimas, (EVRK kodas 56.29);</text:span></text:p>
      <text:p text:style-name="P163"><text:span text:style-name="T164">15.3.3</text:span><text:span text:style-name="T165">. kita informacinių technologijų ir kompiuterių paslaugų veikla, (EVRK kodas 62.09);</text:span></text:p>
      <text:p text:style-name="P166"><text:span text:style-name="T167">15.3.4</text:span><text:span text:style-name="T168">. nuosavo arba nuomojamo nekilnojamo turto nuoma ir eksploatavimas, (EVRK kodas 68.20);</text:span></text:p>
      <text:p text:style-name="P169"><text:span text:style-name="T170">15.3.5</text:span><text:span text:style-name="T171">. ekskursijų organizatorių veikla, (EVRK kodas 79.12);</text:span></text:p>
      <text:p text:style-name="P172"><text:span text:style-name="T173">15.3.6</text:span><text:span text:style-name="T174">. kita žmonių sveikatos priežiūros veikla, (EVRK kodas 86.90);<text:s/></text:span></text:p>
      <text:p text:style-name="P175"><text:span text:style-name="T176">15.3.7</text:span><text:span text:style-name="T177">. kita, niekur kitur nepriskirta, nesusijusi su apgyvendinimu socialinio darbo veikla, (EVRK kodas 88.99);</text:span></text:p>
      <text:p text:style-name="P178"><text:span text:style-name="T179">15.3.8</text:span><text:span text:style-name="T180">. <text:s/>bibliotekų ir archyvų veikla, (EVRK kodas 91.01);</text:span></text:p>
      <text:p text:style-name="P181"><text:span text:style-name="T182">15.3.9</text:span><text:span text:style-name="T183">. kita pramogų ir poilsio organizavimo veikla, (EVRK kodas 93.29).</text:span></text:p>
      <text:p text:style-name="P184">16. Gimnazijos tikslas<text:span text:style-name="T185"><text:s/>–<text:s/></text:span>teikti kokybišką Lietuvos Respublikos švietimo, mokslo<text:s/>ir sporto<text:s/>ministerijos patvirtintas Bendrąsias programas atitinkantį išsilavinimą, ugdyti kūrybingą, atsakingą Lietuvos pilietį, įgijusį kompetencijų, būtinų sėkmingai integracijai ir mokymuisi visą gyvenimą, kurti pasididžiavimą Gimnazija bei Lietuvos valstybe skatinančią aplinką.</text:p>
      <text:p text:style-name="P186"><text:span text:style-name="T187">17</text:span><text:span text:style-name="T188">. Gimnazijos uždaviniai:</text:span></text:p>
      <text:p text:style-name="P189"><text:span text:style-name="T190">17.1</text:span><text:span text:style-name="T191">. formuoti ir įgyvendinti ugdymo turinį pagal Lietuvos Respublikos švietimo, mokslo ir sporto ministerijos patvirtintas Bendrąsias programas;</text:span></text:p>
      <text:p text:style-name="P192"><text:span text:style-name="T193">17.2</text:span><text:span text:style-name="T194">. paisyti mokinių poreikių įvairovės, atsižvelgiant į ją koreguoti ugdymo turinį, siūlyti ir taikyti skirtingus mokymo būdus bei metodus;</text:span></text:p>
      <text:p text:style-name="P195"><text:span text:style-name="T196">17.3</text:span><text:span text:style-name="T197">. sudaryti sveikas ir saugias ugdymosi sąlygas, užtikrinti savitarpio pagarba bei tolerancija grįstą bendravimą, ugdyti bendruomeniškumo jausmą;</text:span></text:p>
      <text:p text:style-name="P198"><text:span text:style-name="T199">17.4</text:span><text:span text:style-name="T200">. sudaryti sąlygas visiems bendruomenės nariams ugdytis individualius mokslinius bei kūrybinius <text:s/>gebėjimus;<text:s/></text:span></text:p>
      <text:p text:style-name="P201"><text:span text:style-name="T202">17.5</text:span><text:span text:style-name="T203">. sudaryti sąlygas mokinių saviraiškai;</text:span></text:p>
      <text:p text:style-name="P204"><text:span text:style-name="T205">17.6</text:span><text:span text:style-name="T206">. modernizuoti ugdymosi aplinką;</text:span></text:p>
      <text:p text:style-name="P207"><text:span text:style-name="T208">17.7</text:span><text:span text:style-name="T209">. skatinti mokytojų kvalifikacijos kėlimą.</text:span></text:p>
      <text:p text:style-name="P210"><text:span text:style-name="T211">18</text:span><text:span text:style-name="T212">. Gimnazijos funkcijos:</text:span></text:p>
      <text:p text:style-name="P213"><text:span text:style-name="T214">18.1</text:span><text:span text:style-name="T215">. vykdo priešmokyklinio, pradinio, pagrindinio bei vidurinio ugdymo programų įgyvendinimą;</text:span></text:p>
      <text:p text:style-name="P216"><text:span text:style-name="T217">18.2</text:span><text:span text:style-name="T218">. vykdo mokymo sutartyse nurodytus <text:s/>įsipareigojimus;<text:s/></text:span></text:p>
      <text:p text:style-name="P219"><text:span text:style-name="T220">18.3</text:span><text:span text:style-name="T221">. užtikrina kokybišką švietimą;<text:s/></text:span></text:p>
      <text:p text:style-name="P222"><text:span text:style-name="T223">18.4</text:span><text:span text:style-name="T224">. konkretina ir individualizuoja ugdymo turinį;<text:s/></text:span></text:p>
      <text:p text:style-name="P225"><text:span text:style-name="T226">18.5</text:span><text:span text:style-name="T227">. rengia ugdymo programas papildančius bei mokinių poreikius tenkinančius programų modulius, neformaliojo vaikų švietimo programas;<text:s/></text:span></text:p>
      <text:p text:style-name="P228"><text:span text:style-name="T229">18.6</text:span><text:span text:style-name="T230">. vykdo pagrindinio ugdymo pasiekimų patikrinimą, brandos egzaminus;<text:s/></text:span></text:p>
      <text:p text:style-name="P231"><text:span text:style-name="T232">18.7</text:span><text:span text:style-name="T233">. užtikrina sveiką, saugią mokymosi ir darbo aplinką;<text:s/></text:span></text:p>
      <text:p text:style-name="P234"><text:span text:style-name="T235">18.8</text:span><text:span text:style-name="T236">. teikia informacinę, psichologinę, socialinę pedagoginę, specialiąją pedagoginę, logopedinę pagalbą;</text:span></text:p>
      <text:p text:style-name="P237"><text:span text:style-name="T238">18.9</text:span><text:span text:style-name="T239">. sudaro palankias sąlygas Gimnazijos savivaldos institucijų veiklai;</text:span></text:p>
      <text:p text:style-name="P240"><text:span text:style-name="T241">18.10</text:span><text:span text:style-name="T242">. vykdo vaikų minimalios priežiūros priemones;<text:s/></text:span></text:p>
      <text:p text:style-name="P243"><text:span text:style-name="T244">18.11</text:span><text:span text:style-name="T245">. sudaro sąlygas darbuotojų profesiniam tobulėjimui;<text:s/></text:span></text:p>
      <text:p text:style-name="P246"><text:span text:style-name="T247">18.12</text:span><text:span text:style-name="T248">. dalyvauja šalies bei tarptautiniuose projektuose, tyrimuose ir tikrinimuose;</text:span></text:p>
      <text:p text:style-name="P249"><text:span text:style-name="T250">18.13</text:span><text:span text:style-name="T251">. nuolat ieško naudingų Gimnazijos veiklos organizavimui bendravimo bei bendradarbiavimo galimybių;</text:span></text:p>
      <text:p text:style-name="P252"><text:span text:style-name="T253">18.14</text:span><text:span text:style-name="T254">. kuria ugdymo turinio įgyvendinimui reikiamą materialinę bazę;<text:s/></text:span></text:p>
      <text:p text:style-name="P255"><text:span text:style-name="T256">18.15</text:span><text:span text:style-name="T257">. organizuoja mokinių maitinimą bei mokinių pavėžėjimą į Gimnaziją ir iš jos;<text:s/></text:span></text:p>
      <text:p text:style-name="P258"><text:span text:style-name="T259">18.16</text:span><text:span text:style-name="T260">. organizuoja Gimnazijos bibliotekos darbą;</text:span></text:p>
      <text:p text:style-name="P261"><text:span text:style-name="T262">18.17</text:span><text:span text:style-name="T263">. viešai, teisės aktų nustatyta tvarka, skelbia informaciją apie Gimnazijos veiklą;</text:span></text:p>
      <text:p text:style-name="P264"><text:span text:style-name="T265">18.18</text:span><text:span text:style-name="T266">. vykdo kitas Lietuvos Respublikos teisės aktuose ir šiuose Nuostatuose nustatytas funkcijas;</text:span></text:p>
      <text:p text:style-name="P267"><text:span text:style-name="T268">19</text:span><text:span text:style-name="T269">. Vadovaujantis Lietuvos Respublikos švietimo, mokslo ir sporto ministro nustatyta tvarka išduodami mokymosi pasiekimus įteisinantys dokumentai.</text:span></text:p>
      <text:p text:style-name="P270"/>
      <text:p text:style-name="P271"><text:span text:style-name="T272">III</text:span><text:span text:style-name="T273">.<text:s/></text:span><text:span text:style-name="T274">GIMNAZIJOS TEISĖS IR PAREIGOS</text:span></text:p>
      <text:p text:style-name="P275"/>
      <text:p text:style-name="P276"><text:span text:style-name="T277">20</text:span><text:span text:style-name="T278">. Gimnazijos tikslo, uždavinių įgyvendinimą bei funkcijų atlikimą užtikrinančios Gimnazijos teisės:</text:span></text:p>
      <text:p text:style-name="P279"><text:span text:style-name="T280">20.1</text:span><text:span text:style-name="T281">. parinkti įvairius mokymo metodus ir mokymosi veiklos būdus;</text:span></text:p>
      <text:p text:style-name="P282"><text:span text:style-name="T283">20.2</text:span><text:span text:style-name="T284">. kurti naujus mokymo ir mokymosi modelius, užtikrinančius kokybišką išsilavinimą;</text:span></text:p>
      <text:p text:style-name="P285"><text:span text:style-name="T286">20.3</text:span><text:span text:style-name="T287">. gauti finansinę ar kitokią materialinę paramą Lietuvos Respublikos labdaros ir paramos įstatymo nustatyta tvarka;</text:span></text:p>
      <text:p text:style-name="P288"><text:span text:style-name="T289">20.4</text:span><text:span text:style-name="T290">. bendradarbiauti su fiziniais ir juridiniais asmenimis;</text:span></text:p>
      <text:p text:style-name="P291"><text:span text:style-name="T292">20.5</text:span><text:span text:style-name="T293">. jungtis į asociacijas, dalyvauti jų veikloje;</text:span></text:p>
      <text:p text:style-name="P294"><text:span text:style-name="T295">20.6</text:span><text:span text:style-name="T296">. vykdyti šalies ir tarptautinius švietimo projektus;</text:span></text:p>
      <text:p text:style-name="P297"><text:span text:style-name="T298">20.7</text:span><text:span text:style-name="T299">. sudaryti mokymo ir kitas sutartis;</text:span></text:p>
      <text:p text:style-name="P300"><text:span text:style-name="T301">20.8</text:span><text:span text:style-name="T302">. naudotis kitomis teisės aktų suteiktomis teisėmis.</text:span></text:p>
      <text:p text:style-name="P303"><text:span text:style-name="T304">21</text:span><text:span text:style-name="T305">.  Gimnazijos pareigos:</text:span></text:p>
      <text:p text:style-name="P306"><text:span text:style-name="T307">21.1</text:span><text:span text:style-name="T308">. užtikrinti geros kokybės švietimą;<text:s/></text:span></text:p>
      <text:p text:style-name="P309"><text:span text:style-name="T310">21.2</text:span><text:span text:style-name="T311">. vykdyti švietimo programas;</text:span></text:p>
      <text:p text:style-name="P312"><text:span text:style-name="T313">21.3</text:span><text:span text:style-name="T314">. suprantamai ir aiškiai, taisyklinga lietuvių kalba perteikti ugdymo turinį;</text:span></text:p>
      <text:p text:style-name="P315"><text:span text:style-name="T316"><text:tab/><text:s text:c="5"/></text:span><text:span text:style-name="T317"><text:tab/></text:span><text:span text:style-name="T318">21.4</text:span><text:span text:style-name="T319">. vykdyti sutartus įsipareigojimus;</text:span></text:p>
      <text:p text:style-name="P320"><text:span text:style-name="T321"><text:tab/></text:span><text:span text:style-name="T322"><text:tab/></text:span><text:span text:style-name="T323">21.5</text:span><text:span text:style-name="T324">. užtikrinti sveiką, saugią, užkertančią kelią smurto, prievartos apraiškoms ir žalingiems įpročiams aplinką;</text:span></text:p>
      <text:p text:style-name="P325"><text:span text:style-name="T326"><text:tab/></text:span><text:span text:style-name="T327"><text:tab/></text:span><text:span text:style-name="T328">21.6</text:span><text:span text:style-name="T329">. rūpintis mokytojų ir kitų ugdymo proceso dalyvių kvalifikacijos kėlimu;</text:span></text:p>
      <text:p text:style-name="P330"><text:span text:style-name="T331"><text:tab/></text:span><text:span text:style-name="T332"><text:tab/></text:span><text:span text:style-name="T333">21.7</text:span><text:span text:style-name="T334">.<text:s/></text:span><text:span text:style-name="T335"><text:tab/>užtikrinti atvirumą vietos bendruomenei;</text:span></text:p>
      <text:p text:style-name="P336"><text:span text:style-name="T337"><text:tab/></text:span><text:span text:style-name="T338"><text:tab/></text:span><text:span text:style-name="T339">21.8</text:span><text:span text:style-name="T340">.  vykdyti kitas pareigas, nustatytas Lietuvos Respublikos švietimo įstatyme ir kituose teisės aktuose.</text:span></text:p>
      <text:p text:style-name="P341"><text:span text:style-name="T342">IV</text:span><text:span text:style-name="T343">.<text:s/></text:span><text:span text:style-name="T344">GIMNAZIJOS VEIKLOS ORGANIZAVIMAS IR VALDYMAS</text:span></text:p>
      <text:p text:style-name="P345"/>
      <text:p text:style-name="P346"><text:span text:style-name="T347">22</text:span><text:span text:style-name="T348">. Gimnazijos veiklos organizavimo teisinis pagrindas:</text:span></text:p>
      <text:p text:style-name="P349"><text:span text:style-name="T350">22.1</text:span><text:span text:style-name="T351">. Gimnazijos strateginis planas, patvirtintas Gimnazijos direktoriaus įsakymu pritarus Gimnazijos tarybai bei Vilniaus rajono savivaldybės vykdomajai institucijai ar jos įgaliotam asmeniui;</text:span></text:p>
      <text:p text:style-name="P352"><text:span text:style-name="T353">22.2</text:span><text:span text:style-name="T354">. Gimnazijos metinis veiklos planas, patvirtintas Gimnazijos direktoriaus įsakymu pritarus Gimnazijos tarybai;</text:span></text:p>
      <text:p text:style-name="P355"><text:span text:style-name="T356">22.3</text:span><text:span text:style-name="T357">. Gimnazijos mokslo metų ugdymo planas, patvirtintas Gimnazijos direktoriaus įsakymu pritarus Gimnazijos tarybai bei Vilniaus rajono savivaldybės vykdomajai institucijai ar jos įgaliotam asmeniui;</text:span></text:p>
      <text:p text:style-name="P358"><text:span text:style-name="T359">22.4</text:span><text:span text:style-name="T360">. direktoriaus patvirtinti tvarkos aprašai, taisyklės, reglamentai.<text:s/></text:span></text:p>
      <text:p text:style-name="P361"><text:span text:style-name="T362">23</text:span><text:span text:style-name="T363">. Gimnazijos darbuotojų etatų skaičių tvirtina Vilniaus rajono savivaldybės taryba.</text:span></text:p>
      <text:p text:style-name="P364"><text:span text:style-name="T365">24</text:span><text:span text:style-name="T366">. Gimnazijai vadovauja direktorius, kuris skiriamas penkeriems metams į pareigas viešo konkurso būdu ir atleidžiamas iš jų savininko teises ir pareigas įgyvendinančios institucijos Lietuvos Respublikos teisės aktų nustatyta tvarka. Gimnazijos direktorius tiesiogiai pavaldus ir atskaitingas Vilniaus rajono savivaldybės tarybai ir Vilniaus rajono savivaldybės merui.</text:span></text:p>
      <text:p text:style-name="P367"><text:span text:style-name="T368">24.1</text:span><text:span text:style-name="T369">. Gimnazijos direktoriui iki kovo 1 dienos savininko teises ir pareigas įgyvendinanti institucija arba jos įgaliotas asmuo nustato metines veiklos užduotis, pagal kurias vertinama švietimo įstaigos vadovo veikla.</text:span></text:p>
      <text:p text:style-name="P370"><text:span text:style-name="T371">25</text:span><text:span text:style-name="T372">. Gimnazijos direktoriaus funkcijos organizuojant ir koordinuojant Gimnazijos veiklą:</text:span></text:p>
      <text:p text:style-name="P373"><text:span text:style-name="T374">25.1</text:span><text:span text:style-name="T375">.<text:s/></text:span><text:span text:style-name="T376">Gimnazijos</text:span><text:span text:style-name="T377"><text:s/>vidaus struktūros tvirtinimas, direktoriaus pavaduotojo ugdymui veiklos sričių nustatymas;</text:span></text:p>
      <text:p text:style-name="P378"><text:span text:style-name="T379">25.2</text:span><text:span text:style-name="T380">.<text:s/></text:span><text:span text:style-name="T381">Gimnazijos</text:span><text:span text:style-name="T382"><text:s/>darbuotojų pareigybių sąrašo bei darbuotojų pareigybių aprašymų tvirtinimas;<text:s/></text:span></text:p>
      <text:p text:style-name="P383"><text:span text:style-name="T384">25.3</text:span><text:span text:style-name="T385">. darbuotojų priėmimas į darbą ir atleidimas iš jo, jų skatinimas;</text:span></text:p>
      <text:p text:style-name="P386"><text:span text:style-name="T387">25.4</text:span><text:span text:style-name="T388">. mokinių priėmimas<text:s/></text:span><text:span text:style-name="T389">Vilniaus rajono savivaldybės tarybos nustatyta tvarka;<text:s/></text:span></text:p>
      <text:p text:style-name="P390"><text:span text:style-name="T391">25.5</text:span><text:span text:style-name="T392">. mokymo sutarčių sudarymas;<text:s/></text:span></text:p>
      <text:p text:style-name="P393"><text:span text:style-name="T394">25.6</text:span><text:span text:style-name="T395">. mokinių teisių, pareigų ir atsakomybės nustatymas;<text:s/></text:span></text:p>
      <text:p text:style-name="P396"><text:span text:style-name="T397">25.7</text:span><text:span text:style-name="T398">.<text:s/></text:span><text:span text:style-name="T399">Gimnazijos</text:span><text:span text:style-name="T400"><text:s/>darbo tvarkos taisyklių tvirtinimas;<text:s/></text:span></text:p>
      <text:p text:style-name="P401"><text:span text:style-name="T402">25.8</text:span><text:span text:style-name="T403">. mokinių ir darbuotojų saugių ir sveikatai nekenksmingų darbo sąlygų visais su mokymusi ir su darbu susijusiais aspektais sudarymas;<text:s/></text:span></text:p>
      <text:p text:style-name="P404"><text:span text:style-name="T405">25.9</text:span><text:span text:style-name="T406">.<text:s/></text:span><text:span text:style-name="T407">Gimnazijos</text:span><text:span text:style-name="T408"><text:s/>veiklos planavimas,<text:s/></text:span><text:span text:style-name="T409">analizavimas ir vertinimas;</text:span></text:p>
      <text:p text:style-name="P410"><text:span text:style-name="T411">25.10</text:span><text:span text:style-name="T412">. įsakymų leidimas, jų vykdymo tikrinimas;<text:s/></text:span></text:p>
      <text:p text:style-name="P413"><text:span text:style-name="T414">25.11</text:span><text:span text:style-name="T415">. darbo grupių, metodinių grupių ir komisijų sudarymas;<text:s/></text:span></text:p>
      <text:p text:style-name="P416"><text:span text:style-name="T417">25.12</text:span><text:span text:style-name="T418">. darbo sutarčių sudarymas;<text:s/></text:span></text:p>
      <text:p text:style-name="P419"><text:span text:style-name="T420">25.13</text:span><text:span text:style-name="T421">. Gimnazijos dokumentų saugojimo ir valdymo organizavimas;<text:s/></text:span></text:p>
      <text:p text:style-name="P422"><text:span text:style-name="T423">25.14</text:span><text:span text:style-name="T424">. Gimnazijos turto, lėšų valdymas;<text:s/></text:span></text:p>
      <text:p text:style-name="P425"><text:span text:style-name="T426">25.15</text:span><text:span text:style-name="T427">. rūpinimasis žmogiškaisiais bei materialiniais ištekliais, optimalaus naudojimosi jais užtikrinimas;<text:s/></text:span></text:p>
      <text:p text:style-name="P428"><text:span text:style-name="T429">25.16</text:span><text:span text:style-name="T430">. sąlygų darbuotojų profesiniam tobulėjimui, mokytojų kvalifikacijos kėlimui sudarymas;<text:s/></text:span></text:p>
      <text:p text:style-name="P431"><text:span text:style-name="T432">25.17</text:span><text:span text:style-name="T433">. mokytojų ir kitų pedagoginių darbuotojų metodinės veiklos bei atestacijos organizavimas;</text:span></text:p>
      <text:p text:style-name="P434"><text:span text:style-name="T435">25.18</text:span><text:span text:style-name="T436">. Gimnazijos savivaldos institucijų veiklos inicijavimas, jų nuostatų tvirtinimas;<text:s/></text:span></text:p>
      <text:p text:style-name="P437"><text:span text:style-name="T438">25.19</text:span><text:span text:style-name="T439">. bendradarbiavimas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440"><text:span text:style-name="T441">25.20</text:span><text:span text:style-name="T442">. atstovavimas Gimnazijai kitose institucijose;<text:s/></text:span></text:p>
      <text:p text:style-name="P443"><text:span text:style-name="T444">25.21</text:span><text:span text:style-name="T445">. kitų funkcijų, nustatytų pareigybės aprašyme ir teisės aktuose, vykdymas.</text:span></text:p>
      <text:p text:style-name="P446"><text:span text:style-name="T447">26</text:span><text:span text:style-name="T448">. Gimnazijos direktorius atsako:<text:s/></text:span></text:p>
      <text:p text:style-name="P449"><text:span text:style-name="T450">26.1</text:span><text:span text:style-name="T451">. už visą Gimnazijos veiklą bei jos rezultatus;</text:span></text:p>
      <text:p text:style-name="P452"><text:span text:style-name="T453">26.2</text:span><text:span text:style-name="T454">. už demokratinį Gimnazijos valdymą, bendruomenės narių informavimą, tinkamą funkcijų atlikimą, nustatytų tikslo ir uždavinių įgyvendinimą, bendradarbiavimu pagrįstų santykių užtikrinimą, skaidriai priimamus sprendimus;</text:span></text:p>
      <text:p text:style-name="P455"><text:span text:style-name="T456">26.3</text:span><text:span text:style-name="T457">. už gerą ir veiksmingą vaiko minimalios priežiūros priemonių įgyvendinimą;</text:span></text:p>
      <text:p text:style-name="P458"><text:span text:style-name="T459">26.4</text:span><text:span text:style-name="T460">. už Lietuvos Respublikos įstatymų ir kitų teisės aktų laikymąsi Gimnazijoje;</text:span></text:p>
      <text:p text:style-name="P461"><text:span text:style-name="T462">26.5</text:span><text:span text:style-name="T463">. už Vilniaus rajono savivaldybės tarybos sprendimų, Vilniaus rajono savivaldybės administracijos direktoriaus įsakymų, Švietimo skyriaus vedėjo nurodymų, pavedimų vykdymą.</text:span></text:p>
      <text:p text:style-name="P464"/>
      <text:p text:style-name="P465"><text:span text:style-name="T466">V</text:span><text:span text:style-name="T467">.<text:s/></text:span><text:span text:style-name="T468">GIMNAZIJOS SAVIVALDA</text:span></text:p>
      <text:p text:style-name="P469"/>
      <text:p text:style-name="P470"><text:span text:style-name="T471">27</text:span><text:span text:style-name="T472">.</text:span><text:span text:style-name="T473"><text:s/></text:span><text:span text:style-name="T474">Gimnazijos taryba (toliau – Taryba) – aukščiausia Gimnazijos savivaldos institucija, atstovaujanti mokiniams, mokytojams, tėvams (globėjams, rūpintojams) ir vietos bendruomenei.</text:span></text:p>
      <text:p text:style-name="P475"><text:span text:style-name="T476">27.1</text:span><text:span text:style-name="T477">. Taryba renkama dvejiems metams. Sumažėjus Tarybos narių skaičiui, Taryba papildoma iki visos sudėties.</text:span></text:p>
      <text:p text:style-name="P478"><text:span text:style-name="T479">27.2</text:span><text:span text:style-name="T480">. Tarybos sudėtis: 3 mokiniai (IG-IVG klasių), 3 mokytojai ir 3 tėvai (globėjai, rūpintojai)</text:span><text:s/><text:span text:style-name="T481">ir 1 vietos bendruomenės atstovas.</text:span></text:p>
      <text:p text:style-name="P482"><text:span text:style-name="T483">27.3</text:span><text:span text:style-name="T484">. Mokinius renka Mokinių taryba, mokytojus ir kitus pedagoginius darbuotojus – Mokytojų taryba, tėvai (globėjai, rūpintojai) renkami visuotiniame tėvų susirinkime, vietos bendruomenės atstovą renka vietos bendruomenė.</text:span></text:p>
      <text:p text:style-name="P485"><text:span text:style-name="T486">27.4</text:span><text:span text:style-name="T487">. Tarybos pirmininką, jo pavaduotoją, sekretorių renka Tarybos nariai. Tarybos pirmininku negali būti renkamas mokinys bei Gimnazijos direktorius.</text:span></text:p>
      <text:p text:style-name="P488"><text:span text:style-name="T489">27.5</text:span><text:span text:style-name="T490">. Tarybos posėdžiai:</text:span></text:p>
      <text:p text:style-name="P491"><text:span text:style-name="T492"><text:tab/></text:span><text:span text:style-name="T493">27.5.1</text:span><text:span text:style-name="T494">. vyksta ne rečiau nei kartą per 3 mėnesius. Teisę sušaukti neeilinį susirinkimą turi Gimnazijos direktorius ir Tarybos pirmininkas;</text:span></text:p>
      <text:p text:style-name="P495"><text:span text:style-name="T496"><text:tab/></text:span><text:span text:style-name="T497">27.5.2</text:span><text:span text:style-name="T498">. posėdžiui vadovauja Tarybos pirmininkas. Jei pirmininkas nedalyvauja, susirinkimą veda jo pavaduotojas;</text:span></text:p>
      <text:p text:style-name="P499"><text:span text:style-name="T500"><text:tab/></text:span><text:span text:style-name="T501">27.5.3</text:span><text:span text:style-name="T502">.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503"><text:span text:style-name="T504"><text:tab/></text:span><text:span text:style-name="T505">27.5.4</text:span><text:span text:style-name="T506">. Steigėjas, švietimo priežiūrą vykdančios instancijos, nustatę, kad Tarybos priimti sprendimai prieštarauja įstatymams ir kitiems Gimnazijos veiklą reglamentuojantiems dokumentams, siūlo Tarybai juos svarstyti iš naujo. Tarybai atsisakius, ginčas sprendžiamas įstatymų nustatyta tvarka;</text:span></text:p>
      <text:p text:style-name="P507"><text:span text:style-name="T508">27.5.5</text:span><text:span text:style-name="T509">. Tarybos posėdžiuose gali dalyvauti vietos savivaldos atstovai, rėmėjai, jei tam neprieštarauja 2/3 Tarybos narių.</text:span></text:p>
      <text:p text:style-name="P510"><text:span text:style-name="T511">27.6</text:span><text:span text:style-name="T512">. Taryba:</text:span></text:p>
      <text:p text:style-name="P513"><text:span text:style-name="T514"><text:tab/></text:span><text:span text:style-name="T515">27.6.1</text:span><text:span text:style-name="T516">. numato pagrindines Gimnazijos veiklos kryptis, ateities perspektyvas;<text:s/></text:span></text:p>
      <text:p text:style-name="P517"><text:span text:style-name="T518"><text:tab/></text:span><text:span text:style-name="T519">27.6.2</text:span><text:span text:style-name="T520">. inicijuoja Gimnazijos kaitos procesus;<text:s/></text:span></text:p>
      <text:p text:style-name="P521"><text:span text:style-name="T522">27.6.3</text:span><text:span text:style-name="T523">. svarsto ir suderina Gimnazijos nuostatus, pritaria vidaus darbo tvarkos taisyklėms, strateginiam planui, metiniam veiklos planui, mokslo metų ugdymo planui;</text:span></text:p>
      <text:p text:style-name="P524"><text:span text:style-name="T525">27.6.4</text:span><text:span text:style-name="T526">. svarsto ir teikia siūlymus Gimnazijos direktoriui dėl išlaidų sąmatos sudarymo ir įvykdymo;</text:span></text:p>
      <text:p text:style-name="P527"><text:span text:style-name="T528"><text:tab/></text:span><text:span text:style-name="T529">27.6.5</text:span><text:span text:style-name="T530">. planuoja ugdymo proceso aprūpinimą vadovėliais ir mokymo priemonėmis;</text:span></text:p>
      <text:p text:style-name="P531"><text:span text:style-name="T532"><text:tab/></text:span><text:span text:style-name="T533">27.6.6</text:span><text:span text:style-name="T534">. teikia siūlymus Gimnazijos direktoriui priimant darbuotojus, vertinant jų darbą ir rezultatus;</text:span></text:p>
      <text:p text:style-name="P535"><text:span text:style-name="T536"><text:tab/></text:span><text:span text:style-name="T537">27.6.7</text:span><text:span text:style-name="T538">. vertina Gimnazijos vadovo metinę veiklą, skiria stebėtoją(-us) į viešo konkurso laisvai direktoriaus vietai užimti komisiją;</text:span></text:p>
      <text:p text:style-name="P539"><text:span text:style-name="T540"><text:tab/></text:span><text:span text:style-name="T541">27.6.8</text:span><text:span text:style-name="T542">. svarsto mokinių, neturinčių mokymosi motyvacijos, problemas, sprendžia mokinių šalinimo iš Gimnazijos klausimus;</text:span></text:p>
      <text:p text:style-name="P543"><text:span text:style-name="T544"><text:tab/></text:span><text:span text:style-name="T545">27.6.9</text:span><text:span text:style-name="T546">. inicijuoja Gimnazijos socialinių partnerių paiešką, Gimnazijos ir šeimos bendradarbiavimą;</text:span></text:p>
      <text:p text:style-name="P547"><text:span text:style-name="T548"><text:tab/></text:span><text:span text:style-name="T549">27.6.10</text:span><text:span text:style-name="T550">. kontroliuoja Gimnazijos finansinę ir ūkinę veiklą;</text:span></text:p>
      <text:p text:style-name="P551"><text:span text:style-name="T552"><text:tab/></text:span><text:span text:style-name="T553">27.6.11</text:span><text:span text:style-name="T554">. gali sustabdyti kitų savivaldos institucijų sprendimų įgyvendinimą, kol jų teisėtumą ištirs kompetentingos institucijos;</text:span></text:p>
      <text:p text:style-name="P555"><text:span text:style-name="T556"><text:tab/></text:span><text:span text:style-name="T557">27.6.12</text:span><text:span text:style-name="T558">. savo veiklą planuoja kalendoriniams metams, dirba pagal veiklos planą, veiklą dokumentuoja;</text:span></text:p>
      <text:p text:style-name="P559"><text:span text:style-name="T560"><text:tab/></text:span><text:span text:style-name="T561">27.6.13</text:span><text:span text:style-name="T562">. Taryba už savo veiklą atsiskaito ją rinkusiems Gimnazijos bendruomenės nariams.</text:span></text:p>
      <text:p text:style-name="P563"><text:span text:style-name="T564">28</text:span><text:span text:style-name="T565">. Mokytojų taryba:</text:span></text:p>
      <text:p text:style-name="P566"><text:span text:style-name="T567">28.1</text:span><text:span text:style-name="T568">. Mokytojų taryba – nuolat veikianti Gimnazijos savivaldos institucija mokytojų profesiniams bei bendriesiems ugdymo klausimas spręsti. Tarybą sudaro Gimnazijos vadovai, visi Gimnazijoje dirbantys mokytojai, pagalbos mokiniui specialistai, bibliotekininkai, kiti tiesiogiai ugdymo procese dalyvaujantys asmenys.</text:span></text:p>
      <text:p text:style-name="P569"><text:span text:style-name="T570">28.2</text:span><text:span text:style-name="T571">. Mokytojų tarybos pirmininkas yra Gimnazijos direktorius, tarybos sekretorių renka visi jos nariai.</text:span></text:p>
      <text:p text:style-name="P572"><text:span text:style-name="T573">28.3</text:span><text:span text:style-name="T574">. Mokytojų tarybos posėdžiai:</text:span></text:p>
      <text:p text:style-name="P575"><text:span text:style-name="T576"><text:tab/></text:span><text:span text:style-name="T577">28.3.1</text:span><text:span text:style-name="T578">. šaukiami prasidedant ir baigiantis mokslo metams, taip pat pasibaigus pusmečiui. Prireikus gali būti sušauktas neeilinis tarybos posėdis;</text:span></text:p>
      <text:p text:style-name="P579"><text:span text:style-name="T580"><text:tab/></text:span><text:span text:style-name="T581">28.3.2</text:span><text:span text:style-name="T582">. yra teisėti, jei juose dalyvauja ne mažiau nei 2/3 tarybos narių. Nutarimai priimami dalyvaujančiųjų balsų dauguma. Jei balsai pasiskirsto po lygiai, sprendžiamasis balsas priklauso Mokytojų tarybos pirmininkui.</text:span></text:p>
      <text:p text:style-name="P583"><text:span text:style-name="T584">28.4</text:span><text:span text:style-name="T585">. Mokytojų taryba:</text:span></text:p>
      <text:p text:style-name="P586"><text:span text:style-name="T587"><text:tab/></text:span><text:span text:style-name="T588">28.4.1</text:span><text:span text:style-name="T589">. formuoja ir koreguoja veiklos tikslus ir uždavinius;</text:span></text:p>
      <text:p text:style-name="P590"><text:span text:style-name="T591"><text:tab/></text:span><text:span text:style-name="T592">28.4.2</text:span><text:span text:style-name="T593">. dalyvauja planuojant Gimnazijos ugdomąją veiklą: svarsto ir pritaria Gimnazijos mokslo metų ugdymo planui, teikia siūlymus Gimnazijos metiniam veiklos planui rengti;</text:span></text:p>
      <text:p text:style-name="P594"><text:span text:style-name="T595"><text:tab/></text:span><text:span text:style-name="T596">28.4.3</text:span><text:span text:style-name="T597">. svarsto ugdymo programų įgyvendinimą ir ugdymo rezultatus;<text:s/></text:span></text:p>
      <text:p text:style-name="P598"><text:span text:style-name="T599"><text:tab/></text:span><text:span text:style-name="T600">28.4.4</text:span><text:span text:style-name="T601">. aptaria praktinius švietimo reformos įgyvendinimo klausimus, praktinius pedagoginės veiklos tobulinimo būdus, mokytojų pedagoginės ir dalykinės kompetencijos tobulinimo galimybes;<text:s/></text:span></text:p>
      <text:p text:style-name="P602"><text:span text:style-name="T603"><text:tab/></text:span><text:span text:style-name="T604">28.4.5</text:span><text:span text:style-name="T605">. svarsto ir priima sprendimus dėl mokinių kėlimo į aukštesnes klases, leidimo laikyti brandos egzaminus;</text:span></text:p>
      <text:p text:style-name="P606"><text:span text:style-name="T607"><text:tab/></text:span><text:span text:style-name="T608">28.4.6</text:span><text:span text:style-name="T609">. renka atstovus į Gimnazijos tarybą;</text:span></text:p>
      <text:p text:style-name="P610"><text:span text:style-name="T611"><text:tab/></text:span><text:span text:style-name="T612">28.4.7</text:span><text:span text:style-name="T613">. savo veiklą planuoja kalendoriniams metams, dirba pagal veiklos planą, veiklą dokumentuoja.</text:span></text:p>
      <text:p text:style-name="P614"><text:span text:style-name="T615"><text:tab/></text:span><text:span text:style-name="T616">29</text:span><text:span text:style-name="T617">. Mokinių savivalda.</text:span><text:span text:style-name="T618"><text:s/></text:span><text:span text:style-name="T619">Gimnazijoje steigiamos mokinių savivaldos institucijos formuojamos demokratiniais visuotinumo bei savanoriškumo principais.</text:span></text:p>
      <text:p text:style-name="P620"><text:span text:style-name="T621">30</text:span><text:span text:style-name="T622">. Mokinių taryba – aukščiausia mokinių savivaldos institucija, renkama kiekvienais metais, sudaroma iš 5-8, IG-IVG klasių mokinių (po vieną iš klasės).</text:span><text:span text:style-name="T623"><text:s/></text:span><text:span text:style-name="T624">Mokinių taryba:</text:span></text:p>
      <text:p text:style-name="P625"><text:span text:style-name="T626">30.1</text:span><text:span text:style-name="T627">. rengia siūlymus ugdymo proceso tobulinimui;</text:span></text:p>
      <text:p text:style-name="P628"><text:span text:style-name="T629">30.2</text:span><text:span text:style-name="T630">. tvirtina mokinių savivaldos institucijų įstatus</text:span><text:span text:style-name="T631"><text:s/></text:span><text:span text:style-name="T632">i</text:span><text:span text:style-name="T633">r jų formavimo tvarką;</text:span></text:p>
      <text:p text:style-name="P634"><text:span text:style-name="T635">30.3</text:span><text:span text:style-name="T636">. išklauso mokinių savivaldos institucijų ataskaitas ir vertina jų veiklą;</text:span></text:p>
      <text:p text:style-name="P637"><text:span text:style-name="T638">30.4</text:span><text:span text:style-name="T639">. svarsto ir pritaria metiniam popamokinių renginių planui;</text:span></text:p>
      <text:p text:style-name="P640"><text:span text:style-name="T641">30.5</text:span><text:span text:style-name="T642">. koordinuoja visų mokinių savivaldos institucijų veiklą, planuoja ir organizuoja mokinių laisvalaikį;</text:span></text:p>
      <text:p text:style-name="P643"><text:span text:style-name="T644">30.6</text:span><text:span text:style-name="T645">. rūpinasi drausmės ir tvarkos palaikymu Gimnazijoje;</text:span></text:p>
      <text:p text:style-name="P646"><text:span text:style-name="T647">30.7</text:span><text:span text:style-name="T648">. svarsto mokinių teisių gynimo klausimus, renka atstovus į Gimnazijos tarybą;</text:span></text:p>
      <text:p text:style-name="P649"><text:span text:style-name="T650">30.8</text:span><text:span text:style-name="T651">. savo veiklą planuoja kalendoriniams metams, dirba pagal veiklos planą, veiklą dokumentuoja;</text:span></text:p>
      <text:p text:style-name="P652"><text:span text:style-name="T653">30.9</text:span><text:span text:style-name="T654">. Mokinių tarybos pirmininkas renkamas vieneriems metams iš IG-IVG kl. atstovų Mokinių taryboje.</text:span></text:p>
      <text:p text:style-name="P655"><text:span text:style-name="T656">31</text:span><text:span text:style-name="T657">. Klasių tėvų komitetai:</text:span></text:p>
      <text:p text:style-name="P658"><text:span text:style-name="T659">31.1</text:span><text:span text:style-name="T660">. Klasių tėvų komitetus kiekvienų mokslo metų pradžioje renka klasių mokinių tėvai (globėjai, rūpintojai).</text:span></text:p>
      <text:p text:style-name="P661"><text:span text:style-name="T662">31.2</text:span><text:span text:style-name="T663">. Klasių tėvų komitetai kartu su klasių vadovais sprendžia mokinių ugdymo, elgesio problemas.</text:span></text:p>
      <text:p text:style-name="P664"><text:span text:style-name="T665">32</text:span><text:span text:style-name="T666">. Gimnazijos tėvų komitetas:</text:span></text:p>
      <text:p text:style-name="P667"><text:span text:style-name="T668">32.1</text:span><text:span text:style-name="T669">. Gimnazijos tėvų komitetas (5 narių) renkamas trejiems mokslo metams iš klasių tėvų komitetų atstovų.</text:span></text:p>
      <text:p text:style-name="P670"><text:span text:style-name="T671">32.2</text:span><text:span text:style-name="T672">. Komitetas renkasi ne rečiau nei kartą per pusmetį, padeda Gimnazijos administracijai spręsti iškilusias problemas, teikia siūlymus dėl Gimnazijos veiklos gerinimo.</text:span></text:p>
      <text:p text:style-name="P673"><text:span text:style-name="T674">33</text:span><text:span text:style-name="T675">. Metodinė taryba</text:span><text:span text:style-name="T676"><text:s/>–<text:s/></text:span><text:span text:style-name="T677">trejiems mokslo metams sudaroma savivaldos institucija metodinei veiklai organizuoti ir koordinuoti. Tarybą sudaro Gimnazijoje veikiančių metodinių grupių pirmininkai, vadovauja direktoriaus pavaduotojas ugdymui.</text:span><text:span text:style-name="T678"><text:s/></text:span><text:span text:style-name="T679">Metodinė taryba:</text:span></text:p>
      <text:p text:style-name="P680"><text:span text:style-name="T681">33.1</text:span><text:span text:style-name="T682">. posėdžiauja kartą per mėnesį;</text:span></text:p>
      <text:p text:style-name="P683"><text:span text:style-name="T684">33.2</text:span><text:span text:style-name="T685">. koordinuoja<text:s/></text:span><text:span text:style-name="T686">Gimnazijos</text:span><text:span text:style-name="T687"><text:s/>veikiančių metodinių grupių veiklą, telkdama mokytojus ugdymo dermei, tęstinumui ir kokybei užtikrinti;</text:span></text:p>
      <text:p text:style-name="P688"><text:span text:style-name="T689">33.3</text:span><text:span text:style-name="T690">. nagrinėja mokytojų kvalifikacijos tobulinimo poreikius, nustato prioritetus;</text:span></text:p>
      <text:p text:style-name="P691"><text:span text:style-name="T692">33.4</text:span><text:span text:style-name="T693">. inicijuoja mokytojų bendradarbiavimą, gerosios pedagoginės patirties sklaidą, bendradarbiavimą su asociacijomis, kitomis nevyriausybinėmis organizacijomis, švietimo pagalbos įstaigomis ir kt.;</text:span></text:p>
      <text:p text:style-name="P694"><text:span text:style-name="T695">33.5</text:span><text:span text:style-name="T696">. nagrinėja ir planuoja ugdymo turinį, ugdymo proceso aprūpinimą, ugdymo kokybę ir ugdymo inovacijų diegimą;</text:span></text:p>
      <text:p text:style-name="P697"><text:span text:style-name="T698">33.6</text:span><text:span text:style-name="T699">. prireikus vertina mokytojų metodinius darbus bei mokytojų praktinę veiklą;</text:span></text:p>
      <text:p text:style-name="P700"><text:span text:style-name="T701">33.7</text:span><text:span text:style-name="T702">. siūlo skatinti mokytojus;</text:span></text:p>
      <text:p text:style-name="P703"><text:span text:style-name="T704">33.8</text:span><text:span text:style-name="T705">. savo veiklą planuoja kalendoriniams metams, dirba pagal veiklos planą, veiklą dokumentuoja.</text:span></text:p>
      <text:p text:style-name="P706"><text:span text:style-name="T707">34</text:span><text:span text:style-name="T708">. Metodinės grupės.</text:span><text:span text:style-name="T709"><text:s/></text:span><text:span text:style-name="T710">Dalyko arba dalykų grupės mokytojų metodinė grupė – savivaldos institucija, vienijanti mokytojus ugdomajai veiklai organizuoti, Gimnazijos tikslams ir uždaviniams įgyvendinti. Metodinių grupių pirmininkus renka grupių nariai, tvirtina Gimnazijos direktorius.</text:span><text:span text:style-name="T711"><text:s/></text:span><text:span text:style-name="T712">Metodinės grupės:</text:span></text:p>
      <text:p text:style-name="P713"><text:span text:style-name="T714">34.1</text:span><text:span text:style-name="T715">. nagrinėja ugdymo turinio planavimo ir įgyvendinimo klausimus;</text:span></text:p>
      <text:p text:style-name="P716"><text:span text:style-name="T717"><text:tab/></text:span><text:span text:style-name="T718">34.2</text:span><text:span text:style-name="T719">. nustato grupės metodinės veiklos ir kvalifikacijos tobulinimo prioritetus, teikia rekomendacijas dėl mokytojų atestacijos;</text:span></text:p>
      <text:p text:style-name="P720"><text:span text:style-name="T721">34.3</text:span><text:span text:style-name="T722">. nagrinėja ir aptaria dalykų, dalykų modulių ir neformaliojo vaikų švietimo programas;</text:span></text:p>
      <text:p text:style-name="P723"><text:span text:style-name="T724">34.4</text:span><text:span text:style-name="T725">. nagrinėja mokinių ugdymo rezultatus;</text:span></text:p>
      <text:p text:style-name="P726"><text:span text:style-name="T727">34.5</text:span><text:span text:style-name="T728">. planuoja ugdymo proceso aprūpinimą vadovėliais ir mokymo priemonėmis;</text:span></text:p>
      <text:p text:style-name="P729"><text:span text:style-name="T730">34.6</text:span><text:span text:style-name="T731">. savo veiklą planuoja kalendoriniams metams, dirba pagal veiklos planą, veiklą dokumentuoja.</text:span></text:p>
      <text:p text:style-name="P732"/>
      <text:p text:style-name="P733"><text:span text:style-name="T734">VI</text:span><text:span text:style-name="T735">.<text:s/></text:span><text:span text:style-name="T736">DARBUOTOJŲ PRIĖMIMAS Į DARBĄ, JŲ DARBO APMOKĖJIMO TVARKA IR ATESTACIJA</text:span></text:p>
      <text:p text:style-name="P737"/>
      <text:p text:style-name="P738"><text:span text:style-name="T739">35</text:span><text:span text:style-name="T740">. Darbuotojus į darbą Gimnazijoje priima ir iš jo atleidžia <text:s/>direktorius Lietuvos Respublikos darbo kodekso ir kitų teisės aktų nustatyta tvarka.</text:span></text:p>
      <text:p text:style-name="P741"><text:span text:style-name="T742">36</text:span><text:span text:style-name="T743">. Gimnazijos darbuotojams už darbą mokama Lietuvos Respublikos įstatymų ir kitų teisės aktų nustatyta tvarka.</text:span></text:p>
      <text:p text:style-name="P744"><text:span text:style-name="T745">37</text:span><text:span text:style-name="T746">. Gimnazijos direktorius, jo pavaduotojai ugdymui, mokytojai ir kiti pedagoginiai darbuotojai atestuojasi ir kvalifikaciją tobulina Lietuvos Respublikos įstatymų, Lietuvos<text:s/></text:span><text:soft-page-break/><text:span text:style-name="T747">Respublikos Vyriausybės nutarimų, Lietuvos Respublikos švietimo, mokslo ir sporto ministro įsakymų nustatyta tvarka.</text:span></text:p>
      <text:p text:style-name="P748"/>
      <text:p text:style-name="P749"><text:span text:style-name="T750">VII</text:span><text:span text:style-name="T751">. GIMNAZIJOS TURTAS, LĖŠOS, JŲ NAUDOJIMO TVARKA, FINANSINĖS VEIKLOS KONTROLĖ IR</text:span></text:p>
      <text:p text:style-name="P752"><text:span text:style-name="T753">MOKYKLOS VEIKLOS PRIEŽIŪRA</text:span></text:p>
      <text:p text:style-name="P754"/>
      <text:p text:style-name="P755"><text:span text:style-name="T756">38</text:span><text:span text:style-name="T757">. Gimnazija valdo patikėjimo teise perduotą Vilniaus rajono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758"><text:span text:style-name="T759">39</text:span><text:span text:style-name="T760">. Gimnazija išlaikoma iš Vilniaus rajono savivaldybės biudžeto valstybės ir valstybės tikslinių dotacijų, turi paramos ir labdaros gavėjo statusą.</text:span></text:p>
      <text:p text:style-name="P761"><text:span text:style-name="T762">40</text:span><text:span text:style-name="T763">. Gimnazija gali turėti kitų lėšų, kurias sudaro fizinių ir juridinių asmenų parama bei labdara, kitos teisėtu būdu įgytos lėšos.</text:span></text:p>
      <text:p text:style-name="P764"><text:span text:style-name="T765">41</text:span><text:span text:style-name="T766">. Lėšos naudojamos teisės aktų nustatyta tvarka.</text:span></text:p>
      <text:p text:style-name="P767"><text:span text:style-name="T768">42</text:span><text:span text:style-name="T769">. Gimnazijos buhalterinė apskaita tvarkoma ir finansinės mokestinės operacijos bei statistinės atskaitomybės parengiamos Teisės aktų nustatyta tvarka.</text:span></text:p>
      <text:p text:style-name="P770"><text:span text:style-name="T771">43</text:span><text:span text:style-name="T772">. Gimnazijos finansinė veikla kontroliuojama teisės aktų nustatyta tvarka.</text:span></text:p>
      <text:p text:style-name="P773"><text:span text:style-name="T774">44</text:span><text:span text:style-name="T775">. Gimnazijos veiklos priežiūrą atlieka Vilniaus rajono savivaldybės vykdomoji institucija, prireikus pasitelkdama išorinius vertintojus.</text:span></text:p>
      <text:p text:style-name="P776"/>
      <text:p text:style-name="P777"><text:span text:style-name="T778">VIII</text:span><text:span text:style-name="T779">.<text:s/></text:span><text:span text:style-name="T780">BAIGIAMOSIOS NUOSTATOS</text:span></text:p>
      <text:p text:style-name="P781"/>
      <text:p text:style-name="P782"><text:span text:style-name="T783">45</text:span><text:span text:style-name="T784">. Gimnazija turi internetinę svetainę, atitinkančią teisės aktų nustatytus reikalavimus.</text:span></text:p>
      <text:p text:style-name="P785"><text:span text:style-name="T786">46</text:span><text:span text:style-name="T787">. Gimnazijos vieši pranešimai, kuriuos pagal šiuos Nuostatus ar Lietuvos Respublikos teisės aktus reikia skelbti viešai, skelbiami Gimnazijos internetinėje svetainėje, vietinėje spaudoje, prireikus teisės aktų nustatyta tvarka Vilniaus rajono savivaldybės interneto svetainėje.</text:span></text:p>
      <text:p text:style-name="P788"><text:span text:style-name="T789">47</text:span><text:span text:style-name="T790">. Gimnazijos nuostatus, jų pakeitimus ar papildymus svarsto ir derina Gimnazijos taryba, tvirtina Vilniaus rajono savivaldybės taryba.</text:span></text:p>
      <text:p text:style-name="P791"><text:span text:style-name="T792">48</text:span><text:span text:style-name="T793">. Gimnazijos nuostatai keičiami ir papildomi vadovaujantis Lietuvos Respublikos švietimo, mokslo ir sporto ministro patvirtintais Nuostatų, įstatų ar statutų <text:s/>įforminimo reikalavimais, Vilniaus rajono savivaldybės tarybos, Gimnazijos direktoriaus ar Gimnazijos tarybos iniciatyva.</text:span></text:p>
      <text:p text:style-name="P794"><text:span text:style-name="T795">49</text:span><text:span text:style-name="T796">. Gimnazija registruojama teisės aktų nustatyta tvarka.</text:span></text:p>
      <text:p text:style-name="P797"><text:span text:style-name="T798">50</text:span><text:span text:style-name="T799">.</text:span><text:span text:style-name="T800"><text:s/></text:span><text:span text:style-name="T801">Gimnazija reorganizuojama, likviduojama ar pertvarkoma Civilinio kodekso ir kitų teisės aktų nustatyta tvarka.</text:span></text:p>
      <text:p text:style-name="P802"><text:span text:style-name="T803">51</text:span><text:span text:style-name="T804">. Pranešimai apie Gimnazijos likvidavimą, reorganizavimą bei kitais Lietuvos Respublikos biudžetinių įstaigų ir kituose įstatymuose numatytais atvejais įstatymų nustatyta tvarka ir terminais skelbiami viešai (Lietuvos teritorijoje leidžiamame dienraštyje)<text:s/></text:span><text:span text:style-name="T805">ir/arba valstybės įmonės Registrų centro elektroniniame leidinyje „Juridinių asmenų vieši pranešimai“) ir</text:span><text:span text:style-name="T806"><text:s/>(arba) pranešama visiems įstatymų numatytiems asmenis pasirašytinai ir (arba) registruotu laišku. Pranešimuose turi būti nurodyta visa informacija, kurią pateikti reikalauja Lietuvos Respublikos civilinis kodeksas ir Lietuvos Respublikos biudžetinių įstaigų įstatymas.</text:span></text:p>
      <text:p text:style-name="P807"><text:span text:style-name="T808">52</text:span><text:span text:style-name="T809">. Klausimai, neaptarti Nuostatuose, sprendžiami vadovaujantis Lietuvos Respublikos švietimo įstatymu, kitais įstatymais, Lietuvos Respublikos Vyriausybės nutarimais, Švietimo, mokslo ir sporto ministro įsakymais ir kitais Lietuvos Respublikos teisės aktais.</text:span></text:p>
      <text:p text:style-name="P810"><text:span text:style-name="T811">53</text:span><text:span text:style-name="T812">. Pasikeitus teisės aktams, reglamentuojantiems Nuostatuose išdėstytus klausimus, ar jei ankstesniuose Nuostatų <text:s/>punktuose nurodyti teisės aktai atitinkamus klausimus reglamentuoja kitaip nei Nuostatai, taikomos tų teisės aktų nuostatos.</text:span></text:p>
      <text:p text:style-name="P813"/>
      <text:p text:style-name="P814"/>
      <text:p text:style-name="P815">SUDERINTA</text:p>
      <text:p text:style-name="P816">Gimnazijos tarybos posėdžio</text:p>
      <text:p text:style-name="P817">2019 m. gegužės <text:s/>27 d. <text:s/>protokoliniu nutarimu<text:s/></text:p>
      <text:p text:style-name="Normal"><text:span text:style-name="T818">(protokolo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19-07-16T13:30:00Z</meta:creation-date>
    <dc:date>2019-07-16T13:30:00Z</dc:date>
    <meta:print-date>2019-05-28T10:08:00Z</meta:print-date>
    <meta:template xlink:href="Normal.dotm" xlink:type="simple"/>
    <meta:editing-cycles>2</meta:editing-cycles>
    <meta:editing-duration>PT0S</meta:editing-duration>
    <meta:document-statistic meta:page-count="10" meta:paragraph-count="1027" meta:word-count="3862" meta:character-count="27749" meta:row-count="1465" meta:non-whitespace-character-count="24914"/>
  </office:meta>
</office:document-meta>
</file>