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REIPIMOSI Į RESPUBLIKOS PREZIDENTĄ SU PRAŠYMU PATEIKTI<text:s/></text:span><text:span text:style-name="T17">LIETUVOS RESPUBLIKOS SEIMUI</text:span><text:span text:style-name="T18"><text:s/>RATIFIKUOTI<text:s/></text:span><text:span text:style-name="T19">SUSITARIMĄ DĖL BENDRO PATENTŲ TEISMO IR SUTARTĮ DĖL BENDRO PATENTŲ TEISMO ŠIAURĖS IR BALTIJOS VALSTYBIŲ REGIONINIO SKYRIAUS ĮSTEIGIMO</text:span></text:p>
      <text:p text:style-name="P20"/>
      <text:p text:style-name="P21"><text:span text:style-name="T22">2016 m. birželio 29 d.</text:span><text:span text:style-name="T23"><text:s/>Nr.<text:s/></text:span><text:span text:style-name="T24">683</text:span><text:span text:style-name="T25"><text:line-break/>Vilnius</text:span></text:p>
      <text:p text:style-name="P26"/>
      <text:p text:style-name="P27"/>
      <text:p text:style-name="P28"><text:span text:style-name="T29">Vadovaudamasi Lietuvos Respublikos tarptautinių sutarčių įstatymo 8 straipsnio 2 dalimi, Lietuvos Respublikos Vyriausybė</text:span><text:span text:style-name="T30"><text:s/>nutari</text:span><text:span text:style-name="T31">a:</text:span></text:p>
      <text:p text:style-name="P32"><text:span text:style-name="T33">Kreiptis į Respublikos Prezidentą su prašymu, vadovaujantis Lietuvos Respublikos Konstitucijos 84 straipsnio 2 punktu ir 138 straipsnio pirmosios dalies 6 punktu, pateikti Lietuvos Respublikos Seimui</text:span><text:span text:style-name="T34"><text:s/>ratifikuoti<text:s/></text:span><text:span text:style-name="T35">2013 m. vasario 19 d. Briuselyje pasirašytą Susitarimą dėl Bendro patentų teismo ir<text:s/></text:span><text:span text:style-name="T36">2014 m. kovo 4 d. Briuselyje</text:span><text:span text:style-name="T37"><text:s/>pasirašytą Sutartį dėl Bendro patentų teismo Šiaurės ir Baltijos valstybių regioninio skyriaus įsteigimo.</text:span></text:p>
      <text:p text:style-name="P38"/>
      <text:p text:style-name="P39"/>
      <text:p text:style-name="P40"/>
      <text:p text:style-name="P41">Ministras Pirmininkas<text:tab/>Algirdas Butkevičius</text:p>
      <text:p text:style-name="P42"/>
      <text:p text:style-name="P43"/>
      <text:p text:style-name="P44"/>
      <text:p text:style-name="P45"><text:span text:style-name="T46">Užsienio reikalų ministras</text:span><text:span text:style-name="T47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04T13:38:00Z</meta:creation-date>
    <dc:date>2016-07-04T13:38:00Z</dc:date>
    <meta:print-date>2016-06-28T11:1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26" meta:character-count="987" meta:row-count="14" meta:non-whitespace-character-count="867"/>
  </office:meta>
</office:document-meta>
</file>