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P2" style:parent-style-name="Normal" style:family="paragraph">
      <style:paragraph-properties fo:text-align="center" fo:line-height="107%"/>
      <style:text-properties style:font-size-complex="12pt"/>
    </style:style>
    <style:style style:name="P3" style:parent-style-name="Normal" style:family="paragraph">
      <style:paragraph-properties fo:text-align="center" fo:line-height="107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15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fo:font-size="11pt" style:font-size-asian="11pt" style:font-size-complex="11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0.0986in"/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5">Lietuvos Respublikos Vyriausybė</text:p>
      <text:p text:style-name="P6"/>
      <text:p text:style-name="P7">nutarimas</text:p>
      <text:p text:style-name="P8">DĖL YPATINGOS VALSTYBINĖS SVARBOS Elektros energetikos sistemos SINCHRONIZACIJOS projekto „330 kV elektros perdavimo linijos Kruonio HAE–Bitėnai statyba“ inžinerinės infrastruktūros vystymo PLANo patvirtinimo</text:p>
      <text:p text:style-name="P9"/>
      <text:p text:style-name="P10">2021 m. gegužės 19 d. Nr. 370</text:p>
      <text:p text:style-name="P11">Vilnius</text:p>
      <text:p text:style-name="P12"/>
      <text:p text:style-name="P13"><text:span text:style-name="T14">Vadovaudamasi Lietuvos Respublikos teritorijų planavimo įstatymo 7 straipsnio 2 dalies 3 punktu, atsižvelgdama į Lietuvos Respublikos elektros energetikos sistemos sujungimo su kontinentinės Europos elektros tinklais darbui sinchroniniu režimu įstatymo 4 straipsnio 2 dalį ir</text:span><text:span text:style-name="T15"><text:s/></text:span><text:span text:style-name="T16">13 straipsnio 2 dalį</text:span><text:span text:style-name="T17"><text:s/>ir į Elektros energetikos projektų, vykdomų įgyvendinant elektros energetikos sistemos sinchronizacijos projektą, sąrašo, patvirtinto Lietuvos Respublikos Vyriausybės 2019 m. rugpjūčio 7 d. nutarimu Nr. 821 „Dėl Elektros energetikos projektų, vykdomų įgyvendinant elektros energetikos sistemos sinchronizacijos projektą, sąrašo patvirtinimo“, 7 punktą, Lietuvos Respublikos Vyriausybė n u t a r i a:</text:span></text:p>
      <text:p text:style-name="P18"><text:span text:style-name="T19">Patvirtinti Ypatingos valstybinės svarbos elektros energetikos sistemos sinchronizacijos projekto „330 kV elektros perdavimo linijos Kruonio HAE–Bitėnai statyba“ inžinerinės infrastruktūros vystymo planą (pridedama).</text:span></text:p>
      <text:p text:style-name="P20"/>
      <text:p text:style-name="P21"/>
      <text:p text:style-name="P22"/>
      <text:p text:style-name="P23"><text:span text:style-name="T24">Ministrė Pirmininkė</text:span><text:span text:style-name="T25"><text:tab/>Ingrida Šimonytė</text:span></text:p>
      <text:p text:style-name="P26"/>
      <text:p text:style-name="P27"/>
      <text:p text:style-name="P28"/>
      <text:p text:style-name="P29"><text:span text:style-name="T30">Energetikos ministras</text:span><text:span text:style-name="T31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.331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Sakolnikaitė</meta:initial-creator>
    <dc:creator>adlibuser</dc:creator>
    <meta:creation-date>2021-05-21T12:51:00Z</meta:creation-date>
    <dc:date>2021-05-21T12:51:00Z</dc:date>
    <meta:template xlink:href="Normal.dotm" xlink:type="simple"/>
    <meta:editing-cycles>2</meta:editing-cycles>
    <meta:editing-duration>PT0S</meta:editing-duration>
    <meta:document-statistic meta:page-count="1" meta:paragraph-count="34" meta:word-count="172" meta:character-count="1265" meta:row-count="36" meta:non-whitespace-character-count="1127"/>
  </office:meta>
</office:document-meta>
</file>