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right="-0.0006in"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5909in" fo:margin-right="-0.0986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909in" fo:margin-right="-0.0986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5909in" fo:margin-right="-0.0986in">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909in" fo:margin-right="-0.0986in">
        <style:tab-stops/>
      </style:paragraph-propertie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margin-left="0.5909in" fo:margin-right="-0.0986in">
        <style:tab-stops/>
      </style:paragraph-propertie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margin-left="0.5909in" fo:margin-right="-0.098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right="-0.0006in">
        <style:tab-stops>
          <style:tab-stop style:type="left" style:position="5.1187in"/>
        </style:tab-stops>
      </style:paragraph-properties>
    </style:style>
    <style:style style:name="P63" style:parent-style-name="Normal" style:family="paragraph">
      <style:paragraph-properties fo:margin-right="-0.0006in">
        <style:tab-stops>
          <style:tab-stop style:type="left" style:position="5.1187in"/>
        </style:tab-stops>
      </style:paragraph-properties>
      <style:text-properties style:font-size-complex="12pt"/>
    </style:style>
    <style:style style:name="P64" style:parent-style-name="Normal" style:family="paragraph">
      <style:paragraph-properties fo:margin-right="-0.0006in">
        <style:tab-stops>
          <style:tab-stop style:type="left" style:position="5.1187in"/>
        </style:tab-stops>
      </style:paragraph-properties>
      <style:text-properties style:font-size-complex="12pt"/>
    </style:style>
    <style:style style:name="P65" style:parent-style-name="Normal" style:family="paragraph">
      <style:paragraph-properties>
        <style:tab-stops>
          <style:tab-stop style:type="left" style:position="5.118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margin-right="-0.0006in">
        <style:tab-stops>
          <style:tab-stop style:type="left" style:position="3.2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line-break/>2022 M. BALANDŽIO 5 D. ĮSAKYMO NR. A1-254 „DĖL KOMPENSACIJŲ UŽ BŪSTO SUTEIKIMĄ UŽSIENIEČIAMS, PASITRAUKUSIEMS IŠ UKRAINOS DĖL RUSIJOS FEDERACIJOS KARINĖS AGRESIJOS, SKYRIMO SĄLYGŲ IR TVARKOS APRAŠO PATVIRTINIMO“ PAKEITIMO</text:p>
      <text:p text:style-name="P15"/>
      <text:p text:style-name="P16">2023 m. gegužės 19 d.<text:s/><text:span text:style-name="T17">Nr.<text:s/></text:span><text:span text:style-name="T18">A1-322</text:span></text:p>
      <text:p text:style-name="P19">Vilnius</text:p>
      <text:p text:style-name="P20"/>
      <text:p text:style-name="P21"><text:span text:style-name="T22">P a k e i č i u <text:s/>Kompensacijų už būsto suteikimą užsieniečiams, pasitraukusiems iš Ukrainos dėl Rusijos Federacijos karinės agresijos, skyrimo sąlygų ir tvarkos aprašą, patvirtintą Lietuvos Respublikos socialinės apsaugos ir darbo ministro 2022 m. balandžio 5 d. įsakymu Nr. A1-254 „Dėl Kompensacijų už būsto suteikimą užsieniečiams, pasitraukusiems iš Ukrainos dėl Rusijos Federacijos karinės agresijos, skyrimo sąlygų ir tvarkos aprašo patvirtinimo“:</text:span></text:p>
      <text:p text:style-name="P23"><text:span text:style-name="T24">1</text:span><text:span text:style-name="T25">.</text:span><text:span text:style-name="T26"><text:s/>Pakeičiu 37 punktą ir jį išdėstau taip:</text:span></text:p>
      <text:p text:style-name="P27"><text:span text:style-name="T28">„</text:span><text:span text:style-name="T29">37</text:span><text:span text:style-name="T30">.<text:s/></text:span><text:span text:style-name="T31">Savivaldybių administracijos Departamentui teikia ataskaitas Sutartyse nustatyta tvarka ir terminais. Jeigu Sutartys nesudaromos, savivaldybių administracijos Biudžeto išlaidų sąmatos vykdymo ketvirčio ataskaitą teikia Departamentui iki kito ketvirčio pirmojo mėnesio 5 d. (pagal Aprašo 3 priede nustatytą formą), o priemonės „Užtikrinti kompensacijų fiziniams ir juridiniams<text:s/></text:span><text:soft-page-break/><text:span text:style-name="T32">asmenims, perdavusiems savo būstą ar patalpas neatlygintinai naudotis panaudos pagrindais dėl karinių veiksmų iš Ukrainos pasitraukusiems gyventojams, mokėjimą“ įgyvendinimo ataskaitą – iki kito ketvirčio pirmojo mėnesio 7 d. (pagal Aprašo 4 priede nustatytą formą).</text:span><text:span text:style-name="T33">“</text:span></text:p>
      <text:p text:style-name="P34"><text:span text:style-name="T35">2</text:span><text:span text:style-name="T36">.</text:span><text:span text:style-name="T37"><text:s/>Pakeičiu 40 punktą ir jį išdėstau taip:</text:span></text:p>
      <text:p text:style-name="P38"><text:span text:style-name="T39">„</text:span><text:span text:style-name="T40">40</text:span><text:span text:style-name="T41">. Lėšos, skirtos kompensacijoms finansuoti, panaudotos ne pagal tikslinę paskirtį ir (ar) nesilaikant jų naudojimą reglamentuojančių teisės aktų nuostatų, Sutartyse nustatyta tvarka ir terminais grąžinamos Departamentui, o negrąžintos lėšos, skirtos kompensacijoms finansuoti, išieškomos Lietuvos Respublikos civilinio proceso kodekso nustatyta tvarka. Metų pabaigoje likusios nepanaudotos tikslinės paskirties lėšos, nustatytos savivaldybių biudžetams priimant Lietuvos Respublikos tam tikr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Lietuvos Respublikos tam tikrų metų valstybės biudžeto ir savivaldybių biudžetų finansinių rodiklių patvirtinimo įstatyme nenustatyta kitaip.“</text:span></text:p>
      <text:p text:style-name="P42"><text:span text:style-name="T43">3</text:span><text:span text:style-name="T44">.</text:span><text:span text:style-name="T45"><text:s/>Pakeičiu 44 punktą ir jį išdėstau taip:</text:span></text:p>
      <text:p text:style-name="P46"><text:span text:style-name="T47">„</text:span><text:span text:style-name="T48">44</text:span><text:span text:style-name="T49">. Departamentas koordinuoja ir kontroliuoja Sutarčių vykdymą ir savivaldybių administracijoms skirtų lėšų kompensacijoms finansuoti naudojimą<text:s/></text:span><text:span text:style-name="T50">pagal</text:span><text:span text:style-name="T51"><text:s/>tikslinę paskirtį. Savivaldybės administracija Departamento prašymu privalo pateikti dokumentus ir visą informaciją, susijusią su kompensacijoms finansuoti skirtų lėšų naudojimu, šių lėšų naudojimo kontrolei atlikti.“</text:span></text:p>
      <text:p text:style-name="P52"><text:span text:style-name="T53">4</text:span><text:span text:style-name="T54">. Pakeičiu 1 priedą ir jį išdėstau nauja redakcija (pridedama).</text:span></text:p>
      <text:p text:style-name="P55"><text:span text:style-name="T56">5</text:span><text:span text:style-name="T57">.<text:s/></text:span><text:span text:style-name="T58">Papildau 3 priedu (pridedama).</text:span></text:p>
      <text:p text:style-name="P59"><text:span text:style-name="T60">6</text:span><text:span text:style-name="T61">. Papildau 4 priedu (pridedama).</text:span></text:p>
      <text:p text:style-name="P62"/>
      <text:p text:style-name="P63"/>
      <text:p text:style-name="P64"/>
      <text:p text:style-name="P65">Socialinės apsaugos ir darbo ministrė<text:span text:style-name="T66"><text:tab/></text:span><text:span text:style-name="T67">Monika Navickienė</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1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19T17:29:00Z</meta:creation-date>
    <dc:date>2023-05-19T17:29:00Z</dc:date>
    <meta:template xlink:href="Normal.dotm" xlink:type="simple"/>
    <meta:editing-cycles>2</meta:editing-cycles>
    <meta:editing-duration>PT0S</meta:editing-duration>
    <meta:user-defined meta:name="_NewReviewCycle"/>
    <meta:document-statistic meta:page-count="3" meta:paragraph-count="20" meta:word-count="419" meta:character-count="3249" meta:row-count="79" meta:non-whitespace-character-count="2850"/>
  </office:meta>
</office:document-meta>
</file>