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ableColumn32" style:family="table-column">
      <style:table-column-properties style:column-width="0.5909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3.4451in" style:use-optimal-column-width="false"/>
    </style:style>
    <style:style style:name="Table31" style:family="table">
      <style:table-properties style:width="6.6937in" fo:margin-left="0in" table:align="left"/>
    </style:style>
    <style:style style:name="TableRow38" style:family="table-row">
      <style:table-row-properties style:min-row-height="0.2493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TableRow51" style:family="table-row">
      <style:table-row-properties style:min-row-height="0.2937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7"/>
      <text:p text:style-name="P18">2019 m. balandžio 19 d. Nr. 1K-100</text:p>
      <text:p text:style-name="P19">Vilnius</text:p>
      <text:p text:style-name="P20"/>
      <text:p text:style-name="P21"/>
      <text:p text:style-name="P22"><text:span text:style-name="T23">Vadovaudamasis Lietuvos Respublikos sveikatos apsaugos ministro 2019 m. balandžio 11 d. įsakymu Nr. V-413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text:span text:style-name="T25">1</text:span><text:span text:style-name="T26">.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 / 01 04 01 02 /<text:s/></text:span><text:span text:style-name="T27">Gydytojų specialistų konsultacijoms, kai atliekami diagnostiniai ir (ar) gydomieji veiksmai /</text:span><text:span text:style-name="T28"><text:s/>1 / Kitos g</text:span><text:span text:style-name="T29">ydytojų specialistų paslaugos</text:span><text:span text:style-name="T30">“ įrašau po paslaugos, žymimos kodu „3600“, pavadinimo „Kompleksinė gydytojo reumatologo konsultacija II“ šiuos paslaugų kodus ir pavadinimu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3601</text:p>
          </table:table-cell>
          <table:table-cell table:style-name="TableCell49">
            <text:p text:style-name="P50">Gydytojo oftalmologo (kai naudojamos teleoftalmologijos priemonės)</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3602</text:p>
          </table:table-cell>
          <table:table-cell table:style-name="TableCell62">
            <text:p text:style-name="P63">Gydytojo oftalmologo (kai atliekamas akių tyrimas ultragarsu ir (ar) optinės koherentinės tomografijos tyrimas ir naudojamos teleoftalmologijos priemonės)“</text:p>
          </table:table-cell>
        </table:table-row>
      </table:table>
      <text:p text:style-name="P64"/>
      <text:p text:style-name="P65"><text:span text:style-name="T66">2</text:span><text:span text:style-name="T67">. N u s t a t a u, kad šiuo įsakymu patvirtinti asmens sveikatos priežiūros paslaugų kodai ir pavadinimai priskiriami atitinkamoms paslaugoms, suteiktoms nuo 2019 m. liepos 1 d.</text:span></text:p>
      <text:p text:style-name="P68"><text:span text:style-name="T69">3</text:span><text:span text:style-name="T70">. S k e l b i u <text:s/>šį įsakymą Teisės aktų registre.</text:span></text:p>
      <text:p text:style-name="P71"/>
      <text:p text:style-name="P72"/>
      <text:p text:style-name="P73">Direktoriaus pavaduotojas,<text:s/></text:p>
      <text:p text:style-name="Normal"><text:span text:style-name="T74">laikinai vykdantis direktoriaus funkcijas</text:span><text:span text:style-name="T75"><text:tab/></text:span><text:span text:style-name="T76"><text:tab/></text:span><text:span text:style-name="T77"><text:tab/><text:s text:c="20"/></text:span><text:span text:style-name="T78">Viačeslavas Z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04-23T05:10:00Z</meta:creation-date>
    <dc:date>2019-04-23T05:10:00Z</dc:date>
    <meta:template xlink:href="Normal.dotm" xlink:type="simple"/>
    <meta:editing-cycles>2</meta:editing-cycles>
    <meta:editing-duration>PT0S</meta:editing-duration>
    <meta:document-statistic meta:page-count="1" meta:paragraph-count="17" meta:word-count="303" meta:character-count="2285" meta:row-count="68" meta:non-whitespace-character-count="1999"/>
  </office:meta>
</office:document-meta>
</file>