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909in" fo:background-color="#FFFFFF"/>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text-align="justify" fo:line-height="150%" fo:text-indent="0.5909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text-position="super 66.6%"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text-position="super 66.6%"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text-align="justify" fo:line-height="150%" fo:text-indent="0.5909in" fo:background-color="#FFFFFF">
        <style:tab-stops>
          <style:tab-stop style:type="left" style:position="5.315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text-position="super 66.6%"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text-position="super 66.6%"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fo:background-color="#FFFFFF" style:language-asian="lt" style:country-asian="LT"/>
    </style:style>
    <style:style style:name="P101" style:parent-style-name="Normal" style:family="paragraph">
      <style:paragraph-properties fo:text-align="justify" fo:line-height="150%" fo:text-indent="0.5909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fo:background-color="#FFFFFF" style:language-asian="lt" style:country-asian="LT"/>
    </style:style>
    <style:style style:name="P11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P120" style:parent-style-name="Normal" style:family="paragraph">
      <style:paragraph-properties fo:text-indent="0.5in"/>
    </style:style>
    <style:style style:name="P121" style:parent-style-name="Normal" style:family="paragraph">
      <style:paragraph-properties fo:text-indent="0.5in"/>
      <style:text-properties style:font-size-complex="12pt" fo:language="en" fo:country="GB"/>
    </style:style>
    <style:style style:name="P122" style:parent-style-name="Normal" style:family="paragraph">
      <style:paragraph-properties fo:text-indent="0.5in"/>
      <style:text-properties style:font-size-complex="12pt" fo:language="en" fo:country="GB"/>
    </style:style>
    <style:style style:name="P123" style:parent-style-name="Normal" style:family="paragraph">
      <style:paragraph-properties>
        <style:tab-stops>
          <style:tab-stop style:type="left" style:position="5.3159in"/>
        </style:tab-stops>
      </style:paragraph-properties>
      <style:text-properties style:font-size-complex="12pt" fo:language="en" fo:country="GB"/>
    </style:style>
    <style:style style:name="P12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11-07-13 SPRENDIMO NR. 1-127 „DĖL VIETINĖS RINKLIAVOS UŽ NAUDOJIMĄSI TARYBOS NUSTATYTOMIS MOKAMOMIS VIETOMIS AUTOMOBILIAMS STATYTI NUOSTATŲ TVIRTINIMO“ PAKEITIMO</text:p>
      <text:p text:style-name="P14"/>
      <text:p text:style-name="P15">2023 m. rugpjūčio 30 d.<text:s/>Nr. 1-156</text:p>
      <text:p text:style-name="P16">Vilnius</text:p>
      <text:p text:style-name="P17"/>
      <text:p text:style-name="P18"/>
      <text:p text:style-name="P19"><text:span text:style-name="T20">Vadovaudamasi Lietuvos Respublikos rinkliavų įstatymu, Vilniaus miesto savivaldybės taryba  n u s p r e n d ž i a:</text:span></text:p>
      <text:p text:style-name="P21"><text:span text:style-name="T22">1</text:span><text:span text:style-name="T23">.   Pakeisti Vilniaus miesto savivaldybės tarybos 2011 m. liepos 13 d. sprendimu Nr. 1-127 „Dėl Vietinės rinkliavos už naudojimąsi Tarybos nustatytomis mokamomis vietomis automobiliams statyti nuostatų tvirtinimo“ patvirtintus Vietinės rinkliavos už naudojimąsi<text:s/></text:span><text:soft-page-break/><text:span text:style-name="T24">Tarybos nustatytomis mokamomis vietomis automobiliams statyti nuostatus ir papildyti juos 14</text:span><text:span text:style-name="T25">2</text:span><text:span text:style-name="T26"><text:s/>punktu:</text:span></text:p>
      <text:p text:style-name="P27"><text:span text:style-name="T28">„</text:span><text:span text:style-name="T29">14</text:span><text:span text:style-name="T30">2</text:span><text:span text:style-name="T31">. </text:span><text:span text:style-name="T32">Automobilių stovėjimo vietos, kurias nustato Vyriausybė, atsižvelgdama į saugumą, tarptautinį protokolą ar kitus viešuosius interesus užtikrinančius reikalavimus, kur netaikoma vietinė rinkliava, žymimos taip:</text:span></text:p>
      <text:p text:style-name="P33"><text:span text:style-name="T34">14</text:span><text:span text:style-name="T35">2</text:span><text:span text:style-name="T36">.1</text:span><text:span text:style-name="T37">. jei nepakanka automobilių stovėjimo vietų, kur netaikoma vietinė rinkliava pagal nuostatų<text:s/></text:span><text:span text:style-name="T38">14</text:span><text:span text:style-name="T39">1<text:s/></text:span><text:span text:style-name="T40">ir<text:s/></text:span><text:span text:style-name="T41">14</text:span><text:span text:style-name="T42">2<text:s/></text:span><text:span text:style-name="T43"><text:s/>punktus, pirmiausia pažymimos vietos pagal 14</text:span><text:span text:style-name="T44">1</text:span><text:span text:style-name="T45"><text:s/>punktą;</text:span></text:p>
      <text:p text:style-name="P46"><text:span text:style-name="T47">14</text:span><text:span text:style-name="T48">2</text:span><text:span text:style-name="T49">.2</text:span><text:span text:style-name="T50">. šios vietos rezervuojamos Vyriausybės nutarime nurodytoms<text:s/></text:span><text:span text:style-name="T51">valstybės įstaigoms, institucijoms ir tarnyboms</text:span><text:span text:style-name="T52"><text:s/>prie Vyriausybės nutarimu nurodytų vietų, kur netaikoma rinkliava, pagal jų pateiktus prašymus nuostatų V skyriuje nustatyta tvarka, išskyrus sutarčių sudarymą su Savivaldybės įmone „Susisiekimo paslaugos“.<text:s/></text:span><text:span text:style-name="T53">Valstybės įstaigos, institucijos ir tarnybos</text:span><text:span text:style-name="T54">, įrengusios kelio ženklus, juos perduoda Vilniaus miesto savivaldybės administracijos nuosavybėn;<text:s/></text:span></text:p>
      <text:p text:style-name="P55"><text:span text:style-name="T56">14</text:span><text:span text:style-name="T57">2</text:span><text:span text:style-name="T58">.3</text:span><text:span text:style-name="T59">. jei Vyriausybės nutarime nurodyta ne viena<text:s/></text:span><text:span text:style-name="T60">valstybės įstaiga, institucija ir tarnyba</text:span><text:span text:style-name="T61"><text:s/>prie Vyriausybės nutarimu nurodytų vietų, kur netaikoma rinkliava, šios vietos paskirstomos proporcingai prašymus pateikusioms<text:s/></text:span><text:span text:style-name="T62">valstybės įstaigoms, institucijoms ir tarnyboms. Jei atitinkama valstybės įstaiga, institucija ar tarnyba</text:span><text:span text:style-name="T63"><text:s/>pateikia prašymą, kai jau buvo paskirstytos<text:s/></text:span><text:soft-page-break/><text:span text:style-name="T64">rezervuojamos vietos anksčiau prašymus pateikusioms valstybės įstaigoms, institucijoms ir tarnyboms, šios vietos paskirstomos iš naujo. Apie numatomą naują paskirstymą nuostatų V skyriuje nurodytas Vilniaus miesto savivaldybės administracijos įgaliotas padalinys, kuruojantis eismo organizavimą, praneša šioms valstybės įstaigoms, institucijoms ir tarnyboms prieš 15 dienų iki naujo paskirstymo įsigaliojimo.</text:span><text:span text:style-name="T65"><text:s/>Atitinkamai iki <text:s/>nurodytos dienos Savivaldybės įmonę „Susisiekimo paslaugos“ praneša valstybės įstaigai, institucijai ir tarnybai apie leidimų, suteikiančių teisę statyti automobilį rezervuotoje stovėjimo vietoje, panaikinimą dėl tų vietų, dėl kurių buvo priskirtos kitai valstybės įstaigai, institucijai ir tarnybai;<text:s/></text:span></text:p>
      <text:p text:style-name="P66"><text:span text:style-name="T67">14</text:span><text:span text:style-name="T68">2</text:span><text:span text:style-name="T69">.4</text:span><text:span text:style-name="T70">. jei<text:s/></text:span><text:span text:style-name="T71">valstybės įstaiga, institucija ir tarnyba, kuriai vietos buvo rezervuotos<text:s/></text:span><text:span text:style-name="T72">14</text:span><text:span text:style-name="T73">2</text:span><text:span text:style-name="T74"><text:s/>punkte nustatyta tvarka,<text:s/></text:span><text:span text:style-name="T75">nebevykdo veiklos pastate, esančiame prie rezervuotų vietų, apie veiklos nevykdymą ji turi pranešti Vilniaus miesto savivaldybės administracijos įgaliotam padaliniui ne vėliau kaip paskutinę veiklos vykdymo pastate, esančiame prie rezervuotų vietų, dieną arba pateikti dokumentus, įrodančius, kad tokios vietos ir toliau būtų reikalingos užtikrinti reikalavimų dėl saugumo, tarptautinio protokolo ar kitų viešųjų interesų laikymąsi. Jei<text:s/></text:span><text:span text:style-name="T76">valstybės įstaigos, institucijos ir tarnybos</text:span><text:span text:style-name="T77">, kurioms buvo vietos rezervuotos 14</text:span><text:span text:style-name="T78">2</text:span><text:span text:style-name="T79"><text:s/>punkte nustatyta tvarka, nebevykdo veiklos pastate, esančiame prie rezervuotų vietų, Nuostatų V skyriuje nurodytas Vilniaus miesto savivaldybės administracijos įgaliotas padalinys, kuruojantis eismo organizavimą,<text:s/></text:span><text:span text:style-name="T80">valstybės<text:s/></text:span><text:soft-page-break/><text:span text:style-name="T81">įstaigai, institucijai ir tarnybai</text:span><text:span text:style-name="T82">, kuriai buvo rezervuotos stovėjimo vietos, bei Savivaldybės įmonei „Susisiekimo paslaugos“ praneša apie rezervavimo teisės panaikinimą. Nuo rezervavimo teisės panaikinimo netenka galios valstybės<text:s/></text:span><text:span text:style-name="T83">įstaigai, institucijai ir tarnybai</text:span><text:span text:style-name="T84"><text:s/>išduoti leidimai, suteikiantys teisę statyti automobilį rezervuotoje stovėjimo vietoje, kurie buvo išduoti naikinamos rezervavimo teisės pagrindu;<text:s/></text:span></text:p>
      <text:p text:style-name="P85"><text:span text:style-name="T86">14</text:span><text:span text:style-name="T87">2</text:span><text:span text:style-name="T88">.5</text:span><text:span text:style-name="T89">. jei<text:s/></text:span><text:span text:style-name="T90">valstybės įstaiga, institucija ir tarnyba</text:span><text:span text:style-name="T91">, kuriai vietos buvo rezervuotos 14</text:span><text:span text:style-name="T92">2</text:span><text:span text:style-name="T93"><text:s/>punkte nustatyta tvarka, nevykdo veiklos pastate, esančiame prie rezervuotų vietų, ir šalia nėra kitų<text:s/></text:span><text:span text:style-name="T94">valstybės įstaigų, institucijų ir tarnybų</text:span><text:span text:style-name="T95">, kurioms 14</text:span><text:span text:style-name="T96">2</text:span><text:span text:style-name="T97"><text:s/>punkte nustatyta tvarka gali būti rezervuojamos nurodytos vietos, ar joms nepateikus prašymo rezervuoti vietas, šios vietos žymimos nuostatų<text:s/></text:span><text:span text:style-name="T98">14</text:span><text:span text:style-name="T99">1</text:span><text:span text:style-name="T100">.1 papunktyje nurodytu kelio ženklu;<text:s/></text:span></text:p>
      <text:p text:style-name="P101"><text:span text:style-name="T102">14</text:span><text:span text:style-name="T103">2</text:span><text:span text:style-name="T104">.6</text:span><text:span text:style-name="T105">. Vyriausybės nutarimu panaikinus vietas, kuriose netaikoma vietinė rinkliava, jei šios vietos buvo rezervuotos<text:s/></text:span><text:span text:style-name="T106">valstybės įstaigai, institucijai ir tarnybai nuostatų</text:span><text:span text:style-name="T107"><text:s/></text:span><text:span text:style-name="T108">14</text:span><text:span text:style-name="T109">2</text:span><text:span text:style-name="T110"><text:s/>punkto pagrindu,<text:s/></text:span><text:span text:style-name="T111">valstybės įstaigai, institucijai ir tarnybai</text:span><text:span text:style-name="T112"><text:s/>rezervavimo teisė į nurodytas vietas panaikinama</text:span><text:span text:style-name="T113"><text:s/>nuostatų 14</text:span><text:span text:style-name="T114">2</text:span><text:span text:style-name="T115">.5 papunktyje nustatyta tvarka.“</text:span></text:p>
      <text:p text:style-name="P116"><text:span text:style-name="T117">2</text:span><text:span text:style-name="T118">.<text:s/></text:span><text:span text:style-name="T119">Pavesti Vilniaus miesto savivaldybės administracijos direktoriui kontroliuoti, kaip vykdomas šis sprendimas.</text:span></text:p>
      <text:p text:style-name="P120"/>
      <text:p text:style-name="P121"/>
      <text:p text:style-name="P122"/>
      <text:p text:style-name="P123">Meras<text:tab/>Valdas Benkunska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06T06:13:00Z</meta:creation-date>
    <dc:date>2023-09-06T06:13:00Z</dc:date>
    <meta:template xlink:href="Normal.dotm" xlink:type="simple"/>
    <meta:editing-cycles>2</meta:editing-cycles>
    <meta:editing-duration>PT0S</meta:editing-duration>
    <meta:document-statistic meta:page-count="5" meta:paragraph-count="29" meta:word-count="618" meta:character-count="4878" meta:row-count="91" meta:non-whitespace-character-count="4289"/>
  </office:meta>
</office:document-meta>
</file>