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HelveticaLT" fo:font-size="10pt" style:font-size-asian="10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P33"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fo:margin-left="0.075in" fo:text-indent="-0.075in">
        <style:tab-stops>
          <style:tab-stop style:type="left" style:position="4.0125in"/>
        </style:tab-stops>
      </style:paragraph-properties>
    </style:style>
    <style:style style:name="P54" style:parent-style-name="Normal" style:family="paragraph">
      <style:paragraph-properties style:punctuation-wrap="simple" fo:text-align="justify" style:vertical-align="baseline" fo:margin-left="0.075in" fo:text-indent="-0.075in">
        <style:tab-stops>
          <style:tab-stop style:type="left" style:position="4.0125in"/>
        </style:tab-stops>
      </style:paragraph-properties>
    </style:style>
    <style:style style:name="P55" style:parent-style-name="Normal" style:family="paragraph">
      <style:paragraph-properties style:punctuation-wrap="simple" fo:text-align="justify" style:vertical-align="baseline" fo:margin-left="0.075in" fo:text-indent="-0.075in">
        <style:tab-stops>
          <style:tab-stop style:type="left" style:position="4.0125in"/>
        </style:tab-stops>
      </style:paragraph-properties>
    </style:style>
    <style:style style:name="P56" style:parent-style-name="Normal" style:family="paragraph">
      <style:paragraph-properties style:punctuation-wrap="simple" fo:text-align="justify" style:vertical-align="baseline" fo:margin-left="0.075in" fo:text-indent="-0.075in">
        <style:tab-stops>
          <style:tab-stop style:type="left" style:position="4.0125in"/>
        </style:tab-stops>
      </style:paragraph-properties>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097in" svg:height="0.60903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 ĮGALIOJIMO ŠIAULIŲ VALSTYBINEI KOLEGIJAI<text:s/></text:span><text:span text:style-name="T25">IŠDUOTI DIPLOMŲ, DIPLOMŲ PRIEDĖLIŲ DUBLIKATUS ASMENIMS, BAIGUSIEMS STUDIJAS VIEŠOJOJE ĮSTAIGOJE ŠIAURĖS LIETUVOS KOLEGIJOJE</text:span></text:p>
      <text:p text:style-name="P26"/>
      <text:p text:style-name="P27"/>
      <text:p text:style-name="P28"/>
      <text:p text:style-name="P29"/>
      <text:h text:style-name="P30" text:outline-level="3">202<text:span text:style-name="T31">3</text:span><text:s/>m. kovo<text:s/><text:span text:style-name="T32">23</text:span><text:s/>d. Nr. V-380</text:h>
      <text:p text:style-name="P33">Vilnius</text:p>
      <text:p text:style-name="P34"/>
      <text:p text:style-name="P35"/>
      <text:p text:style-name="P36"/>
      <text:p text:style-name="P37"/>
      <text:p text:style-name="P38"><text:span text:style-name="T39">Vadovaudamasi<text:s/></text:span><text:span text:style-name="T40">L</text:span><text:span text:style-name="T41">ietuvos Respublikos švietimo ir mokslo ministro 2017 m. liepos 17 d. įsakymu Nr. V-577 „Dėl leidimo </text:span><text:span text:style-name="T42">vykdyti studijas galiojimo panaikinimo</text:span><text:span text:style-name="T43"> viešajai įstaigai Šiaurės Lietuvos kolegijai“ ir Diplomų, diplomų priedėlių ir studijų pažymėjimų blankų privalomosios formos rengimo, gamybos, apskaitos, registracijos ir išdavimo tvarkos aprašo, patvirtinto Lietuvos Respublikos švietimo ir mokslo ministro 2017 m. gegužės 15 d. įsakymu Nr. V-362 „Dėl Diplomų, diplomų priedėlių ir studijų pažymėjimų blankų privalomosios formos rengimo,<text:s/></text:span><text:soft-page-break/><text:span text:style-name="T44">gamybos, apskaitos, registracijos ir išdavimo tvarkos aprašo ir diplomo priedėlio pildymo rekomendacijų patvirtinimo“, 30 punktu:</text:span></text:p>
      <text:p text:style-name="Normal"/>
      <text:p text:style-name="P45"><text:span text:style-name="T46">1</text:span><text:span text:style-name="T47">.</text:span><text:span text:style-name="T48"><text:tab/>Į g a l i o j u <text:s/>Šiaulių valstybinę kolegiją išduoti diplomų, diplomų priedėlių dublikatus asmenims, baigusiems studijas Viešojoje įstaigoje Šiaurės Lietuvos kolegijoje ir pametusiems ar kitaip praradusiems dokumentus, Lietuvos Respublikos teisės aktų nustatyta tvarka pagal duomenis, gautus iš Viešosios įstaigos Šiaurės Lietuvos kolegijos, ir abiejų šių institucijų sudarytą duomenų teikimo sutartį, kurioje gali būti numatytas ir kitų su studijomis susijusių dokumentų išdavimas asmenims, studijavusiems Viešojoje įstaigoje Šiaurės Lietuvos kolegijoje.<text:s/></text:span></text:p>
      <text:p text:style-name="P49"><text:span text:style-name="T50">2</text:span><text:span text:style-name="T51">.</text:span><text:span text:style-name="T52"><text:tab/>N u s t a t a u, kad šis įsakymas įsigalioja 2023 m. rugsėjo 1 d.</text:span></text:p>
      <text:p text:style-name="P53"/>
      <text:p text:style-name="P54"/>
      <text:p text:style-name="P55"/>
      <text:p text:style-name="P56">Švietimo, mokslo ir sporto ministrė<text:tab/><text:tab/><text:tab/>Jurgita Šiugždinienė</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99c5a33-1986-4cee-8a9b-83ab5e6347ae</dc:title>
    <meta:initial-creator>Remeisienė Eglė</meta:initial-creator>
    <dc:creator>adlibuser</dc:creator>
    <meta:creation-date>2023-03-23T07:27:00Z</meta:creation-date>
    <dc:date>2023-03-23T07:2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3" meta:word-count="249" meta:character-count="1669" meta:row-count="11" meta:non-whitespace-character-count="1423"/>
  </office:meta>
</office:document-meta>
</file>