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138in"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tab-stops>
          <style:tab-stop style:type="left" style:position="5.2173in"/>
        </style:tab-stops>
      </style:paragraph-properties>
    </style:style>
    <style:style style:name="P36" style:parent-style-name="Normal" style:family="paragraph">
      <style:paragraph-properties fo:line-height="115%">
        <style:tab-stops>
          <style:tab-stop style:type="left" style:position="5.2173in"/>
        </style:tab-stops>
      </style:paragraph-properties>
    </style:style>
    <style:style style:name="P37" style:parent-style-name="Normal" style:family="paragraph">
      <style:paragraph-properties fo:line-height="115%">
        <style:tab-stops>
          <style:tab-stop style:type="left" style:position="5.2173in"/>
        </style:tab-stops>
      </style:paragraph-properties>
    </style:style>
    <style:style style:name="P38" style:parent-style-name="Normal" style:family="paragraph">
      <style:paragraph-properties fo:line-height="115%">
        <style:tab-stops>
          <style:tab-stop style:type="left" style:position="5.217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indent="3.543in" style:page-number="1"/>
      <style:text-properties style:font-size-complex="12pt"/>
    </style:style>
    <style:style style:name="P46" style:parent-style-name="Normal" style:family="paragraph">
      <style:paragraph-properties fo:widows="0" fo:orphans="0" fo:text-indent="3.543in"/>
      <style:text-properties style:font-size-complex="12pt"/>
    </style:style>
    <style:style style:name="P47" style:parent-style-name="Normal" style:family="paragraph">
      <style:paragraph-properties fo:widows="0" fo:orphans="0" fo:text-indent="3.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style>
    <style:style style:name="P51" style:parent-style-name="Normal" style:family="paragraph">
      <style:paragraph-properties fo:text-indent="0.4923in"/>
      <style:text-properties style:font-size-complex="12p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widows="0" fo:orphans="0" fo:text-align="center" fo:text-indent="0.4923in"/>
      <style:text-properties style:font-weight-complex="bold" style:font-size-complex="12pt"/>
    </style:style>
    <style:style style:name="P58" style:parent-style-name="Normal" style:family="paragraph">
      <style:paragraph-properties fo:widows="0" fo:orphans="0" fo:text-align="center" fo:text-indent="0.4923in"/>
      <style:text-properties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style:text-properties fo:font-weight="bold" style:font-weight-asian="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le_rId2" text:anchor-type="as-char" svg:x="0in" svg:y="0in" svg:width="0.82292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POLICIJOS GENERALINIS KOMISARAS</text:span></text:p>
      <text:p text:style-name="P11"/>
      <text:p text:style-name="P12"><text:span text:style-name="T13">ĮSAKYMAS</text:span></text:p>
      <text:p text:style-name="P14"><text:span text:style-name="T15">DĖL<text:s/></text:span><text:span text:style-name="T16">PAŽEIDIMŲ NAGRINĖJIMO IR EKONOMINIŲ SANKCIJŲ SKYRIMO TVARKOS APRAŠO PATVIRTINIMO</text:span></text:p>
      <text:p text:style-name="P17"/>
      <text:p text:style-name="P18"><text:span text:style-name="T19">2023 m. liepos 27 d. Nr.<text:s/></text:span><text:span text:style-name="T20">5-V-629</text:span></text:p>
      <text:p text:style-name="P21">Vilnius</text:p>
      <text:p text:style-name="P22"/>
      <text:p text:style-name="P23"/>
      <text:p text:style-name="P24"><text:span text:style-name="T25">Vadovaudamasis Lietuvos Respublikos<text:s/></text:span><text:span text:style-name="T26">visuomenės informavimo įstatymo 19</text:span><text:span text:style-name="T27">2</text:span><text:span text:style-name="T28"><text:s/>straipsnio 9 dalimi</text:span><text:span text:style-name="T29"><text:s/>ir įgyvendindamas 2021 m. balandžio 29 d. Europos Parlamento ir Tarybos reglamentą (ES) 2021/784 dėl teroristinio turinio sklaidos internete klausimo sprendimo,<text:s/></text:span></text:p>
      <text:p text:style-name="P30"><text:span text:style-name="T31">tvirtinu</text:span><text:span text:style-name="T32"><text:s/></text:span><text:span text:style-name="T33">Pažeidimų nagrinėjimo ir ekonominių sankcijų skyrimo tvarkos aprašą</text:span><text:span text:style-name="T34"><text:s/>(pridedama).</text:span></text:p>
      <text:p text:style-name="Normal"/>
      <text:p text:style-name="P35"/>
      <text:p text:style-name="P36"/>
      <text:p text:style-name="P37"/>
      <text:p text:style-name="P38"><text:span text:style-name="T39">Policijos generalinis komisaras<text:s/></text:span><text:span text:style-name="T40"><text:tab/>Renatas Požėla</text:span></text:p>
      <text:soft-page-break/>
      <text:p text:style-name="P41">PATVIRTINTA</text:p>
      <text:p text:style-name="P46">Lietuvos policijos generalinio komisaro</text:p>
      <text:p text:style-name="P47"><text:span text:style-name="T48">2023 m. liepos 27 d. įsakymu Nr.<text:s/></text:span><text:span text:style-name="T49">5-V-629</text:span></text:p>
      <text:p text:style-name="P50"/>
      <text:p text:style-name="P51"/>
      <text:p text:style-name="P52"/>
      <text:p text:style-name="P53"><text:span text:style-name="T54">PAŽEIDIMŲ NAGRINĖJIMO IR EKONOMINIŲ SANKCIJŲ SKYRIMO</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žeidimų nagrinėjimo ir ekonominių sankcijų skyrimo tvarkos aprašas</text:span><text:span text:style-name="T69"><text:s/></text:span><text:span text:style-name="T70">(toliau – Aprašas) nustato<text:s/></text:span><text:span text:style-name="T71">pažeidimų nagrinėjimo ir<text:s/></text:span><text:span text:style-name="T72">ekonominių sankcijų skyrimo tvarką elektroninės informacijos prieglobos paslaugų tiekėjams, pažeidusiems<text:s/></text:span><text:span text:style-name="T73">2021 m. balandžio 29 d. Europos Parlamento ir Tarybos reglamento (ES) 2021/784 dėl teroristinio turinio sklaidos internete klausimo sprendimo</text:span><text:span text:style-name="T74"><text:s/>(toliau – Reglamentas (ES)<text:s/></text:span><text:span text:style-name="T75">2021/784) reikalavimus, nurodytus<text:s/></text:span><text:span text:style-name="T76">Lietuvos Respublikos<text:s/></text:span><text:span text:style-name="T77">visuomenės informavimo įstatymo<text:s/></text:span><text:span text:style-name="T78">(toliau – Įstatymas)</text:span><text:span text:style-name="T79"><text:s/>19</text:span><text:span text:style-name="T80">1<text:s/></text:span><text:span text:style-name="T81">straipsnio 1 dalies 1–5 punktuose</text:span><text:span text:style-name="T82">.</text:span></text:p>
      <text:p text:style-name="P83"><text:span text:style-name="T84">2</text:span><text:span text:style-name="T85">. Apraše vartojamos sąvokos suprantamos taip, kaip jos apibrėžtos<text:s/></text:span><text:span text:style-name="T86">Reglamente (ES) </text:span><text:span text:style-name="T87">2021/784 ir Įstatyme.</text:span></text:p>
      <text:p text:style-name="P88"><text:span text:style-name="T89">3</text:span><text:span text:style-name="T90">. Apraše nurodyti prašymai, paaiškinimai ir kita su pažeidimo nagrinėjamu susijusi informacija, duomenys bei dokumentai gali būti teikiami elektroninio pašto adresu<text:s/></text:span><text:span text:style-name="T91">tco@policija.lt.</text:span></text:p>
      <text:p text:style-name="P92"/>
      <text:p text:style-name="P93"><text:span text:style-name="T94">II</text:span><text:span text:style-name="T95"><text:s/>SKYRIUS</text:span></text:p>
      <text:p text:style-name="P96"><text:span text:style-name="T97">PAŽEIDIMŲ NAGRINĖJIMO IR EKONOMINĖS SANKCIJOS SKYRIMO TEISENOS INICIJAVIMAS</text:span></text:p>
      <text:p text:style-name="P98"/>
      <text:p text:style-name="P99"><text:span text:style-name="T100">4</text:span><text:span text:style-name="T101">. Policijos įstaigos įgaliotas pareigūnas, nustatęs Įstatymo 19</text:span><text:span text:style-name="T102">1<text:s/></text:span><text:span text:style-name="T103">straipsnio 1 dalies 1–5 punktuose nurodytų reikalavimų pažeidimą,</text:span><text:span text:style-name="T104"><text:s/></text:span><text:span text:style-name="T105">surašo</text:span><text:span text:style-name="T106"><text:s/>Įstatymo pažeidimo protokolą (toliau – protokolas). Protokole nurodoma jo surašymo data ir vieta, protokolą surašiusio asmens pareigos, vardas, pavardė,<text:s/></text:span><text:span text:style-name="T107">elektroninės informacijos prieglobos paslaugų teikėjo, kuriam surašomas protokolas,</text:span><text:span text:style-name="T108"><text:s/>pavadinimas, juridinio asmens kodas, pažeidimo padarymo vieta (jei ji yra žinoma), laikas ir esmė, Įstatymo straipsnis, straipsnio dalis, nustatanti atsakomybę už pažeidimą, liudytojų ir nukentėjusiųjų, jeigu jų yra, vardai, pavardės, gyvenamųjų vietų adresai arba juridinio asmens pavadinimas, kodas, buveinės adresas, elektroninės informacijos prieglobos paslaugų tiekėjo paaiškinimas, kiti duomenys, būtini sprendimui priimti. Protokolas surašomas elektroninės informacijos prieglobos paslaugų tiekėjui nedalyvaujant.<text:s/></text:span></text:p>
      <text:p text:style-name="P109"><text:span text:style-name="T110">5</text:span><text:span text:style-name="T111">. Protokolas, kartu su siūlymu pateikti papildomus<text:s/></text:span><text:span text:style-name="T112">paaiškinimus dėl pažeidimo bei kita tyrimo medžiaga, per septynias dienas nuo protokolo surašymo dienos iš</text:span><text:span text:style-name="T113">siunčiamas<text:s/></text:span><text:span text:style-name="T114">elektroninės informacijos prieglobos paslaugų teikėjui registruotu paštu ir (ar)<text:s/></text:span><text:span text:style-name="T115">Juridinių asmenų registre nurodytu elektroninio pašto adresu arba elektroninės informacijos prieglobos paslaugų teikėjo interneto svetainėje nurodytu elektroninio pašto adresu.<text:s/></text:span><text:span text:style-name="T116">Prireikus prašymas pateikti paaiškinimus pateikiamas ir liudytojams, ekspertams ir specialistams, kitiems asmenims.<text:s/></text:span><text:span text:style-name="T117">P</text:span><text:span text:style-name="T118">aaiškinimai turi būti pateikti šio Aprašo 3 punkte nustatytu būdu ne vėliau kaip per keturiolika kalendorinių dienų nuo prašymo išsiuntimo dienos. Paaiškinimų nepateikimas laiku neužkerta kelio pažeidimo nagrinėjimui.</text:span></text:p>
      <text:p text:style-name="P119"/>
      <text:p text:style-name="P120"><text:span text:style-name="T121">III</text:span><text:span text:style-name="T122"><text:s/>SKYRIUS</text:span></text:p>
      <text:p text:style-name="P123"><text:span text:style-name="T124">PAŽEIDIMŲ NAGRINĖJIMO TVARKA</text:span></text:p>
      <text:p text:style-name="P125"/>
      <text:p text:style-name="P126"><text:span text:style-name="T127">6</text:span><text:span text:style-name="T128">.<text:s/></text:span><text:span text:style-name="T129">Įprastai pažeidimai nagrinėjami ir ekonominės sankcijos skiriamos rašytinio proceso tvarka, nekviečiant proceso dalyvių į pažeidimo nagrinėjimo posėdį.<text:s/></text:span><text:span text:style-name="T130">Policijos įstaigos įgalioto pareigūno iniciatyva arba<text:s/></text:span><text:span text:style-name="T131">elektroninės informacijos prieglobos paslaugų teikėjo<text:s/></text:span><text:span text:style-name="T132">prašymu nagrinėjimas gali vykti žodinio proceso tvarka. Elektroninės informacijos prieglobos paslaugų teikėjas prašymą dėl žodinio pažeidimo nagrinėjimo turi pateikti ne vėliau kaip per keturiolika kalendorinių dienų nuo protokolo išsiuntimo dienos.</text:span></text:p>
      <text:p text:style-name="P133"><text:span text:style-name="T134">7</text:span><text:span text:style-name="T135">. Policijos įstaigos įgaliotas pareigūnas, nagrinėdamas pažeidimą, privalo nustatyti, ar buvo padarytas Įstatymo<text:s/></text:span><text:span text:style-name="T136">19</text:span><text:span text:style-name="T137">1<text:s/></text:span><text:span text:style-name="T138">straipsnio 1 dalies 1–5 punktuose nurodytų</text:span><text:span text:style-name="T139"><text:s/>reikalavimų pažeidimas, ar<text:s/></text:span><text:span text:style-name="T140">elektroninės informacijos prieglobos paslaugų teikėjas kaltas</text:span><text:span text:style-name="T141"><text:s/>dėl jo padarymo, ar padaryta žala, taip pat kitas aplinkybes, turinčias reikšmės pažeidimui teisingai išnagrinėti.</text:span></text:p>
      <text:p text:style-name="P142"><text:span text:style-name="T143">8</text:span><text:span text:style-name="T144">. Elektroninės informacijos prieglobos paslaugų teikėjas ir kiti proceso dalyviai ne vėliau kaip prieš 14 dienų iki pažeidimo nagrinėjimo posėdžio dienos šio Aprašo 4 ir 11 punktuose nustatyta tvarka informuojami apie pažeidimo nagrinėjimo posėdžio datą, laiką bei vietą, teisę susipažinti su tyrimo medžiaga ir iki pažeidimo nagrinėjimo pradžios pateikti visus turimus įrodymus, turinčius reikšmės pažeidimui išnagrinėti ir ekonominei sankcijai skirti.</text:span></text:p>
      <text:p text:style-name="P145"><text:span text:style-name="T146">9</text:span><text:span text:style-name="T147">. Proceso dalyviams gali atstovauti jų įgalioti atstovai. Elektroninės informacijos prieglobos paslaugų teikėjui taip pat gali atstovauti su juo darbo santykiais ar jų esmę atitinkančiais santykiais susiję jo įgalioti asmenys. Atstovų įgaliojimai turi būti pateikti ne vėliau kaip iki pažeidimo nagrinėjimo posėdžio pradžios. Visi pažeidimo nagrinėjime žodinio proceso tvarka dalyvaujantys asmenys iki pažeidimo nagrinėjimo posėdžio pradžios pateikia savo asmens dokumentus tapatybei nustatyti. <text:s/></text:span></text:p>
      <text:p text:style-name="P148"><text:span text:style-name="T149">10</text:span><text:span text:style-name="T150">.<text:s/></text:span><text:span text:style-name="T151">Jeigu<text:s/></text:span><text:span text:style-name="T152">elektroninės informacijos prieglobos paslaugų teikėjas ar kiti proceso dalyviai<text:s/></text:span><text:span text:style-name="T153">neatvyksta į pažeidimo nagrinėjimo žodinio proceso tvarka posėdį, jis nagrinėjamas jiems nedalyvaujant,<text:s/></text:span><text:span text:style-name="T154">kai yra duomenų, kad proceso dalyviams buvo tinkamai pranešta apie posėdžio datą, laiką ir vietą, taip pat suteikta teisė susipažinti su medžiaga ir duoti paaiškinimus, ir proceso<text:s/></text:span><text:soft-page-break/><text:span text:style-name="T155">dalyviai nepateikia dokumentų, patvirtinančių, kad yra svarbių priežasčių, dėl kurių jie negali dalyvauti pažeidimo nagrinėjimo posėdyje.<text:s/></text:span></text:p>
      <text:p text:style-name="P156"><text:span text:style-name="T157">11</text:span><text:span text:style-name="T158">. Tinkamu pranešimu apie pažeidimo nagrinėjimo posėdžio datą, laiką ir vietą laikomas pranešimas, išsiųstas elektroninės informacijos prieglobos paslaugų teikėjui šio Aprašo 4 punkte nurodytais būdais, kitiems proceso dalyviams – Juridinių asmenų registre jų nurodytu elektroninių siuntų pristatymo adresu, registruotu paštu jų deklaruotos gyvenamosios vietos ar buveinės adresu, išskyrus atvejus, kai elektroninės informacijos prieglobos paslaugų teikėjas ar kitas proceso dalyvis nurodo kitą korespondencijos įteikimo adresą. Tinkamu pranešimu taip pat laikomas pranešimas, išsiųstas kitu adresu ir pasirašytinai įteiktas proceso dalyviui.<text:s/></text:span></text:p>
      <text:p text:style-name="P159"><text:span text:style-name="T160">12</text:span><text:span text:style-name="T161">. Proceso dalyviai apie savo kontaktinių duomenų pasikeitimą pažeidimo nagrinėjimo<text:s/></text:span><text:span text:style-name="T162">metu privalo nedelsdami pranešti Aprašo 3 punkte nurodytu būdu.<text:s/></text:span></text:p>
      <text:p text:style-name="P163"><text:span text:style-name="T164">13</text:span><text:span text:style-name="T165">. Jeigu yra gautas elektroninės informacijos prieglobos paslaugų teikėjo prašymas atidėti pažeidimo nagrinėjimo posėdį, pažeidimas gali būti išnagrinėtas jam nedalyvaujant, jeigu policijos įstaigos įgaliotas pareigūnas pripažįsta nurodytas neatvykimo priežastis nesvarbiomis ir atmeta pateiktą prašymą.<text:s/></text:span></text:p>
      <text:p text:style-name="P166"><text:span text:style-name="T167">14</text:span><text:span text:style-name="T168">. Pažeidimų nagrinėjimas vyksta policijos įstaigos ar policijos įstaigos įgalioto pareigūno sprendimu kitose tinkamose patalpose.</text:span></text:p>
      <text:p text:style-name="P169"><text:span text:style-name="T170">15</text:span><text:span text:style-name="T171">.</text:span><text:span text:style-name="T172"><text:s/>Pažeidimų nagrinėjimas žodinio proceso tvarka yra viešas.<text:s/></text:span><text:span text:style-name="T173">Pareigūnas</text:span><text:span text:style-name="T174"><text:s/>savo iniciatyva arba proceso dalyvių prašymu pažeidimo nagrinėjimo posėdį ar jo dalį gali paskelbti uždarą, jeigu tai būtina siekiant apsaugoti valstybės ar tarnybos arba<text:s/></text:span><text:span text:style-name="T175">elektroninės informacijos prieglobos paslaugų teikėjo</text:span><text:span text:style-name="T176"><text:s/>komercinę paslaptį.<text:s/></text:span></text:p>
      <text:p text:style-name="P177"><text:span text:style-name="T178">16</text:span><text:span text:style-name="T179">. Pažeidimo nagrinėjimo žodinio proceso tvarka posėdis policijos įstaigos įgalioto pareigūno sprendimu gali būti rengiamas nuotoliniu būdu.<text:s/></text:span><text:span text:style-name="T180">Tokiu atveju visų proceso dalyvių dalyvavimas posėdyje užtikrinamas garso ir vaizdo nuotolinio perdavimo priemonėmis.</text:span></text:p>
      <text:p text:style-name="P181"><text:span text:style-name="T182">17</text:span><text:span text:style-name="T183">. P</text:span><text:span text:style-name="T184">ažeidimo nagrinėjimas</text:span><text:span text:style-name="T185"><text:s/>vyksta lietuvių kalba. Proceso dalyvis, nesuprantantis ir (ar) nekalbantis lietuviškai, turi teisę naudotis vertėjo paslaugomis.<text:s/></text:span></text:p>
      <text:p text:style-name="P186"><text:span text:style-name="T187">18</text:span><text:span text:style-name="T188">. Policijos įstaigos įgaliotas pareigūnas, nagrinėdamas pažeidimą, užtikrina, kad būtų iš esmės, visapusiškai ir objektyviai išaiškintos visos ekonominei sankcijai skirti ir pažeidimui išnagrinėti reikšmingos aplinkybės, ir šalina iš nagrinėjimo visa, kas nesusiję su nagrinėjamu pažeidimu.<text:s/></text:span></text:p>
      <text:p text:style-name="P189"><text:span text:style-name="T190">19</text:span><text:span text:style-name="T191">. Pažeidimo nagrinėjimas žodinio proceso tvarka pradedamas trumpai pristatant pažeidimo sudėtį ir kitas svarbias aplinkybes, turinčias reikšmės ekonominės sankcijos skyrimui.</text:span></text:p>
      <text:p text:style-name="P192"><text:span text:style-name="T193">20</text:span><text:span text:style-name="T194">.</text:span><text:span text:style-name="T195"><text:s/>Pažeidimo nagrinėjimo žodinio proceso tvarka posėdyje dalyvaujantys proceso dalyviai turi teisę susipažinti su surinkta medžiaga, duoti paaiškinimus žodžiu ar raštu, pateikti įrodymų, teikti prašymus.<text:s/></text:span><text:span text:style-name="T196">Jeigu per posėdį apklausiami liudytojai, proceso dalyviai turi teisę užduoti jiems klausimus, taip pat siūlyti apklausti kitus liudytojus. Jeigu per pažeidimo nagrinėjimo posėdį pateikiama naujų įrodymų, elektroninės informacijos prieglobos paslaugų teikėjas turi teisę prašyti atidėti pažeidimo nagrinėjimą ir leisti su jais susipažinti bei pateikti paaiškinimus ne vėliau kaip per 5 darbo dienas nuo naujų įrodymų pateikimo dienos.<text:s/></text:span></text:p>
      <text:p text:style-name="P197"><text:span text:style-name="T198">21</text:span><text:span text:style-name="T199">. Kiekvienam proceso dalyviui, pateikusiam pranešimą ar paaiškinimą, kiti proceso dalyviai turi teisę užduoti klausimų. Pažeidimą nagrinėjant žodinio proceso tvarka teisė tarti paskutiniam baigiamąjį žodį visada priklauso elektroninės informacijos prieglobos paslaugų teikėjui ar jo atstovui.</text:span></text:p>
      <text:p text:style-name="P200"><text:span text:style-name="T201">22</text:span><text:span text:style-name="T202">. Nagrinėjant<text:s/></text:span><text:span text:style-name="T203">pažeidimą</text:span><text:span text:style-name="T204"><text:s/>žodinio proceso tvarka daromas vaizdo ar garso įrašas, apie tai informuojami posėdyje dalyvaujantys proceso dalyviai. Kitiems posėdyje dalyvaujantiems asmenims daryti vaizdo ir garso įrašus ar fotografuoti draudžiama.</text:span></text:p>
      <text:p text:style-name="P205"><text:span text:style-name="T206">23</text:span><text:span text:style-name="T207">.<text:s/></text:span><text:span text:style-name="T208">Pažeidimo</text:span><text:span text:style-name="T209"><text:s/>nagrinėjimo posėdis gali būti atidėtas policijos įstaigos įgaliotam pareigūnui, nagrinėjančiam pažeidimą, paskiriant naują posėdžio laiką. Posėdyje dalyvaujantiems proceso dalyviams apie tai pranešama per p</text:span><text:span text:style-name="T210">ažeidimo</text:span><text:span text:style-name="T211"><text:s/>nagrinėjimo posėdį, kitiems proceso dalyviams išsiunčiamas pranešimas apie kito posėdžio datą, vietą ir laiką.</text:span></text:p>
      <text:p text:style-name="P212"><text:span text:style-name="T213">24</text:span><text:span text:style-name="T214">. Klausimai, susiję su Įstatymo 19</text:span><text:span text:style-name="T215">1<text:s/></text:span><text:span text:style-name="T216">straipsnio 1 dalies 1–5 punktuose nurodytų reikalavimų</text:span><text:span text:style-name="T217"><text:s/>pažeidimų nagrinėjimu ir ekonominių sankcijų elektroninių informacijos prieglobos paslaugų<text:s/></text:span><text:soft-page-break/><text:span text:style-name="T218">teikėjui skyrimu ir neaptarti šiame Apraše ir Įstatyme, sprendžiami taikant Lietuvos Respublikos administracinių nusižengimų kodekso nuostatas. <text: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25</text:span><text:span text:style-name="T228">. Nutarimo dėl ekonominės sankcijos skyrimo (neskyrimo) turinys, ekonominės sankcijos paskyrimo terminai, jo išsiuntimo, apskundimo ir vykdymo tvarka nustatyta<text:s/></text:span><text:span text:style-name="T229">Įstatymo<text:s/></text:span><text:span text:style-name="T230">19</text:span><text:span text:style-name="T231">1<text:s/></text:span><text:span text:style-name="T232">straipsnio 2–8 dalyse.</text:span></text:p>
      <text:p text:style-name="P233"><text:span text:style-name="T234">26</text:span><text:span text:style-name="T235">. Nustatant ekonominės sankcijos dydį vadovaujamasi Įstatymo 19</text:span><text:span text:style-name="T236">1</text:span><text:span text:style-name="T237"><text:s/>straipsnio 2, 4 ir 5 dalyse nustatytomis ekonominės sankcijos ribomis.</text:span></text:p>
      <text:p text:style-name="P238"/>
      <text:p text:style-name="Normal"/>
      <text:p text:style-name="P239"><text:span text:style-name="T240">_________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7T14:07:00Z</meta:creation-date>
    <dc:date>2023-07-27T14:07:00Z</dc:date>
    <meta:template xlink:href="Normal.dotm" xlink:type="simple"/>
    <meta:editing-cycles>2</meta:editing-cycles>
    <meta:editing-duration>PT0S</meta:editing-duration>
    <meta:user-defined meta:name="AppVersion">16.0000</meta:user-defined>
    <meta:user-defined meta:name="Company">LKP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6" meta:word-count="1395" meta:character-count="10488" meta:row-count="191" meta:non-whitespace-character-count="9209"/>
  </office:meta>
</office:document-meta>
</file>