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style:font-name-complex="Arial Unicode MS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18" style:parent-style-name="Normal" style:family="paragraph">
      <style:paragraph-properties fo:text-align="justify" fo:line-height="150%" fo:text-indent="0.787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>BIRŠTONO SAVIVALDYBĖS <text:s/>TARYBA</text:p>
      <text:p text:style-name="P10"/>
      <text:p text:style-name="P11">sprendimas</text:p>
      <text:p text:style-name="P12">DĖL BIRŠTONO SAVIVALDYBĖS ADMINISTRACIJOS IR ADMINISTRACIJOS DIREKTORIAUS 2019 METŲ VEIKLOS ATASKAITOS</text:p>
      <text:p text:style-name="P13"/>
      <text:p text:style-name="P14">2020 m. gegužės 8 d. Nr. TS-71<text:s/></text:p>
      <text:p text:style-name="P15">Birštonas</text:p>
      <text:p text:style-name="P16"/>
      <text:p text:style-name="P17"/>
      <text:p text:style-name="P18"><text:span text:style-name="T19">Vadovaudamasi Lietuvos Respublikos vietos savivaldos įstatymo 16 straipsnio 2 dalies 19 punktu, 29 straipsnio 8 dalies 9 punktu, Birštono savivaldybės tarybos veiklos reglamento, patvirtinto Birštono savivaldybės tarybos 2020 m. balandžio 8 d. sprendimu Nr. TS-46,<text:s/></text:span><text:span text:style-name="T20">283,</text:span><text:span text:style-name="T21"><text:s/>284 <text:s/>punktais ir apsvarsčiusi Birštono savivaldybės administracijos ir Administracijos direktorės Jovitos Tirvienės 2019 metų veiklos ataskaitą, Birštono savivaldybės taryba <text:s/>n u s p r e n d ž i a:</text:span></text:p>
      <text:p text:style-name="P22"><text:span text:style-name="T23">Pritarti Birštono savivaldybės administracijos ir Administracijos direktoriaus 2019 metų veiklos ataskaitai (pridedama).<text:s/>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<text:span text:style-name="T30">Savivaldybės me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14"/>Nijolė Dirgin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67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20-05-11T10:38:00Z</meta:creation-date>
    <dc:date>2020-05-11T10:38:00Z</dc:date>
    <meta:print-date>2020-05-08T10:4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1" meta:character-count="953" meta:row-count="40" meta:non-whitespace-character-count="846"/>
  </office:meta>
</office:document-meta>
</file>