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ATSISKAITYMŲ GRYNAISIAIS PINIGAIS RIBOJIMO ĮSTATYMO PROJEKTO NR. XIIP-2627(2)</text:span></text:p>
      <text:p text:style-name="P17"/>
      <text:p text:style-name="P18">2017 m. birželio 14 d. Nr. 439</text:p>
      <text:p text:style-name="P19">Vilnius</text:p>
      <text:p text:style-name="P20"/>
      <text:p text:style-name="P21"/>
      <text:p text:style-name="P22"><text:span text:style-name="T23">Vadovaudamasi Lietuvos Respublikos Seimo statuto 138 straipsnio 3 dalimi ir atsižvelgdama į Lietuvos Respublikos Seimo valdybos 2017 m. balandžio 5 d. sprendimo Nr. SV-S-189 „Dėl įstatymų projektų išvadų“ 1 punktą, Lietuvos Respublikos Vyriausybė</text:span><text:span text:style-name="T24"><text:s/>nutari</text:span><text:span text:style-name="T25">a:</text:span></text:p>
      <text:p text:style-name="P26"><text:span text:style-name="T27">Iš esmės pritarti Lietuvos Respublikos atsiskaitymų grynaisiais pinigais ribojimo įstatymo projektui Nr. XIIP-2627(2) (toliau – Įstatymo projektas) ir pasiūlyti Lietuvos Respublikos Seimui patikslinti Įstatymo projektą pagal šias pastabas ir pasiūlymus:<text:s/></text:span></text:p>
      <text:p text:style-name="P28"><text:span text:style-name="T29">1</text:span><text:span text:style-name="T30">. Atsižvelgiant į tai, kad Lietuvos Respublikos diplomatinės atstovybės užsienio valstybėse, atstovybės prie tarptautinių organizacijų, konsulinės įstaigos, specialiosios misijos, įsikūrusios ir tokiose šalyse, kuriose dažniausiai taikomi atsiskaitymai grynaisiais pinigais, dalis šiose šalyse veikiančių įmonių ar fizinių asmenų nesinaudoja elektroninėmis bankų paslaugomis (pvz., Rusijoje, Baltarusijoje, Moldovoje, Gruzijoje, Kazachstane ir pan.), Įstatymo projekto 2 straipsnyje įtvirtinti išimtį, numatančią, kad „šis įstatymas netaikomas Lietuvos Respublikos diplomatinių atstovybių užsienio valstybėse, atstovybių prie tarptautinių organizacijų, konsulinių įstaigų ir specialiųjų misijų atsiskaitymams, taip pat bet kokiems kitiems jų mokėjimams pagal sandorius“.</text:span></text:p>
      <text:p text:style-name="P31"><text:span text:style-name="T32">2</text:span><text:span text:style-name="T33">.<text:s/></text:span><text:span text:style-name="T34">Atsižvelgiant į Europos Sąjungos ir pasaulines tendencijas teisiškai griežčiau riboti asmenų tarpusavio mokėjimus grynaisiais pinigais, kitose Europos Sąjungos valstybėse jau nustatytų ir taikomų apribojimų mokėjimams grynaisiais pinigais dydžius<text:s/></text:span><text:span text:style-name="T35">(pažymėtina tai, kad pastaraisiais metais mokėjimų grynaisiais pinigais ribos<text:s/></text:span><text:span text:style-name="T36">Europos Sąjungos valstybėse</text:span><text:span text:style-name="T37"><text:s/>buvo gerokai sumažintos: Ispanijoje nustatyta mokėjimų grynaisiais pinigais riba – 2 500 eurų; Rumunijoje – 2 260 eurų; Graikijoje – 500 eurų; Italijoje – 1 000 eurų; Prancūzijoje – 1 000 eurų; Portugalijoje – 1 000 eurų), mokėjimo<text:s/></text:span><text:span text:style-name="T38">grynaisiais pinigais ribojimo, kaip kovos su tarptautinio terorizmo finansavimu priemone, aspektą, visuomenės ir valstybės interesą veiksmingai kovoti su šešėline ekonomika, užtikrinti skaidrius mokėjimus tarp asmenų ir sąžiningą konkurenciją,<text:s/></text:span><text:span text:style-name="T39">nustatyti trijų tūkstančių eurų atsiskaitymo grynaisiais pinigais ribą –<text:s/></text:span><text:span text:style-name="T40">Įstatymo projekto 4 straipsnio 1 dalyje vietoj žodžio „penkių“ įrašyti žodį „trijų“.<text:s/></text:span></text:p>
      <text:p text:style-name="P41"><text:span text:style-name="T42">3</text:span><text:span text:style-name="T43">. Įstatymo projekto 7 straipsnyje nurodyti, kad asmenys, pažeidę šį įstatymą, atsako Lietuvos Respublikos administracinių nusižengimų kodekse nustatyta tvarka.<text:s/></text:span></text:p>
      <text:p text:style-name="P44"><text:span text:style-name="T45">4</text:span><text:span text:style-name="T46">. Įstatymo projekto 8 straipsnio 1 dalyje nurodyti, kad šis įstatymas, išskyrus šio straipsnio 2 dalį, įsigalioja 2018 m. sausio 1 dieną.</text:span></text:p>
      <text:p text:style-name="P47"><text:span text:style-name="T48">5</text:span><text:span text:style-name="T49">. Įstatymo projekto 8 straipsnio 2 dalyje nurodyti, kad Valstybinė mokesčių inspekcija prie Lietuvos Respublikos finansų ministerijos iki 2017 m. gruodžio 31 d. priima šio įstatymo įgyvendinamuosius teisės aktus.<text:s/></text:span></text:p>
      <text:p text:style-name="P50"/>
      <text:p text:style-name="P51"/>
      <text:p text:style-name="P52"/>
      <text:p text:style-name="P53">Ministras Pirmininkas<text:tab/>Saulius Skvernelis</text:p>
      <text:p text:style-name="P54"/>
      <text:p text:style-name="P55"/>
      <text:p text:style-name="P56"/>
      <text:p text:style-name="P57"><text:span text:style-name="T58">Finansų<text:s/></text:span><text:span text:style-name="T59">ministras</text:span><text:span text:style-name="T6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11:55:00Z</meta:creation-date>
    <dc:date>2017-06-16T11:55:00Z</dc:date>
    <meta:print-date>2017-06-13T08:06:00Z</meta:print-date>
    <meta:template xlink:href="Normal.dotm" xlink:type="simple"/>
    <meta:editing-cycles>2</meta:editing-cycles>
    <meta:editing-duration>PT0S</meta:editing-duration>
    <meta:document-statistic meta:page-count="2" meta:paragraph-count="16" meta:word-count="376" meta:character-count="3072" meta:row-count="71" meta:non-whitespace-character-count="2712"/>
  </office:meta>
</office:document-meta>
</file>