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861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<text:span text:style-name="T11">SPRENDIMAS</text:span></text:p>
      <text:p text:style-name="P12"/>
      <text:p text:style-name="P13">DĖL SUTIKIMO REORGANIZUOTI PANEVĖŽIO R. RAGUVOS LOPŠELĮ-DARŽELĮ „SKRUZDĖLIUKAS“</text:p>
      <text:p text:style-name="P14"/>
      <text:p text:style-name="P15"/>
      <text:p text:style-name="P16">2019 m. gruodžio 18 d. Nr. T-274</text:p>
      <text:p text:style-name="P17">Panevėžys</text:p>
      <text:p text:style-name="P18"/>
      <text:p text:style-name="P19"><text:span text:style-name="T20">Vadovaudamasi Lietuvos Respublikos civilinio kodekso 2.95 straipsnio 2 dalimi,<text:s/></text:span><text:span text:style-name="T21"><text:line-break/>2.97 straipsnio 3 dalimi, Lietuvos Respublikos vietos savivaldos įstatymo 16 straipsnio 2 dalies<text:s/></text:span><text:span text:style-name="T22"><text:line-break/>21 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 Panevėžio rajono savivaldybės</text:span><text:span text:style-name="T23"><text:s/>tarybos<text:s/></text:span><text:span text:style-name="T24">2019 m. gruodžio 6 d. sprendimu Nr. T-231 „Dėl Panevėžio rajono savivaldybės tarybos<text:s/></text:span><text:span text:style-name="T25">2016 m. kovo 30 d. sprendimo Nr. T-48 „Dėl Panevėžio rajono savivaldybės bendrojo ugdymo mokyklų tinklo pertvarkos 2016–2020 metais bendrojo plano patvirtinimo“ pakeitimo“,<text:s/></text:span><text:span text:style-name="T26">Panevėžio rajono savivaldybės taryba n u s p r e n d ž i a:</text:span></text:p>
      <text:p text:style-name="P27"><text:span text:style-name="T28">1</text:span><text:span text:style-name="T29">. Sutikti reorganizuoti Panevėžio r. Raguvos lopšelį-darželį „Skruzdėliukas“ (reorganizuojama biudžetinė įstaiga) prijungimo būdu prie Panevėžio r. Raguvos gimnazijos (reorganizavime dalyvaujanti biudžetinė įstaiga).<text:s/>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reorganizavimo tikslai – optimizuoti valdymą, racionalizuoti lėšų paskirstymą, užtikrinti kokybišką mokyklai priskirtų funkcijų vykdymą, siekiant ugdymo kokybės bei efektyvesnio išteklių naudojimo;</text:span></text:p>
      <text:p text:style-name="P36"><text:span text:style-name="T37">2.2</text:span><text:span text:style-name="T38">. reorganizavimo būdas – prijungimas;</text:span></text:p>
      <text:p text:style-name="P39"><text:span text:style-name="T40">2.3</text:span><text:span text:style-name="T41">. reorganizuojama biudžetinė įstaiga – Panevėžio r. Raguvos lopšelis-darželis „Skruzdėliukas“;</text:span></text:p>
      <text:p text:style-name="P42"><text:span text:style-name="T43">2.4</text:span><text:span text:style-name="T44">. reorganizavime dalyvaujanti biudžetinė įstaiga – Panevėžio r. Raguvos gimnazija;</text:span></text:p>
      <text:p text:style-name="P45"><text:span text:style-name="T46">2.5</text:span><text:span text:style-name="T47">. po reorganizavimo veiksianti įstaiga – Panevėžio r. Raguvos gimnazija, turinti teritorinį struktūrinį padalinį – ikimokyklinio ugdymo skyrių „Skruzdėliukas“, vykdantį priešmokyklinio ir ikimokyklinio ugdymo programas;<text:s/></text:span></text:p>
      <text:p text:style-name="P48"><text:span text:style-name="T49">2.6</text:span><text:span text:style-name="T50">. po reorganizacijos veiksiančios biudžetinės įstaigos savininko teises ir pareigas įgyvendins Panevėžio rajono savivaldybės taryba.<text:s/></text:span></text:p>
      <text:p text:style-name="P51"><text:span text:style-name="T52">3</text:span><text:span text:style-name="T53">. Įpareigoti:</text:span></text:p>
      <text:p text:style-name="P54"><text:span text:style-name="T55">3.1</text:span><text:span text:style-name="T56">. Panevėžio r. Raguvos lopšelio-darželio „Skruzdėliukas“ direktorių ir Raguvos gimnazijos direktorių:</text:span></text:p>
      <text:p text:style-name="P57"><text:span text:style-name="T58">3.1.1</text:span><text:span text:style-name="T59">. iki 2020 m. vasario 1 d. Lietuvos Respublikos civilinio kodekso ir Lietuvos Respublikos biudžetinių įstaigų įstatymo 14 straipsnio 6 dalimi nustatyta tvarka parengti<text:s/></text:span><text:span text:style-name="T60"><text:line-break/>Panevėžio r. Raguvos gimnazijos ir<text:s/></text:span><text:span text:style-name="T61">Panevėžio r. Raguvos lopšelio-darželio „Skruzdėliukas“</text:span><text:span text:style-name="T62"><text:s/>reorganizavimo sąlygų aprašą ir apie reorganizavimo sąlygų sudarymą paskelbti viešai visų reorganizavime dalyvaujančių biudžetinių įstaigų nuostatuose nurodytuose šaltiniuose iki 2020 m. vasario 1 d.;</text:span></text:p>
      <text:p text:style-name="P63"><text:span text:style-name="T64">3.1.2</text:span><text:span text:style-name="T65">. pateikti ne vėliau kaip pirmą reorganizavimo sąlygų sudarymo viešojo paskelbimo dieną reorganizavimo sąlygų aprašą valstybės įmonės Registrų centro<text:s/></text:span><text:span text:style-name="T66">Panevėžio<text:s/></text:span><text:span text:style-name="T67">filialui;</text:span></text:p>
      <text:p text:style-name="P68"><text:span text:style-name="T69">3.1.3</text:span><text:span text:style-name="T70">. Lietuvos Respublikos biudžetinių įstaigų įstatymo nustatyta tvarka pranešti raštu visiems Panevėžio r. Raguvos gimnazijos ir<text:s/></text:span><text:span text:style-name="T71">Panevėžio r. Raguvos lopšelio-darželio „Skruzdėliukas“</text:span><text:span text:style-name="T72"><text:s/>kreditoriams apie įstaigos reorganizavimo sąlygų sudarymą iki 2020 m. vasario<text:s/></text:span><text:span text:style-name="T73"><text:line-break/>1 d.;</text:span></text:p>
      <text:p text:style-name="P74"><text:span text:style-name="T75">3.2</text:span><text:span text:style-name="T76">. Panevėžio r. Raguvos gimnazijos direktoriui teisės aktų nustatyta tvarka parengti Panevėžio r. Raguvos gimnazijos nuostatų projektą iki 2020 m. vasario 15 d. ir pateikti jį tvirtinti Panevėžio rajono savivaldybės tarybai.</text:span></text:p>
      <text:p text:style-name="P77"><text:span text:style-name="T78">Šis sprendimas skelbiamas Teisės aktų registre ir gali būti skundžiamas Lietuvos Respublikos administracinių bylų teisenos įstatymo nustatyta tvarka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text:s/></text:span><text:span text:style-name="T86"><text:tab/></text:span><text:span text:style-name="T87"><text:tab/>Povilas Žaguni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12-18T14:21:00Z</meta:creation-date>
    <dc:date>2019-12-18T14:21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21" meta:character-count="3630" meta:row-count="246" meta:non-whitespace-character-count="3199"/>
  </office:meta>
</office:document-meta>
</file>