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style:punctuation-wrap="simple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style:punctuation-wrap="simple" fo:text-align="center" fo:margin-right="-0.0597in">
        <style:tab-stops>
          <style:tab-stop style:type="center" style:position="3.3763in"/>
          <style:tab-stop style:type="left" style:position="5.6875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style:punctuation-wrap="simple" fo:text-align="center" fo:margin-right="-0.0597in">
        <style:tab-stops>
          <style:tab-stop style:type="center" style:position="3.3763in"/>
          <style:tab-stop style:type="left" style:position="5.6875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style:punctuation-wrap="simple" fo:text-align="center"/>
      <style:text-properties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style:punctuation-wrap="simple" fo:text-align="justify"/>
      <style:text-properties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style:punctuation-wrap="simple" fo:text-align="justify" fo:text-indent="0.4923in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T27" style:parent-style-name="DefaultParagraphFont" style:family="text">
      <style:text-properties fo:language="en" fo:country="AU" style:language-asian="lt" style:country-asian="LT"/>
    </style:style>
    <style:style style:name="T28" style:parent-style-name="DefaultParagraphFont" style:family="text">
      <style:text-properties style:font-size-complex="12pt" fo:language="en" fo:country="AU" style:language-asian="zh" style:country-asian="CN"/>
    </style:style>
    <style:style style:name="T29" style:parent-style-name="DefaultParagraphFont" style:family="text">
      <style:text-properties style:font-weight-complex="bold" style:font-size-complex="12pt" fo:language="en" fo:country="AU" style:language-asian="zh" style:country-asian="CN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T34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35" style:parent-style-name="DefaultParagraphFont" style:family="text">
      <style:text-properties fo:language="en" fo:country="AU" style:language-asian="lt" style:country-asian="LT"/>
    </style:style>
    <style:style style:name="T36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fo:language="en" fo:country="AU" style:language-asian="lt" style:country-asian="LT"/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T40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T42" style:parent-style-name="DefaultParagraphFont" style:family="text">
      <style:text-properties fo:language="en" fo:country="AU" style:language-asian="lt" style:country-asian="LT"/>
    </style:style>
    <style:style style:name="T43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<text:span text:style-name="T14">Įsakymas</text:span></text:p>
      <text:p text:style-name="P15"><text:span text:style-name="T16">Dėl kai kurių Administracijos direktoriaus įsakymų pripažinimo netekusiais galios</text:span></text:p>
      <text:p text:style-name="P17"/>
      <text:p text:style-name="P18">2020 m. birželio 8 d. Nr. A-511</text:p>
      <text:p text:style-name="P19">Joniškis</text:p>
      <text:p text:style-name="P20"/>
      <text:p text:style-name="P21"><text:span text:style-name="T22">Vadovaudamasi Lietuvos Respublikos vietos savivaldos įstatymo 18 straipsnio 1 dalimi,<text:s/></text:span></text:p>
      <text:p text:style-name="P23"><text:span text:style-name="T24">p r i p a ž į s t u <text:s/>netekusiais galios:</text:span></text:p>
      <text:p text:style-name="P25"><text:span text:style-name="T26">1</text:span><text:span text:style-name="T27">. Joniškio rajono savivaldybės administracijos direktoriaus 2020 m. gegužės 12 d. įsakymą Nr. A-441 „Dėl<text:s/></text:span><text:span text:style-name="T28">Joniškio rajono</text:span><text:span text:style-name="T29"><text:s/>savivaldybės teritorijoje esančių prekybos vietų darbuotojų prevencinio laboratorinio ištyrimo dėl COVID-19 ligos (koronaviruso infekcijos) organizavimo tvarkos aprašo patvirtinimo“;</text:span></text:p>
      <text:p text:style-name="P30"><text:span text:style-name="T31">2</text:span><text:span text:style-name="T32">. Joniškio rajono savivaldybės administracijos direk</text:span><text:span text:style-name="T33">toriaus 2020 m. gegužės 13 d. įsakymą Nr. A-442 „Dėl<text:s/></text:span><text:span text:style-name="T34">Joniškio rajono savivaldybės teritorijoje esančių vaistinių darbuotojų<text:s/></text:span><text:span text:style-name="T35">prevencinių laboratorinių tyrimų COVID-19 ligai (koronaviruso infekcijai) diagnozuoti organizavimo<text:s/></text:span><text:span text:style-name="T36">tvarkos aprašo patvirtinimo“;</text:span></text:p>
      <text:p text:style-name="P37"><text:span text:style-name="T38">3</text:span><text:span text:style-name="T39">. Joniškio rajono savivaldybės administracijos direktoriaus 2020 m. balandžio 24 d. įsakymą Nr. A-403 „Dėl<text:s/></text:span><text:span text:style-name="T40">Joniškio rajono savivaldybės teritorijoje veikiančių socialines paslaugas teikiančių įstaigų darbuotojų<text:s/></text:span><text:span text:style-name="T41">tyrimų dėl COVID-19 ligai (koronaviruso inf</text:span><text:span text:style-name="T42">ekcijos) organizavimo<text:s/></text:span><text:span text:style-name="T43">tvarkos aprašo patvirtinimo“.</text:span></text:p>
      <text:p text:style-name="P44"/>
      <text:p text:style-name="P45"/>
      <text:p text:style-name="P46"><text:span text:style-name="T47">Administracijos direktor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08T14:47:00Z</meta:creation-date>
    <dc:date>2020-06-08T14:47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4" meta:character-count="1294" meta:row-count="48" meta:non-whitespace-character-count="1160"/>
  </office:meta>
</office:document-meta>
</file>