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4583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text-indent="3.4583in"/>
      <style:text-properties fo:hyphenate="false"/>
    </style:style>
    <style:style style:name="P33" style:parent-style-name="Normal" style:family="paragraph">
      <style:paragraph-properties fo:break-before="page"/>
    </style:style>
    <style:style style:name="P34" style:parent-style-name="Normal" style:family="paragraph">
      <style:paragraph-properties fo:text-align="justify" fo:text-indent="3.3472in"/>
      <style:text-properties style:font-name-asian="Lucida Sans Unicode" style:letter-kerning="true" style:font-size-complex="12pt" style:language-asian="lt" style:country-asian="LT" style:language-complex="hi" style:country-complex="IN" fo:hyphenate="false"/>
    </style:style>
    <style:style style:name="P35" style:parent-style-name="Normal" style:family="paragraph">
      <style:paragraph-properties fo:text-align="justify" fo:text-indent="3.3472in"/>
      <style:text-properties style:font-name-asian="Lucida Sans Unicode" style:letter-kerning="true" style:font-size-complex="12pt" style:language-asian="lt" style:country-asian="LT" style:language-complex="hi" style:country-complex="IN" fo:hyphenate="false"/>
    </style:style>
    <style:style style:name="P36" style:parent-style-name="Normal" style:family="paragraph">
      <style:paragraph-properties fo:text-align="justify" fo:text-indent="3.3472in"/>
      <style:text-properties style:font-name-asian="Lucida Sans Unicode" style:letter-kerning="true" style:font-size-complex="12pt" style:language-asian="lt" style:country-asian="LT" style:language-complex="hi" style:country-complex="IN" fo:hyphenate="false"/>
    </style:style>
    <style:style style:name="P37" style:parent-style-name="Normal" style:family="paragraph">
      <style:paragraph-properties fo:text-align="justify"/>
      <style:text-properties style:font-name-asian="Lucida Sans Unicode" style:letter-kerning="true" style:font-size-complex="12pt" style:language-asian="lt" style:country-asian="LT" style:language-complex="hi" style:country-complex="IN" fo:hyphenate="false"/>
    </style:style>
    <style:style style:name="P38" style:parent-style-name="Normal" style:family="paragraph">
      <style:paragraph-properties fo:text-align="justify" fo:text-indent="1in"/>
      <style:text-properties style:font-name-asian="Lucida Sans Unicode" style:letter-kerning="true" style:font-size-complex="12pt" style:language-asian="lt" style:country-asian="LT" style:language-complex="hi" style:country-complex="IN"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41" style:parent-style-name="Normal" style:family="paragraph">
      <style:paragraph-properties fo:text-align="justify"/>
      <style:text-properties style:font-name-asian="Lucida Sans Unicode" style:letter-kerning="true" style:font-size-complex="12pt" style:language-asian="lt" style:country-asian="LT" style:language-complex="hi" style:country-complex="IN" fo:hyphenate="false"/>
    </style:style>
    <style:style style:name="P42" style:parent-style-name="Normal" style:family="paragraph">
      <style:paragraph-properties fo:text-align="center">
        <style:tab-stops>
          <style:tab-stop style:type="right" style:position="6.062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722in">
        <style:tab-stops>
          <style:tab-stop style:type="right" style:position="6.0625in"/>
        </style:tab-stops>
      </style:paragraph-properties>
      <style:text-properties fo:font-weight="bold" style:font-weight-asian="bold"/>
    </style:style>
    <style:style style:name="P47" style:parent-style-name="Normal" style:family="paragraph">
      <style:paragraph-properties fo:text-align="justify" fo:text-indent="0.4722in">
        <style:tab-stops>
          <style:tab-stop style:type="right" style:position="6.06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722in">
        <style:tab-stops>
          <style:tab-stop style:type="right" style:position="6.0625in"/>
        </style:tab-stops>
      </style:paragraph-properties>
    </style:style>
    <style:style style:name="P51" style:parent-style-name="Normal" style:family="paragraph">
      <style:paragraph-properties fo:text-align="justify" fo:text-indent="0.4722in">
        <style:tab-stops>
          <style:tab-stop style:type="right" style:position="6.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text-properties fo:hyphenate="false"/>
    </style:style>
    <style:style style:name="P55" style:parent-style-name="Normal" style:family="paragraph">
      <style:paragraph-properties fo:text-align="center" fo:text-indent="0.4722in"/>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59" style:parent-style-name="Normal" style:family="paragraph">
      <style:paragraph-properties fo:text-align="justify" fo:text-indent="0.4722in"/>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P60" style:parent-style-name="Normal" style:family="paragraph">
      <style:paragraph-properties fo:text-align="justify" fo:text-indent="0.4722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3"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722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1.8888in"/>
      <style:text-properties fo:hyphenate="false"/>
    </style:style>
    <style:style style:name="P94" style:parent-style-name="Normal" style:family="paragraph">
      <style:paragraph-properties fo:text-align="center" fo:text-indent="0.4722in"/>
      <style:text-properties fo:hyphenate="false"/>
    </style:style>
    <style:style style:name="T95"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98" style:parent-style-name="Normal" style:family="paragraph">
      <style:paragraph-properties fo:text-align="justify" fo:text-indent="0.4722in"/>
      <style:text-properties style:font-name-asian="Lucida Sans Unicode" fo:font-weight="bold" style:font-weight-asian="bold" style:letter-kerning="true" style:font-size-complex="12pt" style:language-asian="lt" style:country-asian="LT" style:language-complex="hi" style:country-complex="IN" fo:hyphenate="false"/>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722in"/>
      <style:text-properties fo:hyphenate="false"/>
    </style:style>
    <style:style style:name="P150" style:parent-style-name="Normal" style:family="paragraph">
      <style:paragraph-properties fo:text-align="center" style:vertical-align="middle" fo:text-indent="0.4722in"/>
      <style:text-properties fo:hyphenate="false"/>
    </style:style>
    <style:style style:name="T15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middle" fo:text-indent="0.4722in"/>
      <style:text-properties fo:font-weight="bold" style:font-weight-asian="bold" fo:color="#000000" style:letter-kerning="true" style:font-size-complex="12pt" style:language-asian="zh" style:country-asian="CN" style:language-complex="hi" style:country-complex="IN" fo:hyphenate="false"/>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middle" fo:text-indent="0.4722in"/>
      <style:text-properties fo:hyphenate="false"/>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T160" style:parent-style-name="DefaultParagraphFont" style:family="text">
      <style:text-properties fo:color="#000000"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middle" fo:text-indent="0.4722in"/>
      <style:text-properties fo:hyphenate="false"/>
    </style:style>
    <style:style style:name="T162" style:parent-style-name="DefaultParagraphFont" style:family="text">
      <style:text-properties fo:color="#000000" style:letter-kerning="true" style:font-size-complex="12pt" style:language-asian="zh" style:country-asian="CN" style:language-complex="hi" style:country-complex="IN"/>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middle" fo:text-indent="0.4722in"/>
      <style:text-properties fo:hyphenate="false"/>
    </style:style>
    <style:style style:name="T165" style:parent-style-name="DefaultParagraphFont" style:family="text">
      <style:text-properties fo:color="#000000" style:letter-kerning="true" style:font-size-complex="12pt" style:language-asian="zh" style:country-asian="CN" style:language-complex="hi" style:country-complex="IN"/>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middle" fo:text-indent="0.4722in"/>
      <style:text-properties fo:hyphenate="false"/>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P170" style:parent-style-name="Normal" style:family="paragraph">
      <style:paragraph-properties fo:text-align="justify" style:vertical-align="middle" fo:text-indent="0.4722in"/>
      <style:text-properties fo:hyphenate="false"/>
    </style:style>
    <style:style style:name="T171" style:parent-style-name="DefaultParagraphFont" style:family="text">
      <style:text-properties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middle" fo:text-indent="0.4722in"/>
      <style:text-properties fo:hyphenate="false"/>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middle" fo:text-indent="0.4722in"/>
      <style:text-properties fo:hyphenate="false"/>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middle" fo:text-indent="0.4722in"/>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middle" fo:text-indent="0.4722in"/>
      <style:text-properties fo:hyphenate="false"/>
    </style:style>
    <style:style style:name="T183" style:parent-style-name="DefaultParagraphFont" style:family="text">
      <style:text-properties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middle" fo:text-indent="0.4722in"/>
      <style:text-properties fo:hyphenate="false"/>
    </style:style>
    <style:style style:name="P186" style:parent-style-name="Normal" style:family="paragraph">
      <style:paragraph-properties fo:text-align="center" style:vertical-align="middle" fo:text-indent="0.4722in"/>
      <style:text-properties fo:hyphenate="false"/>
    </style:style>
    <style:style style:name="T18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middle" fo:text-indent="0.4722in"/>
      <style:text-properties fo:font-weight="bold" style:font-weight-asian="bold" fo:color="#000000" style:letter-kerning="true" style:font-size-complex="12pt" style:language-asian="zh" style:country-asian="CN" style:language-complex="hi" style:country-complex="IN" fo:hyphenate="false"/>
    </style:style>
    <style:style style:name="P191" style:parent-style-name="Normal" style:family="paragraph">
      <style:paragraph-properties fo:text-align="justify" style:vertical-align="middle" fo:text-indent="0.4722in"/>
      <style:text-properties fo:hyphenate="false"/>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middle" fo:text-indent="0.4722in"/>
      <style:text-properties fo:hyphenate="false"/>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P197" style:parent-style-name="Normal" style:family="paragraph">
      <style:paragraph-properties fo:text-align="justify" style:vertical-align="middle" fo:text-indent="0.4722in"/>
      <style:text-properties fo:hyphenate="false"/>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middle" fo:text-indent="0.4722in"/>
      <style:text-properties fo:hyphenate="false"/>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middle" fo:text-indent="0.4722in"/>
      <style:text-properties fo:hyphenate="false"/>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middle" fo:text-indent="0.4722in"/>
      <style:text-properties fo:hyphenate="false"/>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P209" style:parent-style-name="Normal" style:family="paragraph">
      <style:paragraph-properties fo:text-align="center">
        <style:tab-stops>
          <style:tab-stop style:type="right" style:position="6.0625in"/>
        </style:tab-stops>
      </style:paragraph-properties>
    </style:style>
    <style:style style:name="P210" style:parent-style-name="Normal" style:family="paragraph">
      <style:paragraph-properties fo:text-align="justify">
        <style:tab-stops>
          <style:tab-stop style:type="right" style:position="6.0625in"/>
        </style:tab-stops>
      </style:paragraph-properties>
    </style:style>
    <style:style style:name="P211" style:parent-style-name="Normal" style:family="paragraph">
      <style:paragraph-properties fo:text-align="justify">
        <style:tab-stops>
          <style:tab-stop style:type="right" style:position="6.0625in"/>
        </style:tab-stops>
      </style:paragraph-properties>
    </style:style>
    <style:style style:name="P212" style:parent-style-name="Normal" style:family="paragraph">
      <style:paragraph-properties fo:text-align="justify">
        <style:tab-stops>
          <style:tab-stop style:type="right" style:position="6.0625in"/>
        </style:tab-stops>
      </style:paragraph-properties>
    </style:style>
    <style:style style:name="P213" style:parent-style-name="Normal" style:family="paragraph">
      <style:paragraph-properties fo:text-align="justify">
        <style:tab-stops>
          <style:tab-stop style:type="right" style:position="6.0625in"/>
        </style:tab-stops>
      </style:paragraph-properties>
    </style:style>
    <style:style style:name="P214" style:parent-style-name="Normal" style:family="paragraph">
      <style:paragraph-properties fo:text-align="justify">
        <style:tab-stops>
          <style:tab-stop style:type="right" style:position="6.0625in"/>
        </style:tab-stops>
      </style:paragraph-properties>
    </style:style>
    <style:style style:name="P215" style:parent-style-name="Normal" style:family="paragraph">
      <style:paragraph-properties fo:text-align="justify">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ALYTAUS RAJONO SAVIVALDYBĖS TARYBA</text:p>
      <text:p text:style-name="P10"/>
      <text:p text:style-name="P11">SPRENDIMAS</text:p>
      <text:p text:style-name="P12"><text:span text:style-name="T13">DĖL <text:s/></text:span><text:span text:style-name="T14">VIEŠOSIOS ĮSTAIGOS ALYTAUS RAJONO SAVIVALDYBĖS <text:s/>PIRMINĖS SVEIKATOS PRIEŽIŪROS CENTRO <text:s/>DIREKTORIAUS PAREIGYBĖS<text:s/></text:span><text:span text:style-name="T15"><text:s/>APRAŠYMO</text:span></text:p>
      <text:p text:style-name="P16">PATVIRTINIMO</text:p>
      <text:p text:style-name="P17"/>
      <text:p text:style-name="P18">2014 <text:s/>m. spalio 30 d. Nr. K-289</text:p>
      <text:p text:style-name="P19">Alytus</text:p>
      <text:p text:style-name="P20"/>
      <text:p text:style-name="P21"/>
      <text:p text:style-name="P22">Vadovaudamasi Lietuvos Respublikos vietos savivaldos įstatymo 16 straipsnio 3 dalies 3 punktu, 18 straipsnio 1 dalimi, Lietuvos Respublikos sveikatos apsaugos ministro 2001 m. gegužės 25 d. įsakymu Nr. 299 „Dėl kvalifikacinių reikalavimų Lietuvos nacionalinės sveikatos sistemos biudžetinių ir viešųjų įstaigų, jų padalinių ir filialų vadovams tvirtinimo“, viešosios įstaigos Alytaus rajono savivaldybės pirminės sveikatos priežiūros centro įstatų, patvirtintų Alytaus rajono savivaldybės tarybos 2013 m. vasario 27 d. sprendimu Nr. K-49 „<text:span text:style-name="T23">Dėl Alytaus rajono savivaldybės<text:s/></text:span><text:span text:style-name="T24">viešųjų sveikatos įstaigų įstatų tvirtinimo</text:span>“, 43 ir 44 punktais, Alytaus rajono savivaldybės taryba <text:s text:c="3"/>n u s p r e n d ž i a:</text:p>
      <text:p text:style-name="P25">1. Patvirtinti viešosios įstaigos Alytaus rajono savivaldybės pirminės sveikatos priežiūros centro <text:s/>direktoriaus pareigybės aprašymą (pridedama).</text:p>
      <text:p text:style-name="P26">2. Pripažinti netekusiu galios Alytaus rajono savivaldybės administracijos direktoriaus 2009 m. kovo 20 d. įsakymo Nr. D1-186 „Dėl viešųjų sveikatos priežiūros įstaigų direktorių pareigybių aprašymų patvirtinimo“ 3 punktą.</text:p>
      <text:p text:style-name="P27">3. Šis sprendimas gali būti skundžiamas Lietuvos Respublikos administracinių bylų teisenos įstatymo 33 straipsnio 1 dalyje nustatyta tvarka.</text:p>
      <text:p text:style-name="P28"/>
      <text:p text:style-name="P29"/>
      <text:p text:style-name="P30"/>
      <text:p text:style-name="P31">Savivaldybės meras<text:tab/><text:tab/><text:tab/><text:tab/><text:s text:c="51"/>Algirdas Vrubliauskas</text:p>
      <text:p text:style-name="P32"/>
      <text:p text:style-name="P33"/>
      <text:soft-page-break/>
      <text:p text:style-name="P34">PATVIRTINTA</text:p>
      <text:p text:style-name="P35">Alytaus rajono savivaldybės tarybos<text:s/></text:p>
      <text:p text:style-name="P36">2014 m. spalio 30 d. sprendimu Nr. K-289</text:p>
      <text:p text:style-name="P37"/>
      <text:p text:style-name="P38"/>
      <text:p text:style-name="P39"><text:span text:style-name="T40">VIEŠOSIOS ĮSTAIGOS ALYTAUS RAJONO SAVIVALDYBĖS <text:s/>PIRMINĖS SVEIKATOS PRIEŽIŪROS CENTRO <text:s/>DIREKTORIAUS PAREIGYBĖS APRAŠYMAS</text:span></text:p>
      <text:p text:style-name="P41"/>
      <text:p text:style-name="P42"><text:span text:style-name="T43">I</text:span><text:span text:style-name="T44">.<text:s/></text:span><text:span text:style-name="T45">BENDROSIOS NUOSTATOS</text:span></text:p>
      <text:p text:style-name="P46"/>
      <text:p text:style-name="P47">1.<text:s/><text:span text:style-name="T48">Viešosios įstaigos Alytaus rajono pirminės sveikatos priežiūros centro <text:s/></text:span><text:s/>(toliau – įstaiga)<text:span text:style-name="T49"><text:s/>direktorius yra įstaigos vadovas, <text:s/>priimamas viešo konkurso būdu penkeriems metams ir dirbantis pagal darbo sutartį.<text:s/></text:span>Direktorių į pareigas skiria ir atleidžia iš pareigų, tvirtina jo pareigybės aprašymą, nustato pareiginę algą ir kitas darbo sutarties sąlygas Alytaus rajono savivaldybės taryba teisės aktų nustatyta tvarka.</text:p>
      <text:p text:style-name="P50">2. Direktoriumi gali būti fizinis asmuo, kurio kvalifikacija atitinka Lietuvos Respublikos sveikatos apsaugos ministro patvirtintus kvalifikacinius reikalavimus.</text:p>
      <text:p text:style-name="P51"><text:span text:style-name="T52">3</text:span><text:span text:style-name="T53">. Direktorius savo veikloje vadovaujasi Lietuvos Respublikos įstatymais, Lietuvos Respublikos Vyriausybės nutarimais, sveikatos apsaugos ministro įsakymais bei kitais teisės aktais, reglamentuojančiais sveikatinimo veiklos planavimą, organizavimą ir vykdymą, sveikatos priežiūros įstaigų administravimą ir finansavimą, darbo santykių organizavimą.</text:span></text:p>
      <text:p text:style-name="P54"/>
      <text:p text:style-name="P55"><text:span text:style-name="T56">II</text:span><text:span text:style-name="T57">.<text:s/></text:span><text:span text:style-name="T58">KVALIFIKACINIAI REIKALAVIMAI</text:span></text:p>
      <text:p text:style-name="P59"/>
      <text:p text:style-name="P60"><text:span text:style-name="T61">4</text:span><text:span text:style-name="T62">. Direktoriaus pareigas einantis asmuo turi atitikti šiuos bendruosius reikalavimus:</text:span></text:p>
      <text:p text:style-name="P63"><text:span text:style-name="T64">4.1</text:span><text:span text:style-name="T65">. būti Lietuvos Respublikos pilietis arba turėti <text:s/>leidimą nuolat gyventi Lietuvos Respublikoje;</text:span></text:p>
      <text:p text:style-name="P66"><text:span text:style-name="T67">4.2</text:span><text:span text:style-name="T68">. mokėti valstybinę kalbą pagal trečiąją valstybinės kalbos mokėjimo kategoriją, <text:s/>nustatytą <text:s/>Lietuvos <text:s text:c="3"/>Respublikos Vyriausybės <text:s/>2003 <text:s/>m. <text:s/>gruodžio <text:s/>24 d. nutarimu Nr. 1688 <text:s text:c="2"/>„Dėl valstybinės <text:s text:c="2"/>kalbos <text:s text:c="2"/>mokėjimo <text:s/>kategorijų <text:s text:c="2"/>patvirtinimo ir įgyvendinimo“;</text:span></text:p>
      <text:p text:style-name="P69"><text:span text:style-name="T70">4.3</text:span><text:span text:style-name="T71">. turėti <text:s/>aukštąjį <text:s/>universitetinį ar jam prilygintą išsilavinimą (magistro kvalifikacinį laipsnį);</text:span></text:p>
      <text:p text:style-name="P72"><text:span text:style-name="T73">4.4</text:span><text:span text:style-name="T74">. turėti <text:s/>administracinio darbo sveikatos priežiūros ir (arba) socialinių paslaugų srityse patirties: ne mažiau kaip 1 metus („administracinio darbo patirtis“ suprantama kaip darbo <text:s/>patirtis, įgyta vadovaujant <text:s/>valstybės <text:s/>ar savivaldybės <text:s/>institucijai <text:s text:c="2"/>ar įstaigai, <text:s/>ar <text:s/>privačiam <text:s/>juridiniam asmeniui, jų <text:s/>filialams <text:s text:c="2"/>ar padaliniams, <text:s text:c="2"/>taip <text:s/>pat <text:s/>atliekant personalo administravimo funkcijas, organizuojant finansinių išteklių valdymą, paskirstymą ir <text:s text:c="2"/>(arba) <text:s text:c="2"/>jų <text:s/>panaudojimo <text:s/>kontrolę <text:s/>ir <text:s/>(arba) <text:s text:c="4"/>rengiant, organizuojant <text:s/>ir <text:s/>(arba) koordinuojant įstaigos <text:s/>veiklos <text:s text:c="2"/>plano rengimą ir įgyvendinimą).</text:span></text:p>
      <text:p text:style-name="P75"><text:span text:style-name="T76">5</text:span><text:span text:style-name="T77">. Direktoriaus pareigas einantis asmuo turi <text:s/>atitikti <text:s text:c="2"/>šiuos specialiuosius reikalavimus:</text:span></text:p>
      <text:p text:style-name="P78"><text:span text:style-name="T79">5.1</text:span><text:span text:style-name="T80">. išmanyti ir gebėti taikyti Lietuvos Respublikos įstatymus, Lietuvos Respublikos Vyriausybės nutarimus, <text:s/>sveikatos apsaugos <text:s text:c="2"/>ministro <text:s text:c="2"/>įsakymus <text:s text:c="2"/>bei <text:s text:c="2"/>kitus <text:s text:c="2"/>teisės <text:s text:c="5"/>aktus, reglamentuojančius <text:s/>sveikatinimo veiklos planavimą, <text:s/>organizavimą ir <text:s/>vykdymą, <text:s/>sveikatos <text:s/>priežiūros <text:s/>įstaigų <text:s/>administravimą <text:s text:c="2"/>ir finansavimą, darbo santykių organizavimą;</text:span></text:p>
      <text:p text:style-name="P81"><text:span text:style-name="T82">5.2</text:span><text:span text:style-name="T83">. žinoti sveikatos politikos, ekonomikos, teisės, vadybos, finansų, <text:s/>personalo <text:s/>valdymo, administravimo bei darbo <text:s text:c="2"/>santykių reguliavimo pagrindus ir gebėti taikyti šias žinias organizuojant</text:span></text:p>
      <text:p text:style-name="P84"><text:span text:style-name="T85">bei planuojant sveikatinimo veiklą;</text:span></text:p>
      <text:p text:style-name="P86"><text:span text:style-name="T87">5.3</text:span><text:span text:style-name="T88">. mokėti naudotis šiuolaikinėmis technologijomis ir <text:s/>ryšio priemonėmis <text:s/>(„MS Office“ programomis, interneto naršykle <text:s/>(-ėmis), elektroninio pašto programa (-omis) ir kt.);</text:span></text:p>
      <text:p text:style-name="P89"><text:span text:style-name="T90">5.4</text:span><text:span text:style-name="T91">. žinoti <text:s/>mokslo <text:s/>ir studijų veiklos planavimo, organizavimo ir vykdymo <text:s/>reguliavimo <text:s/>pagrindus <text:s/>ir <text:s/>gebėti <text:s/>taikyti <text:s/>šias žinias organizuojant bei planuojant <text:s/>medicinos <text:s/>studijas, <text:s/>sveikatos<text:s/></text:span><text:soft-page-break/><text:span text:style-name="T92">priežiūros <text:s/>specialistų <text:s/>kvalifikacijos <text:s/>tobulinimą ir mokslinius tyrimus <text:s/>(taikoma <text:s/>tik <text:s/>asmenims, <text:s/>siekiantiems <text:s/>eiti respublikos lygmens universiteto ligoninės vadovo pareigas).</text:span></text:p>
      <text:p text:style-name="P93"/>
      <text:p text:style-name="P94"><text:span text:style-name="T95">III</text:span><text:span text:style-name="T96">.<text:s/></text:span><text:span text:style-name="T97">DIREKTORIAUS FUNKCIJOS IR PAREIGOS</text:span></text:p>
      <text:p text:style-name="P98"/>
      <text:p text:style-name="P99">6. Įstaigos vadovas, vadovaudamasis Lietuvos Respublikos įstatymais ir kitais poįstatyminiais teisės aktais, įstatais, darbo tvarkos taisyklėmis ir vykdo šias funkcijas:<text:s/></text:p>
      <text:p text:style-name="P100"><text:span text:style-name="T101">6.1</text:span><text:span text:style-name="T102">. organizuoja įstaigos veiklą, planuoja įstaigos veiklos kryptis;</text:span></text:p>
      <text:p text:style-name="P103"><text:span text:style-name="T104">6.2</text:span><text:span text:style-name="T105">. veikia įstaigos vardu santykiuose su kitais asmenimis;</text:span></text:p>
      <text:p text:style-name="P106"><text:span text:style-name="T107">6.3</text:span><text:span text:style-name="T108">.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 skiria jiems drausmines nuobaudas;</text:span></text:p>
      <text:p text:style-name="P109"><text:span text:style-name="T110">6.4</text:span><text:span text:style-name="T111">. užtikrina kiekvienų praėjusių finansinių metų viešosios įstaigos finansinės atskaitomybės, veiklos ataskaitos sudarymą, teikia šiuos dokumentus tvirtinti pagal kompetenciją;</text:span></text:p>
      <text:p text:style-name="P112"><text:span text:style-name="T113">6.5</text:span><text:span text:style-name="T114">. užtikrina duomenų ir dokumentų pateikimą Juridinių asmenų registrui, pranešimą organams ir institucijoms apie įvykius, turinčius esminės reikšmės įstaigos veiklai;</text:span></text:p>
      <text:p text:style-name="P115"><text:span text:style-name="T116">6.6</text:span><text:span text:style-name="T117">. užtikrina informacijos apie įstaigos veiklą pateikimą visuomenei, viešos informacijos paskelbimą;</text:span></text:p>
      <text:p text:style-name="P118"><text:span text:style-name="T119">6.7</text:span><text:span text:style-name="T120">. teisės aktų nustatyta tvarka, suderinęs su įstaigos stebėtojų taryba, tvirtina darbuotojų darbo apmokėjimo tvarką;</text:span></text:p>
      <text:p text:style-name="P121"><text:span text:style-name="T122">6.8</text:span><text:span text:style-name="T123">. tvirtina administracijos darbo reglamentą, įstaigos vidaus tvarkos taisykles, darbuotojų pareiginius nuostatus, kitus vidaus tvarkomuosius dokumentus;</text:span></text:p>
      <text:p text:style-name="P124"><text:span text:style-name="T125">6.9</text:span><text:span text:style-name="T126">. atsako už perduoto pagal panaudos sutartį bei kitais pagrindais įstaigos įsigyto turto, lėšų tinkamą naudojimą ir išsaugojimą, teisės aktų nustatyta tvarka disponuoja įstaigos priskirtu valstybės, savivaldybės turtu ir lėšomis;</text:span></text:p>
      <text:p text:style-name="P127"><text:span text:style-name="T128">6.10</text:span><text:span text:style-name="T129">. nepažeisdamas teisės aktų nustatytų reikalavimų, sudaro sutartis su Lietuvos ir užsienio fiziniais bei juridiniais asmenimis;</text:span></text:p>
      <text:p text:style-name="P130"><text:span text:style-name="T131">6.11</text:span><text:span text:style-name="T132">.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133"><text:span text:style-name="T134">6.12</text:span><text:span text:style-name="T135">. planuoja įstaigos veiklos kryptis, žmogiškuosius, materialiuosius ir finansinius išteklius, atsako už jų panaudojimą ir vykdo su tuo susijusias funkcijas;</text:span></text:p>
      <text:p text:style-name="P136"><text:span text:style-name="T137">6.13</text:span><text:span text:style-name="T138">. priima įsakymus, kitus oficialiuosius dokumentus ir kontroliuoja, kaip jie vykdomi;</text:span></text:p>
      <text:p text:style-name="P139"><text:span text:style-name="T140">6.14</text:span><text:span text:style-name="T141">. pagal kompetenciją teikia tvirtinti įstaigos įstatų papildymus ir pakeitimus;</text:span></text:p>
      <text:p text:style-name="P142"><text:span text:style-name="T143">6.15</text:span><text:span text:style-name="T144">. nepažeisdamas teisės aktų nustatytos tvarkos pagal kompetenciją<text:s/></text:span><text:span text:style-name="T145">tvirtina įstaigos išlaidų sąmatas ir kitus finansinius dokumentus, išskyrus teisės aktų nustatytus atvejus, kai tai priskirta atlikti kitoms institucijoms.<text:s/></text:span></text:p>
      <text:p text:style-name="P146"><text:span text:style-name="T147">6.16</text:span><text:span text:style-name="T148">. atlieka kitas funkcijas, kurios yra įstaigos vadovui numatytos teisės aktuose.</text:span></text:p>
      <text:p text:style-name="P149"/>
      <text:p text:style-name="P150"><text:span text:style-name="T151">IV</text:span><text:span text:style-name="T152">.<text:s/></text:span><text:span text:style-name="T153">DIREKTORIAUS <text:s/>TEISĖS</text:span></text:p>
      <text:p text:style-name="P154"/>
      <text:p text:style-name="P155"><text:span text:style-name="T156">7</text:span><text:span text:style-name="T157">. Direktorius turi teisę:</text:span></text:p>
      <text:p text:style-name="P158"><text:span text:style-name="T159">7.1</text:span><text:span text:style-name="T160">. teisės aktų nustatyta tvarka gauti iš kitų institucijų, įstaigų informaciją, reikalingą atlikti tiesiogines funkcijas;</text:span></text:p>
      <text:p text:style-name="P161"><text:span text:style-name="T162">7.2</text:span><text:span text:style-name="T163">. kontroliuoti pavaldžių struktūrinių padalinių, filialų darbuotojų darbą, juos skatinti ir taikyti drausminio poveikio priemones. Rengti įstaigos padalinių vadovų atestaciją;</text:span></text:p>
      <text:p text:style-name="P164"><text:span text:style-name="T165">7.3</text:span><text:span text:style-name="T166">. inicijuoti įstaigos įstatų keitimą ir papildymą;</text:span></text:p>
      <text:p text:style-name="P167"><text:span text:style-name="T168">7.4</text:span><text:span text:style-name="T169">. teikti pastabas, pasiūlymus dėl įstaigos veiklos Alytaus rajono savivaldybės tarybai, kitoms institucijoms;</text:span></text:p>
      <text:p text:style-name="P170"><text:span text:style-name="T171">7.5</text:span><text:span text:style-name="T172">. deleguoti dalį pareigų ir teisių įstaigos veiklos organizavimo, darbų saugos klausimais kitiems kompetentingiems darbuotojams;</text:span></text:p>
      <text:p text:style-name="P173"><text:span text:style-name="T174">7.6</text:span><text:span text:style-name="T175">. perskirstyti sąmatose pagal straipsnius numatytas lėšas, suderinęs su Alytaus rajono savivaldybės taryba;</text:span></text:p>
      <text:p text:style-name="P176"><text:span text:style-name="T177">7.7</text:span><text:span text:style-name="T178">. sudaryti ir pasirašyti įstaigos vardu darbo ir kitas sutartis, reikalingas įstaigos veiklai užtikrinti, teisės aktų nustatyta tvarka;</text:span></text:p>
      <text:p text:style-name="P179"><text:span text:style-name="T180">7.8</text:span><text:span text:style-name="T181">. kelti savo kvalifikaciją, neviršijant šiai veiklai skirtų limitų;</text:span></text:p>
      <text:p text:style-name="P182"><text:span text:style-name="T183">7.9</text:span><text:span text:style-name="T184">. turėti kitų teisių ir pareigų, kurios neprieštarauja Lietuvos Respublikos teisės aktams.</text:span></text:p>
      <text:p text:style-name="P185"/>
      <text:p text:style-name="P186"><text:span text:style-name="T187">V</text:span><text:span text:style-name="T188">.<text:s/></text:span><text:span text:style-name="T189">DIREKTORIAUS <text:s/>ATSAKOMYBĖ IR ATSKAITOMYBĖ</text:span></text:p>
      <text:p text:style-name="P190"/>
      <text:p text:style-name="P191"><text:span text:style-name="T192">8</text:span><text:span text:style-name="T193">. Direktorius atsako už:</text:span></text:p>
      <text:p text:style-name="P194"><text:span text:style-name="T195">8.1</text:span><text:span text:style-name="T196">. savo pareigų, nustatytų pareigybės aprašyme, netinkamą vykdymą ar nevykdymą teisės aktų nustatyta tvarka;</text:span></text:p>
      <text:p text:style-name="P197"><text:span text:style-name="T198">8.2</text:span><text:span text:style-name="T199">. Lietuvos Respublikos įstatymų pažeidimus, padarytus vykdant savo veiklą, teisės aktų nustatyta tvarka;</text:span></text:p>
      <text:p text:style-name="P200"><text:span text:style-name="T201">8.3</text:span><text:span text:style-name="T202">. žalą, padarytą įstaigai ar įstaigos pacientams dėl savo kaltės ar neatsargumo, teisės aktų nustatyta tvarka;</text:span></text:p>
      <text:p text:style-name="P203"><text:span text:style-name="T204">8.4</text:span><text:span text:style-name="T205">. tvarkomų dokumentų saugumą ir turimos informacijos konfidencialumą.</text:span></text:p>
      <text:p text:style-name="P206"><text:span text:style-name="T207">9</text:span><text:span text:style-name="T208">. Direktorius atskaitingas Alytaus rajono savivaldybės tarybai.</text:span></text:p>
      <text:p text:style-name="P209">_______________________________________</text:p>
      <text:p text:style-name="P210"/>
      <text:p text:style-name="P211"/>
      <text:p text:style-name="P212">Susipažinau</text:p>
      <text:p text:style-name="P213">(Parašas)</text:p>
      <text:p text:style-name="P214">(Vardas, pavardė)</text:p>
      <text:p text:style-name="P215">(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CLUSadmin</dc:creator>
    <meta:creation-date>2014-11-04T09:04:00Z</meta:creation-date>
    <dc:date>2014-11-04T09:04:00Z</dc:date>
    <meta:print-date>2014-10-30T08:33:00Z</meta:print-date>
    <meta:template xlink:href="Normal" xlink:type="simple"/>
    <meta:editing-cycles>2</meta:editing-cycles>
    <meta:editing-duration>PT0S</meta:editing-duration>
    <meta:document-statistic meta:page-count="4" meta:paragraph-count="85" meta:word-count="1187" meta:character-count="9770" meta:row-count="298" meta:non-whitespace-character-count="8668"/>
  </office:meta>
</office:document-meta>
</file>