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weight-complex="bold" fo:letter-spacing="0.0069in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pt" fo:country="BR" style:language-asian="lt" style:country-asian="LT"/>
    </style:style>
    <style:style style:name="P30" style:parent-style-name="Normal" style:family="paragraph">
      <style:paragraph-properties fo:text-align="center" style:vertical-align="baseline" fo:line-height="115%" fo:text-indent="0.5354in"/>
      <style:text-properties style:font-weight-complex="bold" fo:color="#7030A0" style:font-size-complex="12pt" fo:language="pt" fo:country="BR" style:language-asian="lt" style:country-asian="LT" fo:hyphenate="false"/>
    </style:style>
    <style:style style:name="P31" style:parent-style-name="Normal" style:family="paragraph">
      <style:paragraph-properties fo:text-indent="0.3937in"/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>DĖL Lietuvos Respublikos Aplinkos ministro 2024 m. LAPKRIČIO 22 d. įsakymo nr. d1-399 „Dėl Lietuvos Respublikos teritorijų<text:s/>planavimo dokumentų registro informacinės sistemos nuostatų patvirtinimo“ pakeitimo</text:p>
      <text:p text:style-name="P17"/>
      <text:p text:style-name="P18">2024 m. lapkričio 26 d. Nr. D1-405</text:p>
      <text:p text:style-name="P19">Vilnius</text:p>
      <text:p text:style-name="P20"/>
      <text:p text:style-name="P21"/>
      <text:p text:style-name="Normal"/>
      <text:p text:style-name="P22"><text:span text:style-name="T23">P a k e i č i u Lietuvos Respublikos aplinkos ministro 2024 m. lapkričio 22 d. įsakymą <text:s text:c="6"/>Nr. D1-399 „Dėl Lietuvos Respubl</text:span><text:span text:style-name="T24">ikos teritorijų planavimo dokumentų registro informacinės sistemos nuostatų patvirtinimo“ ir 4 punktą išdėstau taip:</text:span></text:p>
      <text:p text:style-name="P25"><text:span text:style-name="T26">„</text:span><text:span text:style-name="T27">4</text:span><text:span text:style-name="T28">. N u s t a t a u, kad<text:s/></text:span><text:span text:style-name="T29">šis įsakymas įsigalioja 2025 m. sausio 1 d.“</text:span></text:p>
      <text:p text:style-name="P30"/>
      <text:p text:style-name="P31"/>
      <text:p text:style-name="P32"><text:span text:style-name="T33">Laikinai einantis aplinkos ministro pareigas</text:span><text:span text:style-name="T34"><text:tab/>Simonas<text:s/></text:span><text:span text:style-name="T35">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sytė</meta:initial-creator>
    <dc:creator>adlibuser</dc:creator>
    <meta:creation-date>2024-11-26T12:38:00Z</meta:creation-date>
    <dc:date>2024-11-26T12:38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1" meta:paragraph-count="4" meta:word-count="88" meta:character-count="696" meta:row-count="17" meta:non-whitespace-character-count="612"/>
  </office:meta>
</office:document-meta>
</file>