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ŠVIETIMO ĮSTAIGŲ DIDŽIAUSIO LEISTINO PAREIGYBIŲ SKAIČIAUS NUSTATYMO</text:p>
      <text:p text:style-name="P8"/>
      <text:p text:style-name="P9">2017 m. gegužės 26 d. Nr. T3-233</text:p>
      <text:p text:style-name="P10">Vilnius</text:p>
      <text:p text:style-name="P11"/>
      <text:p text:style-name="P12"/>
      <text:p text:style-name="P13"><text:span text:style-name="T14">Vadovaudamasi Lietuvos <text:s/>Respublikos vietos savivaldos įstatymo 16 straipsnio 4 dalimi, 18 straipsnio 1 dalimi, Lietuvos Respublikos biudžetinių įstaigų įstatymo 4 straipsnio 3 dalies 7 punktu, 9 straipsnio 2 dalies 4 punktu, Vilniaus rajono savivaldybės <text:s/>n u s p r e n d ž i a:<text:s/></text:span></text:p>
      <text:p text:style-name="P15"><text:span text:style-name="T16">1</text:span><text:span text:style-name="T17">.</text:span><text:span text:style-name="T18"><text:tab/><text:s/>Nustatyti didžiausią leistiną pareigybių skaičių kiekvienai Vilniaus rajono savivaldybės švietimo įstaigai (pridedama).</text:span></text:p>
      <text:p text:style-name="P19"><text:span text:style-name="T20">2</text:span><text:span text:style-name="T21">.</text:span><text:span text:style-name="T22"><text:tab/><text:s/>Pavesti švietimo įstaigų vadovams iki 2017 m. rugsėjo 1 d. patvirtinti savo vadovaujamos švietimo įstaigos struktūrą ir pareigybių sąrašą, kuris įsigalios nuo 2017 m. rugsėjo 1 d., neviršijant 1 punkte nustatyto didžiausio leistino pareigybių skaičiaus.</text:span></text:p>
      <text:p text:style-name="P23"><text:span text:style-name="T24">3</text:span><text:span text:style-name="T25">.</text:span><text:span text:style-name="T26"><text:tab/><text:s/>Laikyti netekusiu galios:</text:span></text:p>
      <text:p text:style-name="P27"><text:span text:style-name="T28">3.1</text:span><text:span text:style-name="T29">. Vilniaus rajono savivaldybės tarybos 2016 m. gegužės 27 d. sprendimą Nr. T3-193 „Dėl Vilniaus rajono savivaldybės švietimo įstaigų didžiausio leistino pareigybių skaičiaus nustatymo“.</text:span></text:p>
      <text:p text:style-name="P30"><text:span text:style-name="T31">3.2</text:span><text:span text:style-name="T32">. Vilniaus rajono savivaldybės tarybos 2016 m. rugpjūčio 26 d. sprendimą Nr. T3-317 „Dėl Vilniaus rajono savivaldybės tarybos 2016 m. gegužės 27 d. sprendimo Nr. T3-193 „Dėl Vilniaus rajono savivaldybės švietimo įstaigų didžiausio leistino pareigybių skaičiaus nustatymo“ dalinio pakeitimo“.</text:span></text:p>
      <text:p text:style-name="P33"><text:span text:style-name="T34">4</text:span><text:span text:style-name="T35">. Nustatyti, kad šis sprendimas, išskyrus 2 punktą, įsigalioja nuo 2017 m. rugsėjo 1 d.</text:span></text:p>
      <text:p text:style-name="Normal"/>
      <text:p text:style-name="Normal"/>
      <text:p text:style-name="Normal"/>
      <text:p text:style-name="Normal"><text:span text:style-name="T36">Savivaldybės merė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17-11-23T12:34:00Z</meta:creation-date>
    <dc:date>2017-11-23T12:34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3" meta:character-count="1553" meta:row-count="29" meta:non-whitespace-character-count="1372"/>
  </office:meta>
</office:document-meta>
</file>