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name="Verdana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Verdana" text:display="none" fo:color="#000000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ru" fo:country="RU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color="#212529" style:font-size-complex="12pt" fo:background-color="#FFFFFF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212529" style:font-size-complex="12pt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212529" style:font-size-complex="12pt"/>
    </style:style>
    <style:style style:name="T21" style:parent-style-name="DefaultParagraphFont" style:family="text">
      <style:text-properties fo:color="#212529" style:font-size-complex="12pt"/>
    </style:style>
    <style:style style:name="T22" style:parent-style-name="DefaultParagraphFont" style:family="text">
      <style:text-properties fo:color="#212529" style:font-size-complex="12pt" fo:background-color="#FFFFFF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212529" style:font-size-complex="12pt" fo:background-color="#FFFFFF"/>
    </style:style>
    <style:style style:name="T25" style:parent-style-name="DefaultParagraphFont" style:family="text">
      <style:text-properties fo:color="#212529" style:font-size-complex="12pt" fo:background-color="#FFFFFF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color="#212529" style:font-size-complex="12pt" fo:background-color="#FFFFFF"/>
    </style:style>
    <style:style style:name="T35" style:parent-style-name="DefaultParagraphFont" style:family="text">
      <style:text-properties fo:color="#212529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212529" style:font-size-complex="12pt"/>
    </style:style>
    <style:style style:name="T42" style:parent-style-name="DefaultParagraphFont" style:family="text">
      <style:text-properties fo:color="#212529" style:font-size-complex="12pt"/>
    </style:style>
    <style:style style:name="T43" style:parent-style-name="DefaultParagraphFont" style:family="text">
      <style:text-properties fo:color="#212529" style:font-size-complex="12pt"/>
    </style:style>
    <style:style style:name="T44" style:parent-style-name="DefaultParagraphFont" style:family="text">
      <style:text-properties fo:color="#212529" style:font-size-complex="12pt" fo:background-color="#FFFFFF"/>
    </style:style>
    <style:style style:name="P45" style:parent-style-name="Normal" style:family="paragraph">
      <style:paragraph-properties fo:keep-with-next="always" fo:widows="0" fo:orphans="0" fo:margin-left="0.075in" fo:text-indent="-0.075in">
        <style:tab-stops>
          <style:tab-stop style:type="left" style:position="3.384in"/>
        </style:tab-stops>
      </style:paragraph-properties>
    </style:style>
    <style:style style:name="P46" style:parent-style-name="Normal" style:family="paragraph">
      <style:paragraph-properties fo:keep-with-next="always" fo:widows="0" fo:orphans="0" fo:margin-left="0.075in" fo:text-indent="-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keep-with-next="always" fo:widows="0" fo:orphans="0" fo:margin-left="0.075in" fo:text-indent="-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keep-with-next="always" fo:widows="0" fo:orphans="0" fo:margin-left="0.075in" fo:text-indent="-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keep-with-next="always" fo:widows="0" fo:orphans="0" fo:margin-left="0.075in" fo:text-indent="-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/>
      <text:p text:style-name="P5">LIETUVOS BANKO VALDYBA</text:p>
      <text:p text:style-name="P6"/>
      <text:p text:style-name="P7">NUTARIMAS</text:p>
      <text:p text:style-name="P8">DĖL LIETUVOS BANKO VALDYBOS 2015 M. LAPKRIČIO 12 D. NUTARIMO NR. 03-173 „DĖL DRAUDIMO ĮMONIŲ TARPINIŲ FINANSINIŲ ATASKAITŲ RINKINIO SUDARYMO PERIODIŠKUMO IR FINANSINIŲ ATASKAITŲ RINKINIO VIEŠO SKELBIMO TVARKOS PATVIRTINIMO“ PAKEITIMO</text:p>
      <text:p text:style-name="P9"/>
      <text:p text:style-name="P10"><text:span text:style-name="T11">20</text:span><text:span text:style-name="T12">2</text:span><text:span text:style-name="T13">4 m. balandžio 15 d. Nr. 03-66</text:span></text:p>
      <text:p text:style-name="P14">Vilnius</text:p>
      <text:p text:style-name="P15"/>
      <text:p text:style-name="P16"/>
      <text:p text:style-name="P17"><text:span text:style-name="T18">Lietuvos banko valdyba n u t a r i a:</text:span></text:p>
      <text:p text:style-name="P19"><text:span text:style-name="T20">1</text:span><text:span text:style-name="T21">.<text:s/></text:span><text:span text:style-name="T22">Pakeisti Lietuvos banko valdybos 2015 m. lapkričio 12 d. nutarimą Nr. 03-173 „Dėl draudimo įmonių tarpinių finansinių ataskaitų rinkinio sudarymo periodiškumo ir finansinių ataskaitų rinkinio viešo skelbimo tvarkos patvirtinimo“:<text:s/></text:span></text:p>
      <text:p text:style-name="P23"><text:span text:style-name="T24">1.1</text:span><text:span text:style-name="T25">. pakeisti preambulę ir ją išdėstyti taip:</text:span></text:p>
      <text:p text:style-name="P26"><text:span text:style-name="T27">„</text:span><text:span text:style-name="T28">Vadovaudamasi Lietuvos Respublikos Lietuvos banko įstatymo 42 straipsnio 4 dalies 1 punktu, Lietuvos Respublikos draudimo įstatymo 52 straipsnio 6 dalimi, Lietuvos banko valdyba n u t a r i a:“;</text:span></text:p>
      <text:p text:style-name="P29"><text:span text:style-name="T30">1.2</text:span><text:span text:style-name="T31">. pakeisti 1.1 papunktį ir jį išdėstyti taip:</text:span></text:p>
      <text:p text:style-name="P32"><text:span text:style-name="T33">„</text:span><text:span text:style-name="T34">1.1</text:span><text:span text:style-name="T35">.<text:s/></text:span><text:span text:style-name="T36">kasmet sudaro pirmųjų šešių mėnesių tarpinių finansinių ataskaitų rinkinį ir jį paskelbia įmonės interneto svetainėje ne vėliau kaip per du mėnesius</text:span><text:span text:style-name="T37"><text:s/></text:span><text:span text:style-name="T38">nuo ataskaitinio laikotarpio pabaigos</text:span><text:span text:style-name="T39">;“.</text:span></text:p>
      <text:p text:style-name="P40"><text:span text:style-name="T41">2</text:span><text:span text:style-name="T42">.</text:span><text:span text:style-name="T43"><text:s/></text:span><text:span text:style-name="T44">Nustatyti, kad šio nutarimo 1.2 papunkčio nuostatos taikomos sudarant ir skelbiant 2024 metų ir vėlesnių ataskaitinių laikotarpių tarpinių finansinių ataskaitų rinkinius.</text:span></text:p>
      <text:h text:style-name="P45" text:outline-level="3"/>
      <text:h text:style-name="P46" text:outline-level="3"/>
      <text:h text:style-name="P47" text:outline-level="3"/>
      <text:h text:style-name="P48" text:outline-level="3">Valdybos pirmininko pavaduotoja,<text:s/></text:h>
      <text:h text:style-name="P49" text:outline-level="3">pavaduojanti Valdybos pirmininką<text:tab/><text:tab/><text:tab/><text:tab/><text:tab/><text:tab/><text:tab/><text:tab/><text:tab/><text:tab/><text:tab/><text:tab/><text:tab/><text:tab/><text:tab/><text:tab/><text:tab/><text:tab/>Asta Kuniyoshi</text:h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4-19T10:48:00Z</meta:creation-date>
    <dc:date>2024-04-19T10:48:00Z</dc:date>
    <meta:print-date>2024-02-08T15:05:00Z</meta:print-date>
    <meta:template xlink:href="Normal.dotm" xlink:type="simple"/>
    <meta:editing-cycles>2</meta:editing-cycles>
    <meta:editing-duration>PT0S</meta:editing-duration>
    <meta:user-defined meta:name="Title">Medžiaga Valdybos posėdžiui. Dėl Lietuvos banko nutarimų, reglamentuojančių draudimo įmonių apskaitą, tarpinių finansinių ataskaitų sudarymo periodiškumą ir viešą paskelbimą, priežiūrai skirtų finansinių ataskaitų teikimą, patvirtinimo</meta:user-defined>
    <meta:user-defined meta:name="reg_nr">V 2015/(1.142-2100)-335-172</meta:user-defined>
    <meta:user-defined meta:name="dok_data">2015-10-30</meta:user-defined>
    <meta:user-defined meta:name="pas_pareigos">Riziką ribojančios priežiūros departamento direktorė, pavaduojanti Priežiūros tarnybos direktorių	</meta:user-defined>
    <meta:user-defined meta:name="pas_pareigos_1"/>
    <meta:user-defined meta:name="dok_pasirase">Renata Bagdonienė</meta:user-defined>
    <meta:user-defined meta:name="dok_pasirase_1"/>
    <meta:user-defined meta:name="dok_rubrika">LB Valdybos posėdžių medžiaga</meta:user-defined>
    <meta:user-defined meta:name="AprvLog_1a">Vizuotas (1.0) -  Daškevičienė Loreta - Data:  2015-10-30,  , Vizuotas (1.0) -  Girdauskas Saulius - Data:  2015-10-30,  , Vizuotas (1.0) -  Dumbauskas Marius (l.e.p. Bogomolnikovienė Evelina) - Data:  2015-10-30,  , Vizuotas (1.0) -  Budrikis Arūnas - Da</meta:user-defined>
    <meta:user-defined meta:name="AprvLog_2a">Pasirašytas (1.0) - Valvonis Vytautas (l.e.p. Bagdonienė Renata) - Data: 2015-10-30</meta:user-defined>
    <meta:user-defined meta:name="DocID">AAC1942B3F6F50FCC2257EEE003E2E04</meta:user-defined>
    <meta:user-defined meta:name="Projektas"> </meta:user-defined>
    <meta:user-defined meta:name="MSIP_Label_e2a09b59-4bfd-43f2-a2c2-5b6d8700d3c9_Enabled">true</meta:user-defined>
    <meta:user-defined meta:name="MSIP_Label_e2a09b59-4bfd-43f2-a2c2-5b6d8700d3c9_SetDate">2024-02-06T09:00:28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35e4f03b-1d65-4c0b-b565-ec00eae7fcfc</meta:user-defined>
    <meta:user-defined meta:name="MSIP_Label_e2a09b59-4bfd-43f2-a2c2-5b6d8700d3c9_ContentBits">0</meta:user-defined>
    <meta:document-statistic meta:page-count="2" meta:paragraph-count="19" meta:word-count="206" meta:character-count="1366" meta:row-count="31" meta:non-whitespace-character-count="1179"/>
  </office:meta>
</office:document-meta>
</file>