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BENDROJO TEISĖS KVALIFIKACINIO EGZAMINO ĮSTATYMO, LIETUVOS RESPUBLIKOS TEISMŲ ĮSTATYMO</text:span><text:span text:style-name="T19"><text:line-break/>NR. I-480 <text:s/>51,<text:s/></text:span><text:span text:style-name="T20">53</text:span><text:span text:style-name="T21">1</text:span><text:span text:style-name="T22">, 53</text:span><text:span text:style-name="T23">2</text:span><text:span text:style-name="T24">, 55, 61, 66, 120 STRAIPSNIŲ<text:s/></text:span><text:span text:style-name="T25">PAKEITIMO IR 54 STRAIPSNIO PRIPAŽINIMO NETEKUSIU GALIOS ĮSTATYMO, LIETUVOS RESPUBLIKOS PROKURATŪROS ĮSTATYMO NR. I-599 <text:s/>10, 23, 25, 26, 31, 34 IR 35<text:s/></text:span><text:span text:style-name="T26">STRAIPSNIŲ<text:s/></text:span><text:span text:style-name="T27">PAKEITIMO ĮSTATYMO IR LIETUVOS RESPUBLIKOS ADVOKATŪROS ĮSTATYMO NR. IX-2066 <text:s/>7, 14, 15, 16, 36, 39 IR 60<text:s/></text:span><text:span text:style-name="T28">STRAIPSNIŲ<text:s/></text:span><text:span text:style-name="T29">PAKEITIMO ĮSTATYMO PROJEKTŲ</text:span><text:span text:style-name="T30"><text:s/></text:span><text:span text:style-name="T31">PATEIKIMO LIETUVOS RESPUBLIKOS SEIMUI</text:span></text:p>
      <text:p text:style-name="P32"/>
      <text:p text:style-name="P33"><text:span text:style-name="T34">2015 m. gegužės 13 d.</text:span><text:span text:style-name="T35"><text:s/>Nr.<text:s/></text:span><text:span text:style-name="T36">489</text:span><text:span text:style-name="T37"><text:line-break/>Vilnius</text:span></text:p>
      <text:p text:style-name="P38"/>
      <text:p text:style-name="P39"/>
      <text:p text:style-name="P40"><text:span text:style-name="T41">Lietuvos Respublikos Vyriausybė</text:span><text:span text:style-name="T42"><text:s/>nutari</text:span><text:span text:style-name="T43">a:</text:span></text:p>
      <text:p text:style-name="P44"><text:span text:style-name="T45">1</text:span><text:span text:style-name="T46">. Pritarti Lietuvos Respublikos bendrojo teisės kvalifikacinio egzamino įstatymo, Lietuvos Respublikos teismų įstatymo Nr.<text:s/></text:span><text:span text:style-name="T47">I-480</text:span><text:span text:style-name="T48"><text:s text:c="2"/></text:span><text:span text:style-name="T49">51, 53</text:span><text:span text:style-name="T50">1</text:span><text:span text:style-name="T51">, 53</text:span><text:span text:style-name="T52">2</text:span><text:span text:style-name="T53">, 55, 61, 66, 120 straipsnių pakeitimo ir 54 straipsnio pripažinimo netekusiu galios įstatymo, Lietuvos Respublikos prokuratūros įstatymo Nr.<text:s/></text:span><text:span text:style-name="T54">I-599 <text:s/></text:span><text:span text:style-name="T55">10, 23, 25, 26, 31, 34 ir 35 straipsnių pakeitimo įstatymo ir Lietuvos Respublikos advokatūros įstatymo<text:s/></text:span><text:span text:style-name="T56">Nr. IX-2066 <text:s/></text:span><text:span text:style-name="T57">7, 14, 15, 16, 36, 39 ir 60 straipsnių pakeitimo įstatymo projektams ir pateikti juos Lietuvos Respublikos Seimui.</text:span></text:p>
      <text:p text:style-name="P58"><text:span text:style-name="T59">2</text:span><text:span text:style-name="T60">. 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lgirdas Butkevičius</text:span></text:p>
      <text:p text:style-name="P67"/>
      <text:p text:style-name="P68"/>
      <text:p text:style-name="P69"/>
      <text:p text:style-name="P70"><text:span text:style-name="T71">Teisingumo ministras</text:span><text:span text:style-name="T7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18T12:43:00Z</meta:creation-date>
    <dc:date>2015-05-18T12:43:00Z</dc:date>
    <meta:print-date>2015-05-12T11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93" meta:character-count="1482" meta:row-count="49" meta:non-whitespace-character-count="1299"/>
  </office:meta>
</office:document-meta>
</file>