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<text:s/></text:p>
      <text:p text:style-name="P9">MINISTRAS</text:p>
      <text:p text:style-name="P10"/>
      <text:p text:style-name="P11">ĮSAKYMAS</text:p>
      <text:p text:style-name="P12"/>
      <text:p text:style-name="P13">DĖL žEMĖS ŪKIO MINISTRO 2003 M. BIRŽELIO 16 D. ĮSAKYMO NR. 3D-234 „DĖL ŪKINIŲ gyvūnų laikymo vietų registravimo ir jose laikomų ūkinių gyvūnų ženklinimo ir apskaitos tvarkos aprašO PATVIRTINIMO“ PAKEITIMO</text:p>
      <text:p text:style-name="P14"/>
      <text:p text:style-name="P15">2014 m. balandžio 7 d. Nr. 3D-193</text:p>
      <text:p text:style-name="P16">Vilnius</text:p>
      <text:p text:style-name="P17"/>
      <text:p text:style-name="P18"/>
      <text:p text:style-name="P19">Pakeičiu<text:s/><text:span text:style-name="T20">Ūkinių gyvūnų laikymo vietų registravimo ir jose laikomų ūkinių gyvūnų ženklinimo ir apskaitos tvarkos aprašą, patvirtintą Lietuvos Respublikos žemės ūkio ministro 2003 m. birželio 16 d. įsakymu Nr. 3D-234 „Dėl Ūkinių gyvūnų laikymo vietų registravimo ir jose laikomų ūkinių gyvūnų ženklinimo ir apskaitos tvarkos aprašo patvirtinimo“:</text:span></text:p>
      <text:p text:style-name="P21"><text:span text:style-name="T22">1</text:span><text:span text:style-name="T23">. Pakeičiu 27 punktą ir jį išdėstau taip:</text:span></text:p>
      <text:p text:style-name="P24"><text:span text:style-name="T25">„</text:span><text:span text:style-name="T26">27</text:span><text:span text:style-name="T27">. Kiaulių laikytojai privalo kiaules ir jų laikymo vietas ir bandas:</text:span></text:p>
      <text:p text:style-name="P28"><text:span text:style-name="T29">27.1</text:span><text:span text:style-name="T30">. bent vieną kartą per einamųjų metų kiekvieno ketvirčio pirmąjį mėnesį siekiantieji valstybės pagalbos turi į CDB suvesti arba pranešti VMVT teritoriniam skyriui laikytojo, laikymo vietos duomenis ir laikomų kiaulių skaičių, užpildydami GŽ-1 formą;</text:span></text:p>
      <text:p text:style-name="P31"><text:span text:style-name="T32">27.2</text:span><text:span text:style-name="T33">. nesiekiantieji valstybės pagalbos, ne rečiau kaip 2 kartus per metus, kiekvieno pusmečio sausio ir liepos mėn. turi į CDB suvesti arba pranešti VMVT teritoriniam skyriui laikytojo, laikymo vietos duomenis ir laikomų kiaulių skaičių, užpildydami GŽ-1 formą.“</text:span></text:p>
      <text:p text:style-name="P34"><text:span text:style-name="T35">2</text:span><text:span text:style-name="T36">. Pakeičiu 31 punktą ir jį išdėstau taip:</text:span></text:p>
      <text:p text:style-name="P37"><text:span text:style-name="T38">„</text:span><text:span text:style-name="T39">31</text:span><text:span text:style-name="T40">. Laikytojas privalo užtikrinti, kad atvestas ūkinių gyvūnų prieauglis būtų paženklintas ir užregistruotas. Galvijų, avių ir ožkų prieauglio registracijos metu laikytojas (arba paslaugų teikėjai) paženklina prieauglį, registracijos duomenis įrašo į Ūkinių gyvūnų apskaitos žurnalą, registruoja CDB ir (arba) užpildo vieną GŽ-2 ar GŽ-2a formą ir pirmąjį egzempliorių pateikia VMVT teritoriniam skyriui ne vėliau kaip per 7 kalendorines dienas nuo paženklinimo; antrasis egzempliorius lieka laikytojui.“</text:span></text:p>
      <text:p text:style-name="P41"><text:span text:style-name="T42">3</text:span><text:span text:style-name="T43">. Pakeičiu 32.2 papunkčio pirmąją pastraipą ir ją išdėstau taip:</text:span></text:p>
      <text:p text:style-name="P44"><text:span text:style-name="T45">„</text:span><text:span text:style-name="T46">32.2</text:span><text:span text:style-name="T47">. avių ir ožkų prieauglį būtina paženklinti per 6 mėnesius nuo atvedimo, bet ne vėliau kaip prieš išvežant iš laikymo vietos, o siekiant valstybės pagalbos, avių prieauglį būtina paženklinti per 30 kalendorinių dienų nuo atvedimo:“.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3:16:00Z</meta:creation-date>
    <dc:date>2016-05-10T13:16:00Z</dc:date>
    <meta:template xlink:href="Normal" xlink:type="simple"/>
    <meta:editing-cycles>1</meta:editing-cycles>
    <meta:editing-duration>PT0S</meta:editing-duration>
    <meta:document-statistic meta:page-count="2" meta:paragraph-count="101" meta:word-count="272" meta:character-count="2127" meta:row-count="163" meta:non-whitespace-character-count="1956"/>
  </office:meta>
</office:document-meta>
</file>