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MS Mincho" fo:font-weight="bold" style:font-weight-asian="bold" style:font-weight-complex="bold" style:font-size-complex="12pt" style:language-asian="ja" style:country-asian="JP"/>
    </style:style>
    <style:style style:name="T20" style:parent-style-name="DefaultParagraphFont" style:family="text">
      <style:text-properties style:font-name-asian="MS Mincho" fo:font-weight="bold" style:font-weight-asian="bold" style:font-size-complex="12pt" style:language-asian="ja" style:country-asian="JP"/>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ja" style:country-asian="JP"/>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7" style:parent-style-name="Normal" style:family="paragraph">
      <style:paragraph-properties fo:margin-left="3.3472in">
        <style:tab-stops>
          <style:tab-stop style:type="left" style:position="1.377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keep-together="alway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font-style="italic" style:font-style-asian="italic"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keep-together="alway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P349" style:parent-style-name="Normal" style:family="paragraph">
      <style:paragraph-properties fo:text-align="center">
        <style:tab-stops>
          <style:tab-stop style:type="left" style:position="4.3312in"/>
        </style:tab-stops>
      </style:paragraph-properties>
    </style:style>
    <style:style style:name="T3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ATSTOVAVIMO VALSTYBEI IR VYRIAUSYBEI TEISMUOSE TAISYKLIŲ</text:span><text:span text:style-name="T20"><text:s/>PATVIRTINIMO</text:span></text:p>
      <text:p text:style-name="P21"/>
      <text:p text:style-name="P22"><text:span text:style-name="T23">2014 m. birželio 4 d.<text:s/></text:span><text:span text:style-name="T24">Nr.<text:s/></text:span><text:span text:style-name="T25">497</text:span><text:span text:style-name="T26"><text:line-break/>Vilnius</text:span></text:p>
      <text:p text:style-name="P27"/>
      <text:p text:style-name="P28"><text:span text:style-name="T29">Siekdama<text:s/></text:span><text:span text:style-name="T30">užtikrinti sklandų ir veiksmingą<text:s/></text:span><text:span text:style-name="T31">atstovavimą valstybei ir Vyriausybei teismuose</text:span><text:span text:style-name="T32">, taip pat atsižvelgdama į Lietuvos Respublikos civilinio proceso kodekso 51 straipsnio 4 dalį, Lietuvos Respublikos administracinių bylų teisenos įstatymo 49 straipsnį ir Lietu</text:span><text:span text:style-name="T33">vos Respublikos žalos</text:span><text:span text:style-name="T34">, atsiradusios dėl valdžios institucijų neteisėtų veiksmų, atlyginimo ir atstovavimo valstybei</text:span><text:span text:style-name="T35"><text:s/></text:span><text:span text:style-name="T36">įstatymo 5</text:span><text:span text:style-name="T37">1<text:s/></text:span><text:span text:style-name="T38">straipsnį,<text:s/></text:span><text:span text:style-name="T39">Lietuvos Respublikos Vyriausybė</text:span><text:span text:style-name="T40"><text:s/>nutaria</text:span><text:span text:style-name="T41">:</text:span></text:p>
      <text:p text:style-name="P42"><text:span text:style-name="T43">1</text:span><text:span text:style-name="T44">. Patvirtinti pridedamas Atstovavimo valstybei ir Vyriausybei teismuose</text:span><text:span text:style-name="T45"><text:s/>taisykles (toliau – Taisyklės).</text:span></text:p>
      <text:p text:style-name="P46"><text:span text:style-name="T47">2</text:span><text:span text:style-name="T48">. Nustatyti, kad Taisyklių nuostatos dėl</text:span><text:span text:style-name="T49"><text:s/></text:span><text:span text:style-name="T50">atstovavimo valstybei ir<text:s/></text:span><text:span text:style-name="T51">Vyriausybei</text:span><text:span text:style-name="T52"><text:s/>teismuose proceso koordinavimo</text:span><text:span text:style-name="T53"><text:s/>netaikomos byloms, iškeltoms iki šio nutarimo įsigaliojimo dienos.</text:span></text:p>
      <text:p text:style-name="P54"><text:span text:style-name="T55">3</text:span><text:span text:style-name="T56">. Rekomenduoti valstybės institucijom</text:span><text:span text:style-name="T57">s ir įstaigoms vadovautis Taisyklėmis atstovaujant<text:s/></text:span><text:span text:style-name="T58">arbitraže tiek, kiek atstovavimo arbitraže teisiniams santykiams netaikomi kiti nacionalinės ar tarptautinės teisės aktuose nustatyti reikalavimai.</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isingumo ministras<text:tab/>Juozas Bernatonis</text:p>
      <text:p text:style-name="P69"/>
      <text:p text:style-name="P77"><text:span text:style-name="T78">PATVIRTINTA</text:span><text:span text:style-name="T79"><text:line-break/></text:span><text:span text:style-name="T80">Lietuvos Respublikos Vyriausybės</text:span><text:span text:style-name="T81"><text:line-break/></text:span><text:span text:style-name="T82">2014 m. birželio 4 d.<text:s/></text:span><text:span text:style-name="T83">nutarimu Nr.<text:s/></text:span><text:span text:style-name="T84">497</text:span></text:p>
      <text:p text:style-name="P85"/>
      <text:p text:style-name="P86"/>
      <text:p text:style-name="P87"/>
      <text:p text:style-name="P88"><text:span text:style-name="T89">ATSTOVAVIMO VALSTYBEI IR VYRIAUSYBEI TEISMUOSE TAISYKLĖS</text:span></text:p>
      <text:p text:style-name="P90"/>
      <text:p text:style-name="P91"/>
      <text:p text:style-name="P92"/>
      <text:p text:style-name="P93"><text:span text:style-name="T94">I</text:span><text:span text:style-name="T95"><text:s/>SKYRIUS</text:span></text:p>
      <text:p text:style-name="P96"><text:span text:style-name="T97">BENDROSIOS<text:s/></text:span><text:span text:style-name="T98">NUOSTATOS</text:span></text:p>
      <text:p text:style-name="P99"/>
      <text:p text:style-name="P100"><text:span text:style-name="T101">1</text:span><text:span text:style-name="T102">. Atstovavimo valstybei ir Vyriausybei teismuose taisyklės (toliau – Taisyklės) reglamentuoja valstybės ir Vyriausybės (toliau – valstybė) atstovų nustatymo civilinėse ir administracinėse bylose tvarką, valstybės atstovų ir įgaliotų atstovų</text:span><text:span text:style-name="T103"><text:s/>teises ir pareigas atstovaujant valstybei civiliniame, administraciniame ir vykdymo procese, atstovavimo valstybei teismuose proceso koordinavimą.<text:s/></text:span></text:p>
      <text:p text:style-name="P104"><text:span text:style-name="T105">2</text:span><text:span text:style-name="T106">. Taisyklėse vartojamos sąvokos apibrėžtos Lietuvos Respublikos civilinio proceso kodekse, Lietuvos Re</text:span><text:span text:style-name="T107">spublikos administracinių bylų teisenos įstatyme ir Lietuvos Respublikos žalos, atsiradusios dėl valdžios institucijų neteisėtų veiksmų, atlyginimo ir atstovavimo valstybei įstatyme.<text:s/></text:span></text:p>
      <text:p text:style-name="P108"><text:span text:style-name="T109">3</text:span><text:span text:style-name="T110">. Kitos Taisyklėse vartojamos sąvokos:</text:span></text:p>
      <text:p text:style-name="P111"><text:span text:style-name="T112">3.1</text:span><text:span text:style-name="T113">.<text:s/></text:span><text:span text:style-name="T114">Atstovavimo valstybei</text:span><text:span text:style-name="T115"><text:s/>teismuose proceso koordinavimas</text:span><text:span text:style-name="T116"><text:s/>– Lietuvos Respublikos Vyriausybės kanceliarijos (toliau – Vyriausybės kanceliarija) atliekamas atstovavimo valstybei pozicijų bylose, priskirtose specialiai bylų kategorijai, derinimas ir dalyvavimas kartu su valstybės ats</text:span><text:span text:style-name="T117">tovais šiose bylose Taisyklėse numatytais atvejais.</text:span></text:p>
      <text:p text:style-name="P118"><text:span text:style-name="T119">3.2</text:span><text:span text:style-name="T120">.<text:s/></text:span><text:span text:style-name="T121">Bylos, priskirtos specialiai bylų kategorijai</text:span><text:span text:style-name="T122">, – bylų grupė, išskirta pagal Taisyklių 10 punkte nurodytus kriterijus.</text:span></text:p>
      <text:p text:style-name="P123"><text:span text:style-name="T124">3.3</text:span><text:span text:style-name="T125">.<text:s/></text:span><text:span text:style-name="T126">Įgaliotas atstovas</text:span><text:span text:style-name="T127"><text:s/>– valstybės atstovo paskirtas konkretus valstybės</text:span><text:span text:style-name="T128"><text:s/>tarnautojas, darbuotojas, dirbantis pagal darbo sutartį, asmuo, atstovaujantis valstybei teisme pagal Ministro Pirmininko suteiktą įgaliojimą, advokatas, kitas asmuo, kuriam pavesta atstovauti valstybei civilinėje ar administracinėje byloje.</text:span></text:p>
      <text:p text:style-name="P129"><text:span text:style-name="T130">3.4</text:span><text:span text:style-name="T131">.<text:s/></text:span><text:span text:style-name="T132">Vals</text:span><text:span text:style-name="T133">tybės atstovas</text:span><text:span text:style-name="T134"><text:s/>– teisės aktų nustatyta ar teisės aktų nustatyta tvarka įgaliota ministerija, Vyriausybės įstaiga, įstaiga prie ministerijos, kita valstybės institucija (įstaiga) ar kitas juridinis asmuo, kuriame eina pareigas valstybės tarnautojas arba dir</text:span><text:span text:style-name="T135">ba pagal darbo sutartį darbuotojas, atstovaujantis valstybei teisme pagal Ministro Pirmininko suteiktą įgaliojimą.</text:span></text:p>
      <text:p text:style-name="P136"><text:span text:style-name="T137">3.5</text:span><text:span text:style-name="T138">.<text:s/></text:span><text:span text:style-name="T139">Vienarūšės bylos</text:span><text:span text:style-name="T140"><text:s/>– atvejai, kai inicijuojami (arba yra tikimybė, kad ateityje gali būti inicijuojami) teisminiai procesai analogiško</text:span><text:span text:style-name="T141"><text:s/>ar panašaus ginčo atveju dėl to paties dalyko ar tuo pačiu pagrindu.</text:span></text:p>
      <text:p text:style-name="P142"><text:span text:style-name="T143">4</text:span><text:span text:style-name="T144">. Atstovaujant valstybei teismuose laikomasi Lietuvos Respublikos civilinio proceso kodekso 7 ir 8 straipsniuose nustatytų proceso koncentracijos ir ekonomiškumo, kooperacijos (be</text:span><text:span text:style-name="T145">ndradarbiavimo), taip pat Lietuvos Respublikos žalos, atsiradusios dėl valdžios institucijų neteisėtų veiksmų, atlyginimo ir atstovavimo valstybei įstatymo 5</text:span><text:span text:style-name="T146">1</text:span><text:span text:style-name="T147"><text:s/>straipsnio 5 dalyje nustatytų valstybės interesų gynimo efektyvumo ir bendradarbiavimo principų.<text:s/></text:span></text:p>
      <text:p text:style-name="P148"/>
      <text:p text:style-name="P149"><text:span text:style-name="T150">II</text:span><text:span text:style-name="T151"><text:s/>SKYRIUS</text:span></text:p>
      <text:p text:style-name="P152"><text:span text:style-name="T153">VALSTYBĖS ATSTOVO <text:s/>NUSTATYMAS, BYLŲ PRISKYRIMAS SPECIALIAI BYLŲ KATEGORIJAI</text:span></text:p>
      <text:p text:style-name="P154"/>
      <text:p text:style-name="P155"><text:span text:style-name="T156">5</text:span><text:span text:style-name="T157">. Ieškovas, pareiškėjas, teismas, valstybės institucija ir įstaiga valstybės atstovą nustato vadovaudamiesi atstovavimą valstybei teismuose<text:s/></text:span><text:span text:style-name="T158">reglamentuojančiais teisės aktais ir valstybės interesų gynimo efektyvumo principu, kartu atsižvelgdami į Taisyklių 3.4 papunktyje nurodytų juridinių asmenų nuostatus (įstatus), pavestą valdymo ar veiklos sritį. Jeigu procesiniai dokumentai teismo pateikti</text:span><text:span text:style-name="T159"><text:s/>netinkamam valstybės atstovui, šis gautus procesinius dokumentus ne vėliau kaip per 2 darbo dienas administracinėje byloje ir ne vėliau kaip per 4 darbo dienas civilinėje byloje nuo jų gavimo persiunčia tinkamam valstybės atstovui ir motyvuotai pagrindžia</text:span><text:span text:style-name="T160"><text:s/>šį persiuntimą.</text:span></text:p>
      <text:p text:style-name="P161"><text:span text:style-name="T162">6</text:span><text:span text:style-name="T163">.<text:s/></text:span><text:span text:style-name="T164">Valstybės atstovas, gavęs procesinius dokumentus iš netinkamo valstybės atstovo ir nesutinkantis su savo nustatymu, institucija, kuriai kyla neaiškumų dėl tinkamo valstybės atstovo, ne vėliau kaip per 2 darbo dienas administracinėje</text:span><text:span text:style-name="T165"><text:s/>byloje ir ne vėliau kaip per 4 darbo dienas civilinėje byloje nuo procesinių dokumentų gavimo su motyvuotu prašymu gali kreiptis į Vyriausybės kanceliariją (pateikdami prašymo kopiją Lietuvos Respublikos teisingumo ministerijai), kad būtų sušaukta special</text:span><text:span text:style-name="T166">i<text:s/></text:span><text:span text:style-name="T167">ad hoc</text:span><text:span text:style-name="T168"><text:s/>kolegija (toliau – kolegija), į kurią įeina Vyriausybės kanceliarijos atstovas, Lietuvos Respublikos teisingumo ministerijos atstovas ir po vieną iš nesusitariančių (nesutinkančių) institucijų arba institucijos, kuriai kyla neaiškumų dėl tinkamo v</text:span><text:span text:style-name="T169">alstybės atstovo, atstovą. Kolegija turi būti sušaukta ir sprendimas dėl tinkamo valstybės atstovo byloje priimtas ne vėliau kaip per 4 darbo dienas nuo procesinių dokumentų pateikimo Vyriausybės kanceliarijai. Kolegijos posėdžiams pirmininkauja Vyriausybė</text:span><text:span text:style-name="T170">s kanceliarijos atstovas. Kolegijos sprendimas dėl tinkamo (-ų) valstybės atstovo</text:span><text:span text:style-name="T171"><text:s/>(-ų) byloje priimamas bendru sutarimu, o esant nesutarimui – kolegijos narių balsų dauguma. Jeigu balsai pasiskirsto po lygiai, lemia kolegijos pirmininko balsas. Kolegiją ūk</text:span><text:span text:style-name="T172">iškai ir techniškai aptarnauja Vyriausybės kanceliarija. Su kolegijos sprendimu nesutinkantis valstybės atstovas šį klausimą gali pateikti svarstyti Lietuvos Respublikos Vyriausybės pasitarime.<text:s/></text:span></text:p>
      <text:p text:style-name="P173"><text:span text:style-name="T174">7</text:span><text:span text:style-name="T175">. Įvertinęs galimą tinkamo valstybės atstovo nustatymo t</text:span><text:span text:style-name="T176">rukmę ir procesinių dokumentų pateikimo teismui terminą, valstybės atstovas, kuriam buvo persiųsti iš teismo gauti procesiniai dokumentai, kreipiasi į teismą dėl teismo nustatytų procesinių terminų pratęsimo Lietuvos Respublikos civilinio proceso kodekso a</text:span><text:span text:style-name="T177">rba Lietuvos Respublikos administracinių bylų teisenos įstatymo nustatyta tvarka.<text:s/></text:span></text:p>
      <text:p text:style-name="P178"><text:span text:style-name="T179">8</text:span><text:span text:style-name="T180">. Jeigu byla sudėtinga, reikia specialių žinių, patyrimo, užsienio valstybių teisės žinių ir kitais atvejais, kai tai būtina siekiant tinkamai ir efektyviai apginti val</text:span><text:span text:style-name="T181">stybės interesus, atstovauti valstybei valstybės atstovas gali pasitelkti advokatų, kitų asmenų, kuriems gali būti pavesta atstovauti valstybei civilinėje ar administracinėje byloje.</text:span></text:p>
      <text:p text:style-name="P182"><text:span text:style-name="T183">9</text:span><text:span text:style-name="T184">. Taisyklėse nustatytais atvejais ir esant motyvuotam valstybės atst</text:span><text:span text:style-name="T185">ovo prašymui, bylose, priskirtose specialiai bylų kategorijai, vykdomas atstovavimo valstybei teismuose proceso koordinavimas.</text:span></text:p>
      <text:p text:style-name="P186"><text:span text:style-name="T187">10</text:span><text:span text:style-name="T188">. Bylos priskiriamos specialiai bylų kategorijai atsižvelgiant į šiuos (vieną ar kelis) kriterijus:<text:s/></text:span></text:p>
      <text:p text:style-name="P189"><text:span text:style-name="T190">10.1</text:span><text:span text:style-name="T191">. vienarūšės byl</text:span><text:span text:style-name="T192">os;<text:s/></text:span></text:p>
      <text:p text:style-name="P193"><text:span text:style-name="T194">10.2</text:span><text:span text:style-name="T195">. bylos, kuriose dalyvauja keli valstybės atstovai ir jų pozicijos byloje iš esmės skiriasi;</text:span></text:p>
      <text:p text:style-name="P196"><text:span text:style-name="T197">10.3</text:span><text:span text:style-name="T198">. bylos, kuriose ginčo dalykas yra daugiau nei 1 000 000 (vienas milijonas) litų (išskyrus bylas dėl neturtinės žalos atlyginimo neatsižvelgia</text:span><text:span text:style-name="T199">nt į reikalavimo dydį);</text:span></text:p>
      <text:p text:style-name="P200"><text:span text:style-name="T201">10.4</text:span><text:span text:style-name="T202">. visos kitos bylos, jeigu valstybės atstovas mano, kad būtina koordinuoti atstovavimo valstybei teismuose procesą.</text:span></text:p>
      <text:p text:style-name="P203"/>
      <text:p text:style-name="P204"><text:span text:style-name="T205">III</text:span><text:span text:style-name="T206"><text:s/>SKYRIUS</text:span></text:p>
      <text:p text:style-name="P207"><text:span text:style-name="T208">POZICIJOS RENGIMAS PIRMOSIOS INSTANCIJOS TEISME</text:span></text:p>
      <text:p text:style-name="P209"/>
      <text:p text:style-name="P210"><text:span text:style-name="T211">11</text:span><text:span text:style-name="T212">. Procesinius veiksmus įgaliotas</text:span><text:span text:style-name="T213"><text:s/>atstovas derina su savo institucijos vadovu arba jo įgaliotu asmeniu.</text:span></text:p>
      <text:p text:style-name="P214"><text:span text:style-name="T215">12</text:span><text:span text:style-name="T216">. Valstybės atstovas parenka atstovavimo valstybei strategiją atsižvelgdamas į bylos pobūdį, jos faktines ir teisines aplinkybes, atstovavimo valstybei principus, nurodytus Taisyk</text:span><text:span text:style-name="T217">lių 4 punkte. Valstybės atstovas taip pat siekia palankios valstybei pozicijos byloje ir gina valstybės teises bei įstatymų saugomus interesus teisme. Valstybės atstovas, rengdamas poziciją byloje, turi įvertinti ir prireikus išsakyti savo nuomonę dėl vals</text:span><text:span text:style-name="T218">tybės kaip proceso dalyvės tinkamumo (netinkamumo).</text:span></text:p>
      <text:p text:style-name="P219"><text:span text:style-name="T220">13</text:span><text:span text:style-name="T221">. Nustatydamas valstybės poziciją byloje, valstybės atstovas analizuoja reikalavimų pripažinimo, taikaus ginčo užbaigimo tikslingumą ir galimybes, teismo sprendimo vykdymo tvarką ir galimybes, galin</text:span><text:span text:style-name="T222">čius kilti susijusius ginčus ir atstovavimo sąnaudas.<text:s/></text:span></text:p>
      <text:p text:style-name="P223"><text:span text:style-name="T224">14</text:span><text:span text:style-name="T225">. Valstybės pozicijai nustatyti (įskaitant ir procesinių dokumentų rengimą, svarstomos bylos eigos aptarimą ir kita) valstybės atstovo iniciatyva gali būti organizuojami tarpinstituciniai pasitar</text:span><text:span text:style-name="T226">imai, sudaromos darbo grupės.<text:s/></text:span></text:p>
      <text:p text:style-name="P227"><text:span text:style-name="T228">15</text:span><text:span text:style-name="T229">. Už bylos priskyrimą specialiai bylų kategorijai atsakingas valstybės atstovas. Atstovavimo valstybei pozicijos bylose, priskirtose specialiai bylų kategorijai, derinamos su Vyriausybės kanceliarija. Valstybės atstovas</text:span><text:span text:style-name="T230"><text:s/>ne vėliau kaip per 3 darbo dienas administracinėje byloje ir ne vėliau kaip per 5 darbo dienas civilinėje byloje nuo procesinių dokumentų iš teismo gavimo arba ne vėliau kaip per 3 darbo dienas administracinėje byloje ir ne vėliau kaip per 5 darbo dienas<text:s/></text:span><text:span text:style-name="T231">civilinėje byloje nuo valstybės atstovo pagal Taisyklių 5 ir 6 punktus nustatymo informuoja Vyriausybės kanceliariją apie iškeltą bylą, motyvuotai<text:s/></text:span><text:soft-page-break/><text:span text:style-name="T232">pagrįsdamas jos priskyrimą specialiai bylų kategorijai, ir kartu su prašymu koordinuoti atstovavimo valstybei</text:span><text:span text:style-name="T233"><text:s/>teismuose procesą pateikia siūlomą valstybės poziciją. Joje nurodomos teisinės ir faktinės bylos aplinkybės, reikalavimas (ieškinio dalykas), esminiai teisiniai argumentai, galimos alternatyvos, siūlymai ir pateikiami kiti su byla susiję dokumentai, reika</text:span><text:span text:style-name="T234">lingi valstybės pozicijai nustatyti.</text:span></text:p>
      <text:p text:style-name="P235"><text:span text:style-name="T236">16</text:span><text:span text:style-name="T237">. Vyriausybės kanceliarija sprendžia dėl atstovavimo valstybei teismuose proceso koordinavimo apimties (pozicijų derinimas, dalyvavimas kartu su valstybės atstovais bylose, priskirtose specialiai bylų kategorijai)</text:span><text:span text:style-name="T238">. Vienarūšėse bylose, nurodytose Taisyklių 10.1 papunktyje, Vyriausybės kanceliarija derina valstybės atstovų poziciją, tačiau jose nedalyvauja, nebent Vyriausybės kanceliarija arba Vyriausybė nuspręstų kitaip. Su Vyriausybės kanceliarijos sprendimu dėl ko</text:span><text:span text:style-name="T239">ordinavimo proceso apimties nesutinkantis valstybės atstovas šį klausimą gali pateikti svarstyti Vyriausybės pasitarime.</text:span></text:p>
      <text:p text:style-name="P240"><text:span text:style-name="T241">17</text:span><text:span text:style-name="T242">. Vyriausybės kanceliarija nuomonę dėl siūlomos valstybės pozicijos pateikia ne vėliau kaip per 3 darbo dienas administracinėje b</text:span><text:span text:style-name="T243">yloje ir ne vėliau kaip per 5 darbo dienas civilinėje byloje nuo siūlomos valstybės pozicijos gavimo. Ši pozicija gali būti derinama šiam tikslui valstybės atstovo arba Vyriausybės kanceliarijos organizuotame tarpinstituciniame pasitarime.</text:span></text:p>
      <text:p text:style-name="P244"><text:span text:style-name="T245">Jeigu yra abejon</text:span><text:span text:style-name="T246">ių ar nesutarimų dėl valstybės atstovo pozicijos byloje, kurioje vykdomas ar turi būti vykdomas atstovavimo valstybei teismuose proceso koordinavimas, valstybės atstovas bylos dokumentus su siūlomomis alternatyvomis gali pateikti Vyriausybės pasitarimui ne</text:span><text:span text:style-name="T247"><text:s/>vėliau kaip prieš 3 darbo dienas iki Vyriausybės pasitarimo ir procesinį dokumentą rengti atsižvelgdamas į Vyriausybės pasitarime priimtą sprendimą.</text:span></text:p>
      <text:p text:style-name="P248"><text:span text:style-name="T249">18</text:span><text:span text:style-name="T250">. Vyriausybės kanceliarija, išnagrinėjusi gautą valstybės atstovo prašymą koordinuoti atstovavimo va</text:span><text:span text:style-name="T251">lstybei teismuose procesą, jį pagrindžiančius dokumentus ir valstybės poziciją, atsižvelgdama į bylos faktines ir teisines aplinkybes, gali nuspręsti, kad Vyriausybės kanceliarijai koordinuoti atstovavimo valstybei teismuose procesą netikslinga. Apie atsis</text:span><text:span text:style-name="T252">akymą koordinuoti atstovavimo valstybei teismuose procesą Vyriausybės kanceliarija, nurodydama atsisakymo motyvus, ne vėliau kaip per 3 darbo dienas administracinėje byloje ir ne vėliau kaip per 5 darbo dienas civilinėje byloje nuo prašymo koordinuoti atst</text:span><text:span text:style-name="T253">ovavimo valstybei teisme procesą ir jį pagrindžiančių dokumentų gavimo praneša valstybės atstovui. Su Vyriausybės kanceliarijos sprendimu ar koordinavimo proceso apimtimi nesutinkantis valstybės atstovas šį klausimą gali pateikti svarstyti Vyriausybės pasi</text:span><text:span text:style-name="T254">tarime.</text:span></text:p>
      <text:p text:style-name="P255"><text:span text:style-name="T256">Vyriausybės kanceliarija gali ir savo iniciatyva (</text:span><text:span text:style-name="T257">ex officio</text:span><text:span text:style-name="T258">) teikti nuomonę dėl valstybės pozicijų bylose ir dalyvauti šiose bylose kartu su valstybės atstovais.</text:span></text:p>
      <text:p text:style-name="P259"><text:span text:style-name="T260">19</text:span><text:span text:style-name="T261">. Įvertinęs galimą bylos priskyrimo specialiai bylų kategorijai ar valstybės<text:s/></text:span><text:span text:style-name="T262">pozicijos nustatymo trukmę bei procesinių dokumentų pateikimo teismui terminą, valstybės atstovas kreipiasi į teismą dėl teismo nustatytų procesinių terminų pratęsimo Lietuvos Respublikos civilinio proceso kodekso arba Lietuvos Respublikos administracinių<text:s/></text:span><text:span text:style-name="T263">bylų teisenos įstatymo nustatyta tvarka.</text:span></text:p>
      <text:p text:style-name="P264"><text:span text:style-name="T265">20</text:span><text:span text:style-name="T266">. Taikos sutarčių sudarymo atvejai ir tvarka:</text:span></text:p>
      <text:p text:style-name="P267"><text:span text:style-name="T268">20.1</text:span><text:span text:style-name="T269">. Valstybės atstovas gali sudaryti taikos sutartį, jeigu toks susitarimas leistų iš esmės išvengti galimų nuostolių priėmus teismo sprendimą, taip pat galinč</text:span><text:span text:style-name="T270">ių kilti susijusių ginčų, kuriuose valstybės pozicija būtų neperspektyvi, arba ginčo baigtis yra nepateisinanti atstovavimo valstybei sąnaudų, taip pat kitais atvejais, kai ginant valstybės interesus toks veiksmas būtų efektyvus ir neprieštarautų imperatyv</text:span><text:span text:style-name="T271">ioms įstatymų nuostatoms ar viešajam interesui.</text:span></text:p>
      <text:p text:style-name="P272"><text:span text:style-name="T273">20.2</text:span><text:span text:style-name="T274">. Siekdamas užtikrinti valstybės interesų gynimo efektyvumą, valstybės atstovas gali inicijuoti derybas arba jose dalyvauti pagal ginčo šalies pasiūlymą. Valstybės atstovas, inicijavęs derybas, jas or</text:span><text:span text:style-name="T275">ganizuoja ir vadovauja jų eigai. Derybų metu siekiama patenkinti pretenzijų ir reikalavimų turinčių asmenų interesus valstybei priimtinomis sąlygomis ir terminais. Valstybės atstovo derybose palaikoma pozicija nustatoma pagal šio skyriaus nuostatas. Derybo</text:span><text:span text:style-name="T276">s vykdomos atsižvelgiant į apibrėžtus objektyvius sprendimų (pasirinkimų) kriterijus ir galimą ginčo šalims priimtiną sprendimą.<text:s/></text:span></text:p>
      <text:p text:style-name="P277"><text:span text:style-name="T278">20.3</text:span><text:span text:style-name="T279">. Apie ketinimą sudaryti taikos sutartį, galinčią turėti daugiau nei 500 000 (penki šimtai tūkstančių) litų poveikį va</text:span><text:span text:style-name="T280">lstybės finansams ir (ar) kitiems valstybės turtiniams interesams, valstybės atstovas praneša Lietuvos Respublikos finansų ministerijai ir Vyriausybės kanceliarijai. Jeigu ketinama sudaryti taikos sutartis gali turėti daugiau nei 500 000 (penki šimtai tūks</text:span><text:span text:style-name="T281">tančių) litų poveikį valstybės finansams ir (ar) kitiems valstybės turtiniams interesams ir yra susijusi su Lietuvos Respublikos žalos, atsiradusios dėl valdžios institucijų neteisėtų veiksmų, atlyginimo ir atstovavimo valstybei įstatymo 2 straipsnio nuost</text:span><text:span text:style-name="T282">atų įgyvendinimu, valstybės atstovas apie ketinimą sudaryti taikos sutartį turi pranešti ir Lietuvos Respublikos teisingumo ministerijai. Su šiomis institucijomis ir bylos šalimis suderintą taikos sutarties projektą ir kitus susijusius dokumentus valstybės</text:span><text:span text:style-name="T283"><text:s/>atstovas teikia svarstyti Vyriausybės pasitarime.</text:span></text:p>
      <text:p text:style-name="P284"><text:span text:style-name="T285">21</text:span><text:span text:style-name="T286">. Valstybės atstovas gali pripažinti visus ieškinio (skundo, pareiškimo) reikalavimus ar jų dalį Taisyklių 20.1 papunktyje nustatytu atveju, o Taisyklių 20.3 papunktyje nustatytu atveju – tik šio p</text:span><text:span text:style-name="T287">apunkčio nustatyta tvarka.</text:span></text:p>
      <text:p text:style-name="P288"><text:span text:style-name="T289">22</text:span><text:span text:style-name="T290">. Jeigu ginčo nagrinėjimo metu neaišku, ar valstybė turės finansinių galimybių teismo sprendimą įvykdyti nedelsdama, taip pat jeigu teismo sprendimui įvykdyti reikalingos sumos nenumatytos patvirtintame Lietuvos Respublikos</text:span><text:span text:style-name="T291"><text:s/>valstybės biudžete, įgaliotas atstovas, vadovaudamasis Lietuvos Respublikos civilinio proceso kodekso 284 straipsniu, turi prašyti teismo tokio teismo sprendimo vykdymą atidėti arba išdėstyti dalimis.</text:span></text:p>
      <text:p text:style-name="P292"><text:span text:style-name="T293">23</text:span><text:span text:style-name="T294">. Siekdamas operatyvaus ir veiksmingo atstovavim</text:span><text:span text:style-name="T295">o valstybei, valstybės atstovas turi teisę prašyti valstybės ir savivaldybių institucijų, įstaigų ir kitų juridinių asmenų pateikti su teisme nagrinėjama byla susijusią reikiamą informaciją. Valstybės institucijos ir įstaigos, į kurias kreipiamasi su prašy</text:span><text:span text:style-name="T296">mu pateikti su byla susijusią informaciją, privalo ją pateikti ne vėliau kaip per 4 darbo dienas (esant motyvuotam prašymui – ne vėliau kaip per 2 darbo dienas) nuo kreipimosi dėl informacijos pateikimo gavimo. Komercinę (gamybinę), profesinę ir valstybės<text:s/></text:span><text:span text:style-name="T297">ar tarnybos paslaptį sudaranti informacija pateikiama teisės aktų nustatyta tvarka.</text:span></text:p>
      <text:p text:style-name="P298"><text:span text:style-name="T299">24</text:span><text:span text:style-name="T300">. Įgaliotas atstovas sprendžia dėl bylinėjimosi išlaidų priteisimo, nurodydamas išlaidų apskaičiavimą ir pagrindimą Lietuvos Respublikos civilinio proceso kodekso ir<text:s/></text:span><text:span text:style-name="T301">Lietuvos Respublikos administracinių bylų teisenos įstatymo nustatyta tvarka.</text:span></text:p>
      <text:p text:style-name="P302"/>
      <text:p text:style-name="P303"><text:span text:style-name="T304">IV</text:span><text:span text:style-name="T305"><text:s/>SKYRIUS</text:span></text:p>
      <text:p text:style-name="P306"><text:span text:style-name="T307">POZICIJOS RENGIMAS APELIACINĖS IR KASACINĖS INSTANCIJOS TEISME</text:span></text:p>
      <text:p text:style-name="P308"/>
      <text:p text:style-name="P309"><text:span text:style-name="T310">25</text:span><text:span text:style-name="T311">. Jeigu priimamas valstybei ar Vyriausybei nepalankus sprendimas pirmosios instancijos teisme, valstybės atstovas turi įvertinti sprendimo skundimo Lietuvos Respublikos įstatymų nustatyta tvarka galimybes ir sprendžia dėl tolesnio veikimo (neveikimo).<text:s/></text:span></text:p>
      <text:p text:style-name="P312"><text:span text:style-name="T313">Jei</text:span><text:span text:style-name="T314">gu yra Taisyklių 20.1 papunktyje nustatytų ar kitų pagrįstų aplinkybių, valstybės atstovas gali priimti sprendimą užbaigti teisminį procesą neišnaudojus visų procesinių galimybių. Bylose, kuriose vykdomas atstovavimo valstybei teismuose proceso koordinavim</text:span><text:span text:style-name="T315">as, sprendimas užbaigti teisminį procesą neišnaudojus visų procesinių galimybių, kuriame nurodomi jo priėmimo faktiniai ir teisiniai pagrindai ir argumentai, turi būti suderintas su Vyriausybės kanceliarija Taisyklių 18 punkte nustatyta tvarka.</text:span></text:p>
      <text:p text:style-name="P316"><text:span text:style-name="T317">26</text:span><text:span text:style-name="T318">. Kla</text:span><text:span text:style-name="T319">usimai dėl valstybės atstovo pozicijų bylose, priskirtose specialiai bylų kategorijai, apeliacinės instancijos teisme sprendžiami Taisyklių III skyriuje nustatyta tvarka.<text:s/></text:span></text:p>
      <text:p text:style-name="P320"><text:span text:style-name="T321">27</text:span><text:span text:style-name="T322">. Kai priimamas valstybei nepalankus apeliacinės instancijos teismo sprendimas</text:span><text:span text:style-name="T323">, valstybės atstovas sprendžia:</text:span></text:p>
      <text:p text:style-name="P324"><text:span text:style-name="T325">27.1</text:span><text:span text:style-name="T326">. dėl kreipimosi į kasacinį teismą – šiuo atveju pozicija derinama ir procesiniai dokumentai rengiami pagal Taisyklių III ir šio skyrių nuostatas;</text:span></text:p>
      <text:p text:style-name="P327"><text:span text:style-name="T328">27.2</text:span><text:span text:style-name="T329">. dėl teismo sprendimo vykdymo Taisyklių V skyriuje nustatyta t</text:span><text:span text:style-name="T330">varka.</text:span></text:p>
      <text:p text:style-name="P331"/>
      <text:p text:style-name="P332"><text:span text:style-name="T333">V</text:span><text:span text:style-name="T334"><text:s/>SKYRIUS</text:span></text:p>
      <text:p text:style-name="P335"><text:span text:style-name="T336">VALSTYBĖS ATSTOVAVIMAS VYKDYMO PROCESE</text:span></text:p>
      <text:p text:style-name="P337"/>
      <text:p text:style-name="P338"><text:span text:style-name="T339">28</text:span><text:span text:style-name="T340">. Įsiteisėjusį teismo sprendimą teisės aktų nustatyta tvarka ir atvejais valstybės atstovas vykdo nedelsdamas arba organizuoja jo vykdymą. Jeigu byloje valstybės interesams atstovauja<text:s/></text:span><text:span text:style-name="T341">keli valstybės atstovai, įsiteisėjusį teismo sprendimą teisės aktų nustatyta tvarka ir atvejais nedelsdamas vykdo teismo sprendime nurodytas valstybės atstovas. Jeigu tokiu atveju įsiteisėjusiame teismo sprendime nenurodytas konkretus valstybės atstovas, p</text:span><text:span text:style-name="T342">rivalantis vykdyti teismo sprendimą, ir teisės aktuose nenustatyta kita sprendimą vykdanti institucija, įsiteisėjęs teismo sprendimas persiunčiamas Vyriausybės kanceliarijai.<text:s/></text:span></text:p>
      <text:p text:style-name="P343"><text:span text:style-name="T344">29</text:span><text:span text:style-name="T345">. Kai teismo sprendimas dėl išieškojimo iš valstybės perduodamas priversti</text:span><text:span text:style-name="T346">niam vykdymui, valstybei vykdymo procese atstovauja tas pats valstybės atstovas (įgaliotas atstovas), kuris atstovavo valstybei nagrinėjant bylą teisme, jeigu teisės aktuose nenustatyta kitaip. Klausimai dėl valstybės pozicijų bylose, kuriose vykdomas atst</text:span><text:span text:style-name="T347">ovavimo valstybei teismuose proceso koordinavimas, vykdymo proceso metu sprendžiami ir valstybės pozicija (procesiniai dokumentai) rengiama pagal Taisyklių III skyriaus nuostatas.</text:span></text:p>
      <text:p text:style-name="P348"/>
      <text:p text:style-name="P349"><text:span text:style-name="T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7</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6T13:42:00Z</meta:creation-date>
    <dc:date>2014-06-06T13:42:00Z</dc:date>
    <meta:print-date>2014-06-02T09:01:00Z</meta:print-date>
    <meta:template xlink:href="Normal" xlink:type="simple"/>
    <meta:editing-cycles>2</meta:editing-cycles>
    <meta:editing-duration>PT0S</meta:editing-duration>
    <meta:document-statistic meta:page-count="7" meta:paragraph-count="79" meta:word-count="2265" meta:character-count="18837" meta:row-count="387" meta:non-whitespace-character-count="16651"/>
  </office:meta>
</office:document-meta>
</file>