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keep-with-next="always"/>
    </style:style>
    <style:style style:name="P28" style:parent-style-name="Normal" style:family="paragraph">
      <style:paragraph-properties fo:keep-with-next="always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7">KALĖJIMŲ DEPARTAMENTO</text:p>
      <text:p text:style-name="P8">PRIE LIETUVOS RESPUBLIKOS TEISINGUMO MINISTERIJOS</text:p>
      <text:p text:style-name="P9">DIREKTORIUS</text:p>
      <text:p text:style-name="P10"/>
      <text:p text:style-name="P11">ĮSAKYMAS</text:p>
      <text:p text:style-name="P12"><text:span text:style-name="T13">DĖL KALĖJIMŲ DEPARTAMENTO PRIE LIETUVOS RESPUBLIKOS TEISINGUMO MINISTERIJOS DIREKTORIAUS 2006 M. GRUODŽIO 11 D. ĮSAKYMO NR. V-291 „</text:span><text:span text:style-name="T14">DĖL KALĖJIMŲ DEPARTAMENTO INFORMACINĖS SISTEMOS KADIS NUOSTATŲ PATVIRTINIMO</text:span><text:span text:style-name="T15">“ PRIPAŽINIMO NETEKUSIU GALIOS</text:span></text:p>
      <text:p text:style-name="P16"/>
      <text:p text:style-name="P17">2017 m. gruodžio 21 d. Nr. V-568</text:p>
      <text:p text:style-name="P18">Vilnius</text:p>
      <text:p text:style-name="P19"/>
      <text:p text:style-name="P20"/>
      <text:p text:style-name="P21"><text:span text:style-name="T22">1</text:span><text:span text:style-name="T23">. P r i p a ž į s t u netekusiu galios Kalėjimų departamento prie Lietuvos Respublikos teisingumo ministerijos direktoriaus 2006 m. gruodžio 11 d. įsakymą Nr. V-291 „Dėl Kalėjimų departamento informacinės sistemos KADIS nuostatų patvirtinimo“.</text:span></text:p>
      <text:p text:style-name="P24"><text:span text:style-name="T25">2</text:span><text:span text:style-name="T26">. P a v e d u <text:s/>Kalėjimų departamento prie Lietuvos Respublikos teisingumo ministerijos Bendrajam skyriui šį įsakymą teisės aktų nustatyta tvarka paskelbti Teisės aktų registre.</text:span></text:p>
      <text:p text:style-name="P27"/>
      <text:p text:style-name="P28"/>
      <text:p text:style-name="P29"/>
      <text:p text:style-name="P30"><text:span text:style-name="T31">L. e. direktoriaus pareig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Viktoras David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qq</dc:title>
    <meta:initial-creator>Pataisos reikalu departamenta</meta:initial-creator>
    <dc:creator>adlibuser</dc:creator>
    <meta:creation-date>2017-12-22T07:51:00Z</meta:creation-date>
    <dc:date>2017-12-22T07:51:00Z</dc:date>
    <meta:print-date>2017-10-16T06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69" meta:row-count="17" meta:non-whitespace-character-count="769"/>
  </office:meta>
</office:document-meta>
</file>