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15-10-26 ĮSAKYMO NR. DV- 862 „DĖL BIUDŽETO SUDARYMO IR VYKDYMO TAISYKLIŲ TVIRTINIMO“ PRIPAŽINIMO NETEKUSIU GALIOS</text:p>
      <text:p text:style-name="P9"/>
      <text:p text:style-name="P10">2016 m. birželio 14 d. Nr. <text:s/>DV-558</text:p>
      <text:p text:style-name="P11">Alytus</text:p>
      <text:p text:style-name="P12"/>
      <text:p text:style-name="Normal"/>
      <text:p text:style-name="P13"><text:span text:style-name="T14">Vadovaudamasis Vietos savivaldos įstatymo 18 straipsnio 1 dalimi,<text:s/></text:span></text:p>
      <text:p text:style-name="P15"><text:span text:style-name="T16">p r i p a ž į s t u netekusiu galios Alytaus miesto savivaldybės administracijos direktoriaus 2015-10-26 įsakymo Nr. DV-862 „Dėl Alytaus miesto savivaldybės biudžeto sudarymo ir vykdymo taisyklių tvirtinimo“ 1 punktą su visais pakeitimais ir papildymais.</text:span></text:p>
      <text:p text:style-name="Normal"/>
      <text:p text:style-name="Normal"/>
      <text:p text:style-name="Normal"/>
      <text:p text:style-name="Normal"><text:span text:style-name="T17">Administracijos direktorius</text:span><text:span text:style-name="T18"><text:tab/></text:span><text:span text:style-name="T19"><text:tab/></text:span><text:span text:style-name="T20"><text:tab/><text:s text:c="15"/>Vytautas Jastrem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Jūratė Grinienė</meta:initial-creator>
    <dc:creator>Adlib User</dc:creator>
    <meta:creation-date>2016-06-15T11:49:00Z</meta:creation-date>
    <dc:date>2016-06-15T11:49:00Z</dc:date>
    <meta:print-date>2013-03-19T06:1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87" meta:character-count="682" meta:row-count="23" meta:non-whitespace-character-count="601"/>
  </office:meta>
</office:document-meta>
</file>