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P22" style:parent-style-name="Normal" style:family="paragraph">
      <style:paragraph-properties fo:text-align="center">
        <style:tab-stops>
          <style:tab-stop style:type="left" style:position="3.9166in"/>
          <style:tab-stop style:type="left" style:position="4.8333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style:tab-stops>
          <style:tab-stop style:type="left" style:position="3.9166in"/>
          <style:tab-stop style:type="left" style:position="4.8333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right" style:position="0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right" style:position="0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righ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style:tab-stops>
          <style:tab-stop style:type="left" style:position="5in"/>
        </style:tab-stops>
      </style:paragraph-properties>
    </style:style>
    <style:style style:name="P98" style:parent-style-name="Normal" style:family="paragraph">
      <style:paragraph-properties fo:text-align="justify" fo:line-height="115%">
        <style:tab-stops>
          <style:tab-stop style:type="left" style:position="5in"/>
        </style:tab-stops>
      </style:paragraph-properties>
    </style:style>
    <style:style style:name="P99" style:parent-style-name="Normal" style:family="paragraph">
      <style:paragraph-properties fo:text-align="justify" fo:line-height="115%">
        <style:tab-stops>
          <style:tab-stop style:type="left" style:position="5in"/>
        </style:tab-stops>
      </style:paragraph-properties>
    </style:style>
    <style:style style:name="P100" style:parent-style-name="Normal" style:family="paragraph">
      <style:paragraph-properties fo:text-align="justify" fo:line-height="115%">
        <style:tab-stops>
          <style:tab-stop style:type="left" style:position="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7 M. LAPKRIČIO 7 D. ĮSAKYMO NR. B1-725 „DĖL LIETUVOS RESPUBLIKOS LAIVŲ, VYKDANČIŲ VEIKLĄ TOLIMUOSIUOSE ŽVEJYBOS RAJONUOSE, VALSTYBINĖS VETERINARINĖS KONTROLĖS ORGANIZAVIMO IR IŠLAIDŲ APMOKĖJIMO“ PAKEITIMO</text:p>
      <text:p text:style-name="P14"/>
      <text:p text:style-name="P15">2024 m. sausio<text:s/>10<text:s/>d. Nr.<text:s/>B1-54</text:p>
      <text:p text:style-name="P16">Vilnius</text:p>
      <text:p text:style-name="P17"/>
      <text:p text:style-name="P18"/>
      <text:p text:style-name="P19"><text:span text:style-name="T20">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1">1. P a k e i č i u Valstybinės maisto ir veterinarijos tarnybos direktoriaus 2017 m. lapkričio 7 d. įsakymą Nr. B1-725 „Dėl Lietuvos Respublikos laivų, vykdančių veiklą tolimuosiuose žvejybos rajonuose, valstybinės veterinarinės kontrolės organizavimo ir išlaidų apmokėjimo“ ir jį išdėstau nauja redakcija:</text:p>
      <text:p text:style-name="P22"/>
      <text:p text:style-name="P23"><text:span text:style-name="T24">„</text:span><text:span text:style-name="T25">VALSTYBINĖS MAISTO IR VETERINARIJOS TARNYBOS</text:span></text:p>
      <text:p text:style-name="P26"><text:span text:style-name="T27">DIREKTORIUS</text:span></text:p>
      <text:p text:style-name="P28"/>
      <text:p text:style-name="P29">ĮSAKYMAS</text:p>
      <text:p text:style-name="P30">DĖL LIETUVOS RESPUBLIKOS LAIVŲ, VYKDANČIŲ VEIKLĄ TOLIMUOSIUOSE ŽVEJYBOS RAJONUOSE, VALSTYBINĖS VETERINARINĖS KONTROLĖS ORGANIZAVIMO IR IŠLAIDŲ APMOKĖJIMO</text:p>
      <text:p text:style-name="P31"/>
      <text:p text:style-name="P32"><text:span text:style-name="T33">Vadovaudamasi<text:s/></text:span><text:span text:style-name="T34">2017 m. kovo 15 d. Europos Parlamento ir Tarybos reglamento<text:s/></text:span><text:span text:style-name="T35">(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36">(Oficialios kontrolės reglamentas), 80 straipsniu ir 81</text:span><text:s/><text:span text:style-name="T37">straipsnio a) ir f) papunkčiais ir Valstybinės maisto ir veterinarijos tarnybos nuostatų, patvirtintų Lietuvos Respublikos Vyriausybės 2000 m. birželio 28 d. nutarimu Nr. 744 „Dėl Valstybinės maisto ir veterinarijos tarnybos nuostatų patvirtinimo“, 21.2 papunkčiu</text:span><text:span text:style-name="T38">:</text:span></text:p>
      <text:p text:style-name="P39"><text:span text:style-name="T40">1</text:span><text:span text:style-name="T41">.<text:s/></text:span><text:span text:style-name="T42">Nustata</text:span><text:span text:style-name="T43">u, kad:<text:s/></text:span></text:p>
      <text:p text:style-name="P44"><text:span text:style-name="T45">1.1</text:span><text:span text:style-name="T46">.<text:s/></text:span><text:span text:style-name="T47">vykdančių veiklą tolimuosiuose žvejybos rajonuose Lietuvos Respublikos laivų, esančių jūroje arba kitos Europos Sąjungos valstybės narės ar trečiosios šalies uoste (toliau – laivai), valstybinę veterinarinę kontrolę organizuoja už kontrolę atsakingi Valstybinės maisto ir veterinarijos tarnybos (toliau – VMVT) Priežiūros departamento apygardų priežiūros skyriai, kurie:</text:span></text:p>
      <text:p text:style-name="P48"><text:span text:style-name="T49">1.1.1</text:span><text:span text:style-name="T50">.<text:s/></text:span><text:span text:style-name="T51">užtikrina, kad, pagal patvirtintus metinius kontrolės planus ar atliekant neplaninius patikrinimus, valstybinę veterinarinę kontrolę atliktų ne mažiau kaip du VMVT pareigūnai,</text:span></text:p>
      <text:p text:style-name="P52"><text:span text:style-name="T53">1.1.2</text:span><text:span text:style-name="T54">.<text:s/></text:span><text:span text:style-name="T55">informuoja ūkio subjektą apie einamaisiais metais planuojamą atlikti laivo valstybinę veterinarinę kontrolę ir su juo raštu ar elektroniniu paštu suderina galimą laivo patikrinimo vietą ir laiką,</text:span></text:p>
      <text:p text:style-name="P56"><text:span text:style-name="T57">1.1.3</text:span><text:span text:style-name="T58">.<text:s/></text:span><text:span text:style-name="T59">suderinę su ūkio subjektu tikslią laivo patikrinimo vietą ir laiką, nedelsiant, bet ne vėliau kaip prieš 3 (tris) darbo dienas iki patikrinimo atlikimo, kreipiasi raštu į VMVT su prašymu dėl VMVT pareigūnų komandiruotės;</text:span></text:p>
      <text:p text:style-name="P60"><text:span text:style-name="T61">1.2</text:span><text:span text:style-name="T62">. laivų, siekiančių įgyti teisę vykdyti gyvūninio maisto tvarkymo veiklą, nurodytą Valstybinės maisto ir veterinarijos tarnybos direktoriaus 2005 m. gruodžio 30 d. įsakyme Nr. B1-738 „Dėl Gyvūninio maisto tvarkymo subjektų patvirtinimo ir registravimo tvarkos aprašo patvirtinimo“, valstybinę veterinarinę kontrolę organizuoja VMVT Paslaugų departamento apygardų paslaugų skyriai, vadovaudamiesi šio įsakymo 1.1.1–1.1.3 papunkčiais;</text:span></text:p>
      <text:p text:style-name="P63"><text:span text:style-name="T64">1.3</text:span><text:span text:style-name="T65">.</text:span><text:span text:style-name="T66"><text:tab/>ūkio subjektas:</text:span></text:p>
      <text:p text:style-name="P67"><text:span text:style-name="T68">1.3.1</text:span><text:span text:style-name="T69">.<text:s/></text:span><text:span text:style-name="T70">ne vėliau kaip prieš 5 (penkias) darbo dienas raštu informuoja už laivo valstybinę veterinarinę kontrolę atsakingą VMVT Priežiūros departamento apygardos priežiūros skyrių ar Paslaugų departamento apygardos paslaugų skyrių, kuomet</text:span><text:s/><text:span text:style-name="T71">siekia įgyti teisę vykdyti gyvūninio maisto tvarkymo veiklą, apie laivo patikrinimo vietą ir laiką. Jeigu dėl nenumatytų aplinkybių laivo patikrinimo vieta ir laikas pasikeičia, ūkio subjektas apie tai nedelsdamas, bet ne vėliau kaip prieš 3 (tris) paras iki išvykimo, informuoja už laivo valstybinę veterinarinę kontrolę atsakingą VMVT Priežiūros departamento apygardos priežiūros skyrių ar Paslaugų departamento apygardos paslaugų skyrių,</text:span></text:p>
      <text:p text:style-name="P72"><text:span text:style-name="T73">1.3.2</text:span><text:span text:style-name="T74">.<text:s/></text:span><text:span text:style-name="T75">užtikrina tinkamas sąlygas laivo valstybinei veterinarinei kontrolei atlikti (VMVT pareigūnų patekimą į uostą ir laivą, aktualios informacijos pateikimą ir kt.),</text:span></text:p>
      <text:p text:style-name="P76"><text:span text:style-name="T77">1.3.3</text:span><text:span text:style-name="T78">.<text:s/></text:span><text:span text:style-name="T79">padengia valstybinės veterinarinės kontrolės išlaidas, kurios apima VMVT pareigūnų nakvynės, transporto, įskaitant kelionės lėktuvu, išlaidas pagal VMVT pateiktus šias išlaidas įrodančius dokumentus.</text:span></text:p>
      <text:p text:style-name="P80"><text:span text:style-name="T81">2</text:span><text:span text:style-name="T82">.<text:s/></text:span><text:span text:style-name="T83">Paved</text:span><text:span text:style-name="T84">u:</text:span></text:p>
      <text:p text:style-name="P85"><text:span text:style-name="T86">2.1</text:span><text:span text:style-name="T87">.</text:span><text:span text:style-name="T88"><text:tab/>įsakymo vykdymą pagal kompetenciją VMVT Priežiūros departamento apygardų priežiūros skyriams ir Paslaugų departamento apygardų paslaugų skyriams;<text:s/></text:span></text:p>
      <text:p text:style-name="P89"><text:span text:style-name="T90">2.2</text:span><text:span text:style-name="T91">.</text:span><text:span text:style-name="T92"><text:tab/>įsakymo vykdymo kontrolę VMVT Priežiūros ir Paslaugų departamentams.“ <text:s text:c="2"/></text:span></text:p>
      <text:p text:style-name="P93"><text:span text:style-name="T94">2</text:span><text:span text:style-name="T95">.<text:s/></text:span><text:span text:style-name="T96">N u s t a t a u, kad šis įsakymas įsigalioja 2024 m. vasario 15 d.</text:span></text:p>
      <text:p text:style-name="P97"/>
      <text:p text:style-name="P98"/>
      <text:p text:style-name="P99"/>
      <text:p text:style-name="P100"><text:span text:style-name="T101">Direktor</text:span><text:span text:style-name="T102">ė</text:span><text:span text:style-name="T103"><text:tab/><text:s/>Audronė Mikalauskienė<text:s/></text:span><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1-10T13:51:00Z</meta:creation-date>
    <dc:date>2024-01-10T13:51:00Z</dc:date>
    <meta:print-date>2023-11-28T14:22:00Z</meta:print-date>
    <meta:template xlink:href="Normal.dotm" xlink:type="simple"/>
    <meta:editing-cycles>2</meta:editing-cycles>
    <meta:editing-duration>PT0S</meta:editing-duration>
    <meta:document-statistic meta:page-count="3" meta:paragraph-count="24" meta:word-count="632" meta:character-count="5331" meta:row-count="107" meta:non-whitespace-character-count="4723"/>
  </office:meta>
</office:document-meta>
</file>