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2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<text:span text:style-name="T14">ĮSAKYMAS</text:span></text:p>
      <text:p text:style-name="P15"><text:span text:style-name="T16">DĖL Lietuvos respublikos kultūros ministro 2017 m. vasario 27 d. įsakymo Nr. ĮV-406 „Dėl<text:s/></text:span><text:span text:style-name="T17">NEKILNOJAMOJO KULTŪROS PAVELDO APSAUGOS SPECIALISTŲ ATESTAVIMO<text:s/></text:span><text:span text:style-name="T18">KomisijOS<text:s/></text:span><text:span text:style-name="T19">NUOSTATŲ PATVIRTINIMO“ pakeitimo</text:span></text:p>
      <text:p text:style-name="P20"/>
      <text:p text:style-name="P21">2020 m. balandžio 23 d. Nr. ĮV-483</text:p>
      <text:p text:style-name="P22">Vilnius</text:p>
      <text:p text:style-name="P23"/>
      <text:p text:style-name="P24"/>
      <text:p text:style-name="P25"><text:span text:style-name="T26">P a k e i č i u  Nekilnojamojo kultūros paveldo apsaugos specialistų atestavimo komisijos nuostatų, patvirtintų Lietuvos Respublikos kultūros ministro 2017 m. vasario 27 d. įsakymu Nr. ĮV-406 „Dėl Nekilnojamojo kultūros paveldo apsaugos specialistų atestavimo komisijos nuostatų patvirtinimo“,<text:s/></text:span><text:span text:style-name="T27">14 punkt</text:span><text:span text:style-name="T28">ą ir jį išdėstau taip</text:span><text:span text:style-name="T29">:</text:span></text:p>
      <text:p text:style-name="P30"><text:span text:style-name="T31">„</text:span><text:span text:style-name="T32">1</text:span><text:span text:style-name="T33">4</text:span><text:span text:style-name="T34">.</text:span><text:span text:style-name="T35"><text:s/>Komisijos<text:s/></text:span><text:span text:style-name="T36">n</text:span><text:span text:style-name="T37">ariui, be pateisinamos priežasties nedalyvavusiam Komisijos posėdyje daugiau kaip 3 kartus iš eilės, Komisijos pirmininkas protokoliniu sprendimu jį nušalina ir teikia siūlymą kultūros ministrui dėl tokio nario<text:s/></text:span><text:span text:style-name="T38">atšaukimo. Kultūros<text:s/></text:span><text:span text:style-name="T39">ministras, atsižvelgdamas į siūlymą, sprendžia klausimą dėl Komisijos sudėties pakeitimo.“</text:span></text:p>
      <text:p text:style-name="P40"/>
      <text:p text:style-name="P41"/>
      <text:p text:style-name="P42"/>
      <text:p text:style-name="P43"><text:span text:style-name="T44">Kultūros ministras</text:span><text:span text:style-name="T45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0-04-24T04:58:00Z</meta:creation-date>
    <dc:date>2020-04-24T04:58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3" meta:character-count="1031" meta:row-count="37" meta:non-whitespace-character-count="907"/>
  </office:meta>
</office:document-meta>
</file>