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asian="Lucida Sans Unicode" fo:letter-spacing="0.0069in" style:font-size-complex="12pt" fo:language="en" fo:country="US"/>
    </style:style>
    <style:style style:name="P5" style:parent-style-name="Normal" style:family="paragraph">
      <style:text-properties fo:font-size="11.5pt" style:font-size-asian="11.5pt" style:font-size-complex="11.5p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style:text-properties style:font-name-asian="Lucida Sans Unicode" fo:font-weight="bold" style:font-weight-asian="bold" fo:font-size="11pt" style:font-size-asian="11pt"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Lucida Sans Unicode" fo:font-weight="bold" style:font-weight-asian="bold" fo:font-size="11pt" style:font-size-asian="11pt"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style:font-name-asian="Lucida Sans Unicode" fo:font-weight="bold" style:font-weight-asian="bold" style:font-weight-complex="bold" fo:text-transform="uppercase" fo:font-size="11pt" style:font-size-asian="11pt" style:font-size-complex="12pt" style:language-asian="ar" style:country-asian="SA"/>
    </style:style>
    <style:style style:name="P18"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justify"/>
      <style:text-properties style:font-name-asian="Lucida Sans Unicode" style:font-name-complex="Tahoma" style:font-size-complex="12pt" style:language-asian="ar" style:country-asian="SA" fo:hyphenate="false"/>
    </style:style>
    <style:style style:name="P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T26" style:parent-style-name="DefaultParagraphFont" style:family="text">
      <style:text-properties style:font-name-asian="Lucida Sans Unicode" style:font-weight-complex="bold"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font-name-asian="Lucida Sans Unicode" style:font-weight-complex="bold"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P30"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style:font-size-complex="12pt" fo:hyphenate="false"/>
    </style:style>
    <style:style style:name="P3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fo:language="en" fo:country="GB"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54"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font-size="11.5pt" style:font-size-asian="11.5pt" style:font-size-complex="11.5pt" fo:hyphenate="false"/>
    </style:style>
    <style:style style:name="P55"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font-size="11.5pt" style:font-size-asian="11.5pt" style:font-size-complex="11.5pt" fo:hyphenate="false"/>
    </style:style>
    <style:style style:name="P56" style:parent-style-name="Normal" style:family="paragraph">
      <style:paragraph-properties fo:widows="0" fo:orphans="0" style:snap-to-layout-grid="false"/>
      <style:text-properties fo:hyphenate="false"/>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text-align="justify" fo:margin-left="2.3541in" fo:text-indent="0.8777in">
        <style:tab-stops/>
      </style:paragraph-properties>
    </style:style>
    <style:style style:name="P65" style:parent-style-name="Normal" style:master-page-name="MP1" style:family="paragraph">
      <style:paragraph-properties fo:break-before="page" fo:text-align="justify" fo:margin-left="3.15in">
        <style:tab-stops/>
      </style:paragraph-properties>
      <style:text-properties style:font-size-complex="12pt"/>
    </style:style>
    <style:style style:name="P68" style:parent-style-name="Normal" style:family="paragraph">
      <style:paragraph-properties fo:text-align="justify" fo:margin-left="3.15in">
        <style:tab-stops/>
      </style:paragraph-properties>
      <style:text-properties style:font-size-complex="12pt"/>
    </style:style>
    <style:style style:name="P69" style:parent-style-name="Normal" style:family="paragraph">
      <style:paragraph-properties fo:text-align="justify" fo:margin-left="3.15in">
        <style:tab-stops/>
      </style:paragraph-properties>
      <style:text-properties style:font-size-complex="12pt"/>
    </style:style>
    <style:style style:name="P70" style:parent-style-name="Normal" style:family="paragraph">
      <style:paragraph-properties fo:text-align="justify" fo:margin-left="3.15in">
        <style:tab-stops/>
      </style:paragraph-properties>
      <style:text-properties style:font-size-complex="12pt"/>
    </style:style>
    <style:style style:name="P71" style:parent-style-name="Normal" style:family="paragraph">
      <style:paragraph-properties fo:text-align="justify" fo:margin-left="3.15in">
        <style:tab-stops/>
      </style:paragraph-properties>
      <style:text-properties style:font-size-complex="12pt"/>
    </style:style>
    <style:style style:name="P72" style:parent-style-name="Normal" style:family="paragraph">
      <style:paragraph-properties fo:text-align="justify" fo:margin-left="3.15in">
        <style:tab-stops/>
      </style:paragraph-properties>
      <style:text-properties style:font-size-complex="12pt"/>
    </style:style>
    <style:style style:name="P73" style:parent-style-name="Normal" style:family="paragraph">
      <style:paragraph-properties fo:text-align="justify" fo:margin-left="3.15in">
        <style:tab-stops/>
      </style:paragraph-properties>
      <style:text-properties style:font-size-complex="12pt"/>
    </style:style>
    <style:style style:name="P74" style:parent-style-name="Normal" style:family="paragraph">
      <style:paragraph-properties fo:text-align="justify" fo:margin-left="3.15in">
        <style:tab-stops/>
      </style:paragraph-properties>
      <style:text-properties style:font-size-complex="12pt"/>
    </style:style>
    <style:style style:name="P75" style:parent-style-name="Normal" style:family="paragraph">
      <style:paragraph-properties fo:text-align="center"/>
      <style:text-properties fo:font-size="11pt" style:font-size-asian="11pt" style:language-asian="ar" style:country-asian="SA"/>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style:font-style-complex="italic" style:font-size-complex="11pt"/>
    </style:style>
    <style:style style:name="P79" style:parent-style-name="Normal" style:family="paragraph">
      <style:paragraph-properties fo:text-align="center"/>
    </style:style>
    <style:style style:name="T80" style:parent-style-name="DefaultParagraphFont" style:family="text">
      <style:text-properties fo:font-style="italic" style:font-style-asian="italic" style:font-style-complex="italic" style:font-size-complex="11pt"/>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P87" style:parent-style-name="Normal" style:family="paragraph">
      <style:paragraph-properties fo:text-align="justify" fo:text-indent="0.4416in"/>
    </style:style>
    <style:style style:name="T88" style:parent-style-name="DefaultParagraphFont" style:family="text">
      <style:text-properties fo:font-style="italic" style:font-style-asian="italic" style:font-style-complex="italic" style:font-size-complex="11pt"/>
    </style:style>
    <style:style style:name="P89" style:parent-style-name="Normal" style:family="paragraph">
      <style:paragraph-properties fo:keep-with-next="always" fo:text-align="center"/>
      <style:text-properties fo:font-weight="bold" style:font-weight-asian="bold" style:letter-kerning="true" style:font-size-complex="12pt" style:language-asian="ar" style:country-asian="SA" fo:hyphenate="false"/>
    </style:style>
    <style:style style:name="P90"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weight-complex="bold" style:letter-kerning="true" style:font-size-complex="12pt" style:language-asian="ar" style:country-asian="SA"/>
    </style:style>
    <style:style style:name="P93"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94"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style:font-weight-complex="bold" style:letter-kerning="true" style:font-size-complex="12pt" style:language-asian="ar" style:country-asian="SA"/>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P100" style:parent-style-name="Normal" style:family="paragraph">
      <style:paragraph-properties fo:text-align="justify" fo:text-indent="2.6263in"/>
      <style:text-properties fo:font-style="italic" style:font-style-asian="italic"/>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fo:text-indent="2.4541in"/>
      <style:text-properties fo:font-style="italic" style:font-style-asian="italic"/>
    </style:style>
    <style:style style:name="P103" style:parent-style-name="Normal" style:family="paragraph">
      <style:paragraph-properties fo:text-align="justify" fo:text-indent="3in"/>
      <style:text-properties fo:font-style="italic" style:font-style-asian="italic"/>
    </style:style>
    <style:style style:name="P104" style:parent-style-name="Normal" style:family="paragraph">
      <style:paragraph-properties fo:text-align="justify"/>
      <style:text-properties fo:font-weight="bold" style:font-weight-asian="bold"/>
    </style:style>
    <style:style style:name="P10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106" style:parent-style-name="Normal" style:family="paragraph">
      <style:paragraph-properties fo:text-align="justify">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84in">
        <style:tab-stops>
          <style:tab-stop style:type="left" style:position="0.484in"/>
        </style:tab-stops>
      </style:paragraph-properties>
      <style:text-properties style:font-size-complex="12pt"/>
    </style:style>
    <style:style style:name="P108" style:parent-style-name="Normal" style:family="paragraph">
      <style:paragraph-properties fo:text-align="justify">
        <style:tab-stops>
          <style:tab-stop style:type="left" style:position="0.484in"/>
        </style:tab-stops>
      </style:paragraph-properties>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P114" style:parent-style-name="Normal" style:family="paragraph">
      <style:paragraph-properties fo:text-indent="0.4791in">
        <style:tab-stops>
          <style:tab-stop style:type="left" style:position="0.4791in"/>
        </style:tab-stops>
      </style:paragraph-properties>
      <style:text-properties style:font-size-complex="12pt" style:language-asian="ar" style:country-asian="SA" fo:hyphenate="false"/>
    </style:style>
    <style:style style:name="P11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791in">
        <style:tab-stops>
          <style:tab-stop style:type="left" style:position="0.4791in"/>
        </style:tab-stops>
      </style:paragraph-properties>
      <style:text-properties style:font-size-complex="12pt" style:language-asian="ar" style:country-asian="SA" fo:hyphenate="false"/>
    </style:style>
    <style:style style:name="P120" style:parent-style-name="Normal" style:family="paragraph">
      <style:paragraph-properties fo:text-align="justify" fo:text-indent="0.3937in"/>
      <style:text-properties fo:font-style="italic" style:font-style-asian="italic" style:font-size-complex="12pt" fo:language="en" fo:country="AU" fo:hyphenate="false"/>
    </style:style>
    <style:style style:name="P121" style:parent-style-name="Normal" style:family="paragraph">
      <style:paragraph-properties fo:text-align="justify">
        <style:tab-stops>
          <style:tab-stop style:type="left" style:position="0.4791in"/>
        </style:tab-stops>
      </style:paragraph-properties>
      <style:text-properties fo:font-style="italic" style:font-style-asian="italic" style:font-size-complex="12pt" style:language-asian="ar" style:country-asian="SA" fo:hyphenate="false"/>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font-style-complex="italic" style:font-size-complex="11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fo:font-style="italic" style:font-style-asian="italic" style:font-style-complex="italic" style:font-size-complex="11pt"/>
    </style:style>
    <style:style style:name="P130" style:parent-style-name="Normal" style:family="paragraph">
      <style:paragraph-properties fo:text-align="justify"/>
      <style:text-properties style:font-size-complex="12pt" style:language-asian="ar" style:country-asian="SA" fo:hyphenate="false"/>
    </style:style>
    <style:style style:name="P131" style:parent-style-name="Normal" style:family="paragraph">
      <style:paragraph-properties fo:text-align="justify"/>
      <style:text-properties style:font-size-complex="12pt" style:language-asian="ar" style:country-asian="SA"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valstybinės teritorijų planavimo ir statybos inspekcijos</text:p>
      <text:p text:style-name="P7">prie aplinkos ministerijos viršininkas</text:p>
      <text:p text:style-name="P8"/>
      <text:p text:style-name="P9">ĮSAKYMAS</text:p>
      <text:p text:style-name="P10">DĖL VALSTYBINĖS TERITORIJŲ PLANAVIMO IR STATYBOS INSPEKCIJOS PRIE APLINKOS MINISTERIJOS VIRŠININKO 2015 M. RUGPJŪČIO 31 D. ĮSAKYMO<text:s/></text:p>
      <text:p text:style-name="P11"><text:span text:style-name="T12">NR. 1V-140 „</text:span><text:span text:style-name="T13">DĖL PRAŠYMO PRATĘSTI PRIVALOMOJO NURODYMO<text:s/></text:span></text:p>
      <text:p text:style-name="P14">PAŠALINTI SAVAVALIŠKOS STATYBOS PADARINIUS ĮVYKDYMO<text:s/></text:p>
      <text:p text:style-name="P15"><text:span text:style-name="T16">TERMINĄ REKVIZITŲ PATVIRTINIMO</text:span><text:span text:style-name="T17">“ pakeitimo</text:span></text:p>
      <text:p text:style-name="P18"/>
      <text:p text:style-name="P19">2021 m. gegužės 24 d. Nr. 1V-64</text:p>
      <text:p text:style-name="P20">Vilnius</text:p>
      <text:p text:style-name="P21"/>
      <text:p text:style-name="P22"><text:span text:style-name="T23">1</text:span><text:span text:style-name="T24">.</text:span><text:span text:style-name="T25"><text:tab/>P a k e i č i u Valstybinės teritorijų planavimo ir statybos inspekcijos prie Aplinkos ministerijos viršininko 2015 m. rugpjūčio 31 d. įsakymą Nr. 1V-140 „D</text:span><text:span text:style-name="T26">ėl<text:s/></text:span><text:span text:style-name="T27">Prašymo pratęsti privalomojo nurodymo pašalinti savavališkos statybos padarinius įvykdymo terminą rekvizitų patvirtinimo</text:span><text:span text:style-name="T28">“</text:span><text:span text:style-name="T29"><text:s/>ir išdėstau jį nauja redakcija:</text:span></text:p>
      <text:p text:style-name="P30"/>
      <text:p text:style-name="P31"><text:span text:style-name="T32">„valstybinės teritorijų planavimo ir statybos inspekcijos</text:span></text:p>
      <text:p text:style-name="P33">prie aplinkos ministerijos viršininkas</text:p>
      <text:p text:style-name="P34"/>
      <text:p text:style-name="P35">ĮSAKYMAS</text:p>
      <text:p text:style-name="P36">DĖL PRAŠYMO PRATĘSTI PRIVALOMOJO NURODYMO PAŠALINTI SAVAVALIŠKOS STATYBOS PADARINIUS ĮVYKDYMO TERMINĄ<text:s/></text:p>
      <text:p text:style-name="P37">REKVIZITŲ PATVIRTINIMO</text:p>
      <text:p text:style-name="P38"/>
      <text:p text:style-name="P39"><text:span text:style-name="T40">Vadovaudamasi Lietuvos Respublikos teritorijų planavimo ir statybos valstybinės priežiūros įstatymo<text:s/></text:span><text:span text:style-name="T41">14 straipsnio 4<text:s/></text:span><text:span text:style-name="T42">dalim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3"><text:s/>142</text:span><text:span text:style-name="T44"><text:s/>punkt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5"><text:span text:style-name="T46">t v i r t i n u Prašymo<text:s/></text:span><text:span text:style-name="T47">pratęsti privalomojo nurodymo pašalinti savavališkos statybos padarinius įvykdymo terminą rekvizitus<text:s/></text:span><text:span text:style-name="T48">(pridedama).“</text:span></text:p>
      <text:p text:style-name="P49"/>
      <text:p text:style-name="P50"><text:span text:style-name="T51">2</text:span><text:span text:style-name="T52">. N u s t a t a u, kad šis įsakymas įsigalioja 2021 m. liepos 1 d.</text:span></text:p>
      <text:p text:style-name="P53"/>
      <text:p text:style-name="P54"/>
      <text:p text:style-name="P55"/>
      <text:p text:style-name="P56"><text:span text:style-name="T57">Viršininkė</text:span><text:span text:style-name="T58"><text:tab/></text:span><text:span text:style-name="T59"><text:tab/></text:span><text:span text:style-name="T60"><text:tab/></text:span><text:span text:style-name="T61"><text:tab/></text:span><text:span text:style-name="T62"><text:tab/></text:span><text:span text:style-name="T63"><text:tab/>Eglė Kuklierienė</text:span></text:p>
      <text:p text:style-name="P64"/>
      <text:soft-page-break/>
      <text:p text:style-name="P65">Rekvizitai patvirtinti</text:p>
      <text:p text:style-name="P68">Valstybinės teritorijų planavimo ir statybos</text:p>
      <text:p text:style-name="P69">inspekcijos prie Aplinkos ministerijos viršininko</text:p>
      <text:p text:style-name="P70">2015 m. rugpjūčio 31 d. įsakymu Nr. 1V-140</text:p>
      <text:p text:style-name="P71">(Valstybinės teritorijų planavimo ir statybos <text:s text:c="2"/></text:p>
      <text:p text:style-name="P72">inspekcijos prie Aplinkos ministerijos viršininko <text:s text:c="2"/></text:p>
      <text:p text:style-name="P73">2021 m. gegužės 24 d. įsakymo Nr. 1V-64<text:s/></text:p>
      <text:p text:style-name="P74">redakcija)</text:p>
      <text:p text:style-name="P75"/>
      <text:p text:style-name="P76">________________________________________________________________________</text:p>
      <text:p text:style-name="P77"><text:span text:style-name="T78">(Fizinio asmens vardas, pavardė, asmens kodas, gyvenamosios vietos adresas, tel. Nr., el. p. /</text:span></text:p>
      <text:p text:style-name="P79"><text:span text:style-name="T80">juridinio asmens teisinė forma, pavadinimas, kodas, buveinės adresas, tel. Nr., el. p.)</text:span></text:p>
      <text:p text:style-name="P81"/>
      <text:p text:style-name="P82"/>
      <text:p text:style-name="P83">Valstybinės teritorijų planavimo ir statybos inspekcijos</text:p>
      <text:p text:style-name="P84">prie Aplinkos ministerijos</text:p>
      <text:p text:style-name="P85"><text:span text:style-name="T86">______________________________________</text:span></text:p>
      <text:p text:style-name="P87"><text:span text:style-name="T88">(administracijos padalinio pavadinimas)</text:span></text:p>
      <text:p text:style-name="P89"/>
      <text:p text:style-name="P90"/>
      <text:p text:style-name="P91"><text:span text:style-name="T92">PRAŠYMAS</text:span></text:p>
      <text:p text:style-name="P93">PRATĘSTI PRIVALOMOJO NURODYMO PAŠALINTI</text:p>
      <text:p text:style-name="P94">SAVAVALIŠKOS STATYBOS PADARINIUS<text:s/></text:p>
      <text:p text:style-name="P95"><text:span text:style-name="T96">ĮVYKDYMO TERMINĄ</text:span></text:p>
      <text:p text:style-name="P97"/>
      <text:p text:style-name="P98"><text:span text:style-name="T99">20 _____ m. _______________ d. Nr. _____________________</text:span></text:p>
      <text:p text:style-name="P100">(data) <text:s text:c="36"/>(reg. numeris)</text:p>
      <text:p text:style-name="P101"/>
      <text:p text:style-name="P102">______________________</text:p>
      <text:p text:style-name="P103">(vieta)</text:p>
      <text:p text:style-name="P104"/>
      <text:p text:style-name="P105">Prašau pratęsti 20______ m. __________ d. privalomojo nurodymo pašalinti savavališkos statybos padarinius Nr. ____________________ įvykdymo terminą.<text:s/></text:p>
      <text:p text:style-name="P106"/>
      <text:p text:style-name="P107">Nurodau šias svarbias privalomojo nurodymo pašalinti savavališkos statybos padarinius įvykdymo termino pratęsimo priežastis: ______________________________________________</text:p>
      <text:p text:style-name="P108">______________________________________________________________________________</text:p>
      <text:p text:style-name="P109">______________________________________________________________________________</text:p>
      <text:p text:style-name="P110">______________________________________________________________________________</text:p>
      <text:p text:style-name="P111"><text:span text:style-name="T112">_______________________________________________________________________________</text:span></text:p>
      <text:p text:style-name="P113"/>
      <text:p text:style-name="P114">PRIDEDAMA:</text:p>
      <text:p text:style-name="P115"><text:span text:style-name="T116">1. Atstovavimą patvirtinantis dokumentas, jei prašymas teikiamas per atstovą;<text:s/></text:span></text:p>
      <text:p text:style-name="P117"><text:span text:style-name="T118">2. Kiti dokumentai (jeigu pateikiami).</text:span></text:p>
      <text:p text:style-name="P119"/>
      <text:p text:style-name="P120"/>
      <text:p text:style-name="P121"/>
      <text:p text:style-name="P122">__________________________________________ <text:s text:c="22"/>_________________________ <text:s text:c="3"/></text:p>
      <text:p text:style-name="P123"><text:span text:style-name="T124">(prašymą pateikusio asmens vardas ir pavardė)</text:span><text:span text:style-name="T125"><text:s/></text:span><text:span text:style-name="T126"><text:tab/></text:span><text:span text:style-name="T127"><text:tab/></text:span><text:span text:style-name="T128"><text:tab/><text:s/></text:span><text:span text:style-name="T129">(parašas)</text:span></text:p>
      <text:p text:style-name="P130"/>
      <text:p text:style-name="P131"/>
      <text:p text:style-name="P132"><text:span text:style-name="T133">_____________________</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4923in" fo:margin-right="0.4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ame="MP1" style:page-layout-name="PL1">
      <style:header>
        <text:p text:style-name="P66"/>
        <text:p text:style-name="P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user</dc:creator>
    <meta:creation-date>2021-06-03T06:49:00Z</meta:creation-date>
    <dc:date>2021-06-03T06:49:00Z</dc:date>
    <meta:print-date>2020-01-14T08:46:00Z</meta:print-date>
    <meta:template xlink:href="Normal.dotm" xlink:type="simple"/>
    <meta:editing-cycles>2</meta:editing-cycles>
    <meta:editing-duration>PT0S</meta:editing-duration>
    <meta:document-statistic meta:page-count="2" meta:paragraph-count="42" meta:word-count="564" meta:character-count="4228" meta:row-count="84" meta:non-whitespace-character-count="3706"/>
  </office:meta>
</office:document-meta>
</file>