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4%" fo:text-indent="0.2166in"/>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P12" style:parent-style-name="Normal" style:family="paragraph">
      <style:paragraph-properties fo:widows="0" fo:orphans="0" fo:text-align="justify" style:vertical-align="middle" fo:line-height="124%" fo:text-indent="0.2166in"/>
      <style:text-properties fo:hyphenate="false"/>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P1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20" style:parent-style-name="DefaultParagraphFont" style:family="text">
      <style:text-properties fo:text-transform="uppercase" fo:color="#000000" fo:font-size="11pt" style:font-size-asian="11pt" style:font-size-complex="11pt" style:language-asian="lt" style:country-asian="LT"/>
    </style:style>
    <style:style style:name="T21"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SPALIO 22 D. ĮSAKYMO NR. D1-551 „DĖL PRIEMONĖS NR. VP3-1.4-AM-01-V „VANDENS APSAUGOS IR VALDYMO PRIEMONIŲ NUSTATYMAS“ VALSTYBĖS PROJEKTŲ SĄRAŠO NR. 01 PATVIRTINIMO“ PAKEITIMO</text:p>
      <text:p text:style-name="P6"/>
      <text:p text:style-name="P7">2013 m. gruodžio 19 d. Nr. D1-959</text:p>
      <text:p text:style-name="P8">Vilnius</text:p>
      <text:p text:style-name="P9"/>
      <text:p text:style-name="P10"><text:span text:style-name="T11">P a k e i č i u Priemonės Nr. VP3-1.4-AM-01-V „Vandens apsaugos ir valdymo priemonių nustatymas“ valstybės projektų sąrašą Nr. 01, patvirtintą Lietuvos Respublikos aplinkos ministro 2008 m. spalio 22 d. įsakymu Nr. D1-551 „Dėl Priemonės Nr. VP3-1.4-AM-01-V „Vandens apsaugos ir valdymo priemonių nustatymas“ valstybės projektų sąrašo Nr. 01 patvirtinimo“ (Žin., 2008, Nr. 124-4735; 2013, Nr. 19-942):</text:span></text:p>
      <text:p text:style-name="P12"><text:span text:style-name="T13">1</text:span><text:span text:style-name="T14">. Įrašau eilutės Nr. 2 skiltyje „Europos regioninės plėtros fondo lėšų suma“ vietoj skaičiaus „2.252.767,00“ skaičių „2.955.087,00“, skiltyje „bendrojo finansavimo lėšos“ vietoj skaičiaus „397.547,00“ skaičių „521.486,00“, skiltyje „iš viso“ vietoj skaičiaus „2.650.314,00“ skaičių „3.476.573,00“.</text:span></text:p>
      <text:p text:style-name="P15"><text:span text:style-name="T16">2</text:span><text:span text:style-name="T17">. Įrašau eilutės „Iš viso“ skiltyje „Europos regioninės plėtros fondo lėšų suma“ vietoj skaičiaus „12.920.510,00“ skaičių „13.622.830,00“, skiltyje „bendrojo finansavimo lėšos“ vietoj skaičiaus „2.280.090,00“ skaičių „2.404.029,00“, skiltyje „iš viso“ vietoj skaičiaus „15.200.600,00“ skaičių „16.026.859,00“.</text:span></text:p>
      <text:p text:style-name="P18"/>
      <text:p text:style-name="P19"><text:span text:style-name="T20">Aplinkos ministras</text:span><text:span text:style-name="T21"><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5T07:13:00Z</meta:creation-date>
    <dc:date>2016-03-15T07:13:00Z</dc:date>
    <meta:template xlink:href="Normal" xlink:type="simple"/>
    <meta:editing-cycles>2</meta:editing-cycles>
    <meta:editing-duration>PT0S</meta:editing-duration>
    <meta:document-statistic meta:page-count="1" meta:paragraph-count="10" meta:word-count="169" meta:character-count="1383" meta:row-count="36" meta:non-whitespace-character-count="1224"/>
  </office:meta>
</office:document-meta>
</file>