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8861in">
        <style:tab-stops>
          <style:tab-stop style:type="left" style:position="0.886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LIETUVOS RESPUBLIKOS SOCIALINĖS APSAUGOS IR DARBO MINISTRO</text:span><text:span text:style-name="T18"><text:line-break/>2023 M. GEGUŽĖS 11 D. ĮSAKYMO NR. A1-301 „</text:span><text:span text:style-name="T19">DĖL VALSTYBĖS BIUDŽETO LĖŠŲ SPECIALIZUOTAI KOMPLEKSINEI PAGALBAI TEIKTI POREIKIO NUSTATYMO, PLANAVIMO, PASKIRSTYMO, PERVEDIMO, NAUDOJIMO IR ATSISKAITYMO UŽ JŲ PANAUDOJIMĄ TVARKOS APRAŠO<text:s/></text:span><text:span text:style-name="T20">PATVIRTINIMO</text:span><text:span text:style-name="T21">“ PAKEITIMO</text:span></text:p>
      <text:p text:style-name="P22"/>
      <text:p text:style-name="P23">2023 m. birželio 13 d. Nr. A1-386</text:p>
      <text:p text:style-name="P24">Vilnius</text:p>
      <text:p text:style-name="P25"/>
      <text:p text:style-name="P26"/>
      <text:p text:style-name="P27"><text:span text:style-name="T28">P a k e i č i u <text:s/>Valstybės biudžeto lėšų specializuotai kompleksinei pagalbai teikti poreikio nustatymo, planavimo, paskirstymo, pervedimo, naudojimo ir atsiskaitymo už jų panaudojimą tvarkos aprašą, patvirtintą Lietuvos Respublikos socialinės apsaugos ir darbo ministro 2023 m. gegužės 11 d. įsakymu Nr. A1-301 „</text:span><text:span text:style-name="T29">Dėl valstybės biudžeto lėšų specializuotai<text:s/></text:span><text:soft-page-break/><text:span text:style-name="T30">kompleksinei pagalbai teikti poreikio nustatymo, planavimo, paskirstymo, pervedimo, naudojimo ir atsiskaitymo už jų panaudojimą tvarkos aprašo patvirtinimo“,</text:span><text:span text:style-name="T31"><text:s/>ir 14 punktą išdėstau taip:</text:span></text:p>
      <text:p text:style-name="P32"><text:span text:style-name="T33">„</text:span><text:span text:style-name="T34">14</text:span><text:span text:style-name="T35">.<text:s/></text:span><text:span text:style-name="T36">SPPD per 5 darbo dienas nuo Ministerijos kanclerio potvarkio pasirašymo dienos prašo SKPC, kuriems skirta valstybės biudžeto lėšų, ne vėliau kaip per 10 darbo dienų nuo šio SPPD prašymo gavimo dienos informacinėje sistemoje pateikti metų, kuriems skirtas finansavimas SKPC veikloms vykdyti, išlaidų sąmatas pagal informacinėje sistemoje pateiktą formą.<text:s/></text:span><text:span text:style-name="T37">SPPD informacinės sistemos priemonėmis ir (ar) raštu gali kreiptis į SKPC su prašymu per 2 darbo dienas nuo SPPD kreipimosi gavimo dienos informacinės sistemos priemonėmis patikslinti išlaidų sąmatą ir (ar) pateikti trūkstamą informaciją</text:span><text:span text:style-name="T38">. Išlaidų sąmata gali būti tikslinama ne daugiau kaip 2 kartus. Išlaidų sąmatų tikslinimo terminai neįskaičiuojami į šiame Tvarkos aprašo punkte nustatytą 10 darbo dienų terminą</text:span><text:span text:style-name="T39">.</text:span><text:span text:style-name="T40"><text:s/>Jeigu per šiame punkte nustatytą terminą SKPC nepateikia išlaidų sąmatų arba jų nepatikslina ir (ar) nepašalina jų trūkumų, SPPD teikia Ministerijai siūlymą naikinti sprendimą dėl valstybės biudžeto lėšų skyrimo šiam SKPC ir sudaryti Sutartį su SKPC, esančiu rezerviniame SKPC sąraše.</text:span><text:span text:style-name="T41">“</text:span></text:p>
      <text:p text:style-name="P42"/>
      <text:p text:style-name="P43"/>
      <text:p text:style-name="P44"/>
      <text:p text:style-name="P45"><text:span text:style-name="T46">Socialinės apsaugos ir darbo ministrė </text:span><text:span text:style-name="T47"><text:tab/></text:span><text:span text:style-name="T48"><text:tab/></text:span><text:span text:style-name="T49"><text:tab/><text:s text:c="17"/>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arnickaitė</meta:initial-creator>
    <dc:creator>adlibuser</dc:creator>
    <meta:creation-date>2023-06-13T06:26:00Z</meta:creation-date>
    <dc:date>2023-06-13T06:26:00Z</dc:date>
    <meta:template xlink:href="Normal.dotm" xlink:type="simple"/>
    <meta:editing-cycles>2</meta:editing-cycles>
    <meta:editing-duration>PT0S</meta:editing-duration>
    <meta:document-statistic meta:page-count="2" meta:paragraph-count="11" meta:word-count="292" meta:character-count="2116" meta:row-count="50" meta:non-whitespace-character-count="1835"/>
  </office:meta>
</office:document-meta>
</file>