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E1830008t00" svg:font-family="TTE1830008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7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fo:margin-left="0.075in">
        <style:tab-stops/>
      </style:paragraph-properties>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left="0.07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8pt"/>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tab-stops>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master-page-name="MPF1" style:family="paragraph">
      <style:paragraph-properties fo:break-before="page" style:snap-to-layout-grid="false" fo:text-align="justify"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style:style>
    <style:style style:name="P31" style:parent-style-name="Normal" style:family="paragraph">
      <style:paragraph-properties style:snap-to-layout-grid="fals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style:style>
    <style:style style:name="P32" style:parent-style-name="Normal" style:family="paragraph">
      <style:paragraph-properties style:snap-to-layout-grid="fals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style:style>
    <style:style style:name="P33" style:parent-style-name="Normal" style:family="paragraph">
      <style:paragraph-properties style:snap-to-layout-grid="fals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3pt"/>
    </style:style>
    <style:style style:name="T42" style:parent-style-name="DefaultParagraphFont" style:family="text">
      <style:text-properties fo:font-weight="bold" style:font-weight-asian="bold" style:font-weight-complex="bold" style:font-size-complex="13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3pt"/>
    </style:style>
    <style:style style:name="P45" style:parent-style-name="Normal" style:family="paragraph">
      <style:paragraph-properties>
        <style:tab-stops>
          <style:tab-stop style:type="left" style:position="0.6895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left" style:position="0.5909in"/>
          <style:tab-stop style:type="left" style:position="0.625in"/>
        </style:tab-stops>
      </style:paragraph-properties>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3pt"/>
    </style:style>
    <style:style style:name="T67" style:parent-style-name="DefaultParagraphFont" style:family="text">
      <style:text-properties fo:font-weight="bold" style:font-weight-asian="bold" style:font-weight-complex="bold" style:font-size-complex="13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3pt"/>
    </style:style>
    <style:style style:name="P70" style:parent-style-name="Normal" style:family="paragraph">
      <style:paragraph-properties fo:text-indent="0.3937in">
        <style:tab-stops>
          <style:tab-stop style:type="left" style:position="0.25in"/>
          <style:tab-stop style:type="left" style:position="0.5909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3937in" fo:text-indent="0.3937in">
        <style:tab-stops>
          <style:tab-stop style:type="left" style:position="0.1972in"/>
          <style:tab-stop style:type="left" style:position="0.2958in"/>
        </style:tab-stops>
      </style:paragraph-properties>
    </style:style>
    <style:style style:name="P92" style:parent-style-name="Normal" style:family="paragraph">
      <style:paragraph-properties fo:keep-with-next="always" fo:text-align="center">
        <style:tab-stops>
          <style:tab-stop style:type="left" style:position="0in"/>
        </style:tab-stops>
      </style:paragraph-properties>
    </style:style>
    <style:style style:name="T93" style:parent-style-name="DefaultParagraphFont" style:family="text">
      <style:text-properties fo:font-weight="bold" style:font-weight-asian="bold" style:font-weight-complex="bold" style:font-size-complex="13pt"/>
    </style:style>
    <style:style style:name="T94" style:parent-style-name="DefaultParagraphFont" style:family="text">
      <style:text-properties fo:font-weight="bold" style:font-weight-asian="bold" style:font-weight-complex="bold" style:font-size-complex="13pt"/>
    </style:style>
    <style:style style:name="P95" style:parent-style-name="Normal" style:family="paragraph">
      <style:paragraph-properties fo:keep-with-next="always" fo:text-align="center">
        <style:tab-stops>
          <style:tab-stop style:type="left" style:position="0in"/>
        </style:tab-stops>
      </style:paragraph-properties>
    </style:style>
    <style:style style:name="T96" style:parent-style-name="DefaultParagraphFont" style:family="text">
      <style:text-properties fo:font-weight="bold" style:font-weight-asian="bold" style:font-weight-complex="bold" style:font-size-complex="13pt"/>
    </style:style>
    <style:style style:name="P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TTE1830008t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TTE1830008t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TTE1830008t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TTE1830008t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style="italic" style:font-style-asian="italic"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center" fo:text-indent="0.3937in">
        <style:tab-stops>
          <style:tab-stop style:type="left" style:position="0.5909in"/>
        </style:tab-stops>
      </style:paragraph-properties>
    </style:style>
    <style:style style:name="P219" style:parent-style-name="Normal" style:family="paragraph">
      <style:paragraph-properties fo:keep-with-next="always" fo:text-align="center">
        <style:tab-stops>
          <style:tab-stop style:type="left" style:position="0.590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style:tab-stops>
          <style:tab-stop style:type="left" style:position="0.5909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50" style:parent-style-name="Normal" style:family="paragraph">
      <style:paragraph-properties fo:keep-with-next="alway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size-complex="13pt"/>
    </style:style>
    <style:style style:name="T252" style:parent-style-name="DefaultParagraphFont" style:family="text">
      <style:text-properties fo:font-weight="bold" style:font-weight-asian="bold" style:font-size-complex="13pt"/>
    </style:style>
    <style:style style:name="P253" style:parent-style-name="Normal" style:family="paragraph">
      <style:paragraph-properties fo:keep-with-next="always" fo:text-align="center">
        <style:tab-stops>
          <style:tab-stop style:type="left" style:position="0.5909in"/>
        </style:tab-stops>
      </style:paragraph-properties>
    </style:style>
    <style:style style:name="T254" style:parent-style-name="DefaultParagraphFont" style:family="text">
      <style:text-properties fo:font-weight="bold" style:font-weight-asian="bold" style:font-size-complex="13pt"/>
    </style:style>
    <style:style style:name="P2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P257" style:parent-style-name="Normal" style:family="paragraph">
      <style:paragraph-properties fo:text-align="center">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
      <text:p text:style-name="P8">NUTARIMAS</text:p>
      <text:p text:style-name="P9"><text:span text:style-name="T10">DĖL PERTVARKYMO FONDO LĖŠŲ INVESTAVIMO TAISYKLIŲ<text:s/></text:span><text:span text:style-name="T11">PATVIRTINIMO</text:span></text:p>
      <text:p text:style-name="P12"/>
      <text:p text:style-name="P13">2015 m. gruodžio 31 d. Nr. 03-217</text:p>
      <text:p text:style-name="P14">Vilnius</text:p>
      <text:p text:style-name="P15"/>
      <text:p text:style-name="P16"/>
      <text:p text:style-name="P17"><text:span text:style-name="T18">Vadovaudamasi Lietuvos Respublikos Lietuvos banko įstatymo 8 straipsnio 2 dalies 8 punktu ir Lietuvos Respublikos indėlių ir įsipareigojimų investuotojams draudimo įstatymo 32 straipsnio 7 dalimi, Lietuvos banko valdyba n u t a r i a:</text:span></text:p>
      <text:p text:style-name="P19"><text:span text:style-name="T20">Patvirtinti<text:s/></text:span><text:span text:style-name="T21">Pertvarkymo fondo lėšų investavimo taisykles</text:span><text:span text:style-name="T22"><text:s/>(pridedama).</text:span></text:p>
      <text:p text:style-name="Normal"/>
      <text:p text:style-name="Normal"/>
      <text:p text:style-name="Normal"/>
      <text:p text:style-name="P23">Valdybos pirmininko pavaduotojas,</text:p>
      <text:p text:style-name="P24"><text:span text:style-name="T25">pavaduojantis Valdybos pirmininką</text:span><text:span text:style-name="T26"><text:tab/>Raimondas Kuodis</text:span></text:p>
      <text:p text:style-name="P27"/>
      <text:soft-page-break/>
      <text:p text:style-name="P28">PATVIRTINTA</text:p>
      <text:p text:style-name="P31">Lietuvos banko valdybos</text:p>
      <text:p text:style-name="P32">2015 m. gruodžio 31 d.</text:p>
      <text:p text:style-name="P33"><text:span text:style-name="T34">nutarimu Nr. 03-217</text:span></text:p>
      <text:p text:style-name="P35"/>
      <text:p text:style-name="P36"/>
      <text:p text:style-name="P37"><text:span text:style-name="T38">PERTVARKYMO FONDO LĖŠŲ INVEST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Pertvarkymo fondo lėšų investavimo taisyklėse (toliau – Taisyklės) nustatyti<text:s/></text:span><text:span text:style-name="T50">Pertvarkymo fondo (</text:span><text:span text:style-name="T51">toliau – Fondas) lėšų, administruojamų valstybės įmonės „Indėlių ir investicijų draudimas“ (toliau – Draudimo įmonė), investavimo principai ir tvarka.</text:span></text:p>
      <text:p text:style-name="P52"><text:span text:style-name="T53">2</text:span><text:span text:style-name="T54">.</text:span><text:span text:style-name="T55"><text:tab/>Taisyklės parengtos vadovaujantis Lietuvos Respublikos Lietuvos banko įstatymu,</text:span><text:span text:style-name="T56"><text:s/></text:span><text:span text:style-name="T57">Lietuvos Respublikos</text:span><text:span text:style-name="T58"><text:s/></text:span><text:span text:style-name="T59">finansinio tvarumo įstatymu, Lietuvos Respublikos indėlių ir įsipareigojimų investuotojams draudimo įstatymu ir kitais teisės aktais.</text:span></text:p>
      <text:p text:style-name="P60"><text:span text:style-name="T61">3</text:span><text:span text:style-name="T62">.</text:span><text:span text:style-name="T63"><text:tab/>Taisyklėse vartojamos sąvokos suprantamos taip, kaip jos apibrėžtos Lietuvos Respublikos Lietuvos banko įstatyme, Lietuvos Respublikos finansinio tvarumo įstatyme, Lietuvos Respublikos indėlių ir įsipareigojimų investuotojams draudimo įstatyme ir kituose teisės aktuose.</text:span></text:p>
      <text:p text:style-name="P64"/>
      <text:p text:style-name="P65"><text:span text:style-name="T66">II</text:span><text:span text:style-name="T67"><text:s/>SKYRIUS</text:span></text:p>
      <text:p text:style-name="P68"><text:span text:style-name="T69">INVESTAVIMO PRINCIPAI</text:span></text:p>
      <text:p text:style-name="P70"/>
      <text:p text:style-name="P71"><text:span text:style-name="T72">4</text:span><text:span text:style-name="T73">.</text:span><text:span text:style-name="T74"><text:tab/>Draudimo įmonė, priimdama sprendimus dėl Fondo lėšų valdymo, vadovaujasi išvardytais pagal svarbą principais: saugumo, likvidumo ir pelningumo.</text:span></text:p>
      <text:p text:style-name="P75"><text:span text:style-name="T76">5</text:span><text:span text:style-name="T77">.</text:span><text:span text:style-name="T78"><text:tab/>Vadovaujantis saugumo principu, Fondo lėšos valdomos siekiant sumažinti neigiamą investicijų vertės pokytį ir investuojamos į tokio patikimumo priemones, kurių įsipareigojimų nevykdymo tikimybė yra maža, kaip tai apibrėžta Taisyklėse.</text:span></text:p>
      <text:p text:style-name="P79"><text:span text:style-name="T80">6</text:span><text:span text:style-name="T81">.</text:span><text:span text:style-name="T82"><text:tab/>Vadovaujantis likvidumo principu, Fondo lėšos investuojamos į aukšto patikimumo finansinį turtą, kurį galima parduoti per ne ilgesnį terminą, nei bus priimti sprendimai dėl pertvarkymo išmokų.</text:span></text:p>
      <text:p text:style-name="P83"><text:span text:style-name="T84">7</text:span><text:span text:style-name="T85">.</text:span><text:span text:style-name="T86"><text:tab/>Vadovaujantis pelningumo principu, investuojant Fondo lėšas siekiama didžiausios grąžos, kurios būtų galima tikėtis iš investicijų, prioritetiškai laikantis saugumo ir likvidumo principų.</text:span></text:p>
      <text:p text:style-name="P87"><text:span text:style-name="T88">8</text:span><text:span text:style-name="T89">.</text:span><text:span text:style-name="T90"><text:tab/>Draudimo įmonė tokias Fondo investicijų į vertybinius popierius paslaugas, kaip finansinių priemonių ir piniginių lėšų saugojimas ir apskaita, pavedimų priėmimas ir vykdymas, perka per Lietuvos Respublikos viešųjų pirkimų įstatymo nustatyta tvarka pasirinktą banką arba finansų maklerio įmonę, turinčią teisę dalyvauti Lietuvos Respublikos Vyriausybės vertybinių popierių aukcionuose.</text:span></text:p>
      <text:p text:style-name="P91"/>
      <text:p text:style-name="P92"><text:span text:style-name="T93">III</text:span><text:span text:style-name="T94"><text:s/>SKYRIUS</text:span></text:p>
      <text:p text:style-name="P95"><text:span text:style-name="T96">INVESTAVIMO KRITERIJAI</text:span></text:p>
      <text:p text:style-name="P97"/>
      <text:p text:style-name="P98"><text:span text:style-name="T99">9</text:span><text:span text:style-name="T100">.</text:span><text:span text:style-name="T101"><text:tab/>Fondo finansiniai ištekliai gali būti investuojami į:</text:span></text:p>
      <text:p text:style-name="P102"><text:span text:style-name="T103">9.1</text:span><text:span text:style-name="T104">.</text:span><text:span text:style-name="T105"><text:tab/>pinigines lėšas eurais;</text:span></text:p>
      <text:p text:style-name="P106"><text:span text:style-name="T107">9.2</text:span><text:span text:style-name="T108">.</text:span><text:span text:style-name="T109"><text:tab/>vyriausybių vertybinius popierius eurais.</text:span></text:p>
      <text:p text:style-name="P110"><text:span text:style-name="T111">10</text:span><text:span text:style-name="T112">.</text:span><text:span text:style-name="T113"><text:tab/>Piniginių lėšų valdymo reikalavimai:</text:span></text:p>
      <text:p text:style-name="P114"><text:span text:style-name="T115">10.1</text:span><text:span text:style-name="T116">.</text:span><text:span text:style-name="T117"><text:tab/></text:span><text:span text:style-name="T118">piniginės lėšos gali būti investuojamos kaip piniginės lėšos sąskaitoje ir (arba) terminuotieji indėliai Europos Sąjungos valstybių narių, Šveicarijos ir Europos ekonominės erdvės valstybių bankuose arba jų filialuose, kuriems bent vienos iš<text:s/></text:span><text:span text:style-name="T119">Moody's, S&amp;P</text:span><text:span text:style-name="T120"><text:s/>arba<text:s/></text:span><text:span text:style-name="T121">Fitch Ratings</text:span><text:span text:style-name="T122"><text:s/>agent</text:span><text:span text:style-name="T123">ū</text:span><text:span text:style-name="T124">r</text:span><text:span text:style-name="T125">ų<text:s/></text:span><text:span text:style-name="T126">suteiktas galiojantis ilgalaikis investicinis reitingas yra ne žemesnis kaip<text:s/></text:span><text:span text:style-name="T127">A3 (</text:span><text:span text:style-name="T128">Moody's</text:span><text:span text:style-name="T129">)<text:s/></text:span><text:soft-page-break/><text:span text:style-name="T130">arba A(-) (</text:span><text:span text:style-name="T131">Fitch</text:span><text:span text:style-name="T132"><text:s/>Ratings</text:span><text:span text:style-name="T133"><text:s/>ir<text:s/></text:span><text:span text:style-name="T134">S&amp;P</text:span><text:span text:style-name="T135">). Tuo atveju, jeigu bankui reitingas nesuteiktas, atsižvelgiama į patronuojančiajam bankui suteiktą reitingą;</text:span></text:p>
      <text:p text:style-name="P136"><text:span text:style-name="T137">10.2</text:span><text:span text:style-name="T138">.</text:span><text:span text:style-name="T139"><text:tab/>piniginės lėšos gali būti investuojamos į terminuotuosius indėlius tik laikotarpiui iki finansų sektoriaus subjektų pertvarkymo institucijos (toliau – pertvarkymo institucija) nurodymo pervesti lėšas į<text:s/></text:span><text:span text:style-name="T140">Bendrą pertvarkymo fondą, įsteigtą vadovaujantis</text:span><text:span text:style-name="T141"><text:s/></text:span><text:span text:style-name="T142">2014 m. liepos 15 d. Europos Parlamento ir Tarybos reglamentu (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p>
      <text:p text:style-name="P143"><text:span text:style-name="T144">11</text:span><text:span text:style-name="T145">.</text:span><text:span text:style-name="T146"><text:tab/>Investavimo į vyriausybių vertybinius popierius reikalavimai:</text:span></text:p>
      <text:p text:style-name="P147"><text:span text:style-name="T148">11.1</text:span><text:span text:style-name="T149">.</text:span><text:span text:style-name="T150"><text:tab/>investuojama tik į fiksuotojo pajamingumo vertybinius popierius:</text:span></text:p>
      <text:p text:style-name="P151"><text:span text:style-name="T152">11.1.1</text:span><text:span text:style-name="T153">.</text:span><text:span text:style-name="T154"><text:tab/>Lietuvos Respublikos Vyriausybės vertybinius popierius;</text:span></text:p>
      <text:p text:style-name="P155"><text:span text:style-name="T156">11.1.2</text:span><text:span text:style-name="T157">.</text:span><text:span text:style-name="T158"><text:tab/>Europos Sąjungos valstybių narių, Šveicarijos ir Europos ekonominės erdvės valstybių vyriausybių vertybinius popierius, kai</text:span><text:span text:style-name="T159"><text:s/></text:span><text:span text:style-name="T160">bent vienos iš<text:s/></text:span><text:span text:style-name="T161">Fitch Ratings</text:span><text:span text:style-name="T162">,<text:s/></text:span><text:span text:style-name="T163">S&amp;P</text:span><text:span text:style-name="T164"><text:s/>arba<text:s/></text:span><text:span text:style-name="T165">Moody's</text:span><text:span text:style-name="T166"><text:s/>agentūros suteiktas galiojantis reitingas yra ne žemesnis kaip A- (</text:span><text:span text:style-name="T167">Fitch Ratings</text:span><text:span text:style-name="T168"><text:s/>ir<text:s/></text:span><text:span text:style-name="T169">S&amp;P</text:span><text:span text:style-name="T170">) arba A3 (</text:span><text:span text:style-name="T171">Moody's</text:span><text:span text:style-name="T172">);</text:span></text:p>
      <text:p text:style-name="P173"><text:span text:style-name="T174">11.1.3</text:span><text:span text:style-name="T175">.</text:span><text:span text:style-name="T176"><text:tab/>kitų valstybių, kurioms bent vienos iš<text:s/></text:span><text:span text:style-name="T177">Moody's</text:span><text:span text:style-name="T178">,<text:s/></text:span><text:span text:style-name="T179">S&amp;P</text:span><text:span text:style-name="T180"><text:s/>arba<text:s/></text:span><text:span text:style-name="T181">Fitch Ratings</text:span><text:span text:style-name="T182"><text:s/>agent</text:span><text:span text:style-name="T183">ū</text:span><text:span text:style-name="T184">r</text:span><text:span text:style-name="T185">ų<text:s/></text:span><text:span text:style-name="T186">suteiktas galiojantis ilgalaikis investicinis reitingas yra ne žemesnis kaip Aa3</text:span><text:span text:style-name="T187"><text:s/>(</text:span><text:span text:style-name="T188">Moody's</text:span><text:span text:style-name="T189">) arba<text:s/></text:span><text:span text:style-name="T190">AA(-)</text:span><text:span text:style-name="T191"><text:s/>(</text:span><text:span text:style-name="T192">Fitch</text:span><text:span text:style-name="T193"><text:s/>Ratings</text:span><text:span text:style-name="T194"><text:s/>ir<text:s/></text:span><text:span text:style-name="T195">S&amp;P</text:span><text:span text:style-name="T196">),<text:s/></text:span><text:span text:style-name="T197">vyriausybių vertybinius popierius;</text:span></text:p>
      <text:p text:style-name="P198"><text:span text:style-name="T199">11.2</text:span><text:span text:style-name="T200">.</text:span><text:span text:style-name="T201"><text:tab/>investavimo į vyriausybių vertybinius popierius apribojimai pagal subjektus:</text:span></text:p>
      <text:p text:style-name="P202"><text:span text:style-name="T203">11.2.1</text:span><text:span text:style-name="T204">.</text:span><text:span text:style-name="T205"><text:tab/>investicijos į ne Europos Sąjungos valstybių narių, Šveicarijos ir Europos ekonominės erdvės valstybių vyriausybių vieno emitento skolos vertybinius popierius gali sudaryti ne daugiau negu 10 proc. visų Fondo vertybinių popierių;</text:span></text:p>
      <text:p text:style-name="P206"><text:span text:style-name="T207">11.2.2</text:span><text:span text:style-name="T208">.</text:span><text:span text:style-name="T209"><text:tab/>investuojant į Lietuvos Respublikos Vyriausybės, Europos Sąjungos valstybių narių, Šveicarijos ir Europos ekonominės erdvės valstybių vertybinius popierius, didžiausios investavimo sumos limitas netaikomas.</text:span></text:p>
      <text:p text:style-name="P210"><text:span text:style-name="T211">12</text:span><text:span text:style-name="T212">.</text:span><text:span text:style-name="T213"><text:tab/>Jeigu yra paskelbta apie galimą reitingo mažėjimą, laikoma, kad reitingas yra žemesnis.</text:span></text:p>
      <text:p text:style-name="P214"><text:span text:style-name="T215">13</text:span><text:span text:style-name="T216">.</text:span><text:span text:style-name="T217"><text:tab/>Lėšos gali būti nediversifikuojamos pagal investicijų rūšis, jeigu Fonde sukauptų lėšų suma yra mažesnė nei 100 000 Eur. Šiuo atveju visos lėšos gali būti laikomos piniginių lėšų sąskaitose arba investuojamos į terminuotuosius indėlius, kaip numatyta Taisyklių 10 punkte, ir neinvestuojamos į vyriausybių vertybinius popierius.</text:span></text:p>
      <text:p text:style-name="P218"/>
      <text:p text:style-name="P219"><text:span text:style-name="T220">IV</text:span><text:span text:style-name="T221"><text:s/>SKYRIUS</text:span></text:p>
      <text:p text:style-name="P222"><text:span text:style-name="T223">INVESTICIJŲ RIZIKOS VALDYMAS IR SPRENDIMŲ PRIĖMIMAS</text:span></text:p>
      <text:p text:style-name="P224"/>
      <text:p text:style-name="P225"><text:span text:style-name="T226">14</text:span><text:span text:style-name="T227">.</text:span><text:span text:style-name="T228"><text:tab/>Investicijų rizikos valdymas apima palūkanų normos, kredito ir likvidumo rizikas.</text:span></text:p>
      <text:p text:style-name="P229"><text:span text:style-name="T230">15</text:span><text:span text:style-name="T231">.</text:span><text:span text:style-name="T232"><text:tab/>Valdant palūkanų normos riziką laikoma, kad modifikuotos trukmės rodiklis, kurio reikšmė neviršija 4, yra priimtino rizikos lygio. Ši nuostata taikoma visam Fondo vyriausybių vertybinių popierių portfeliui.</text:span></text:p>
      <text:p text:style-name="P233"><text:span text:style-name="T234">16</text:span><text:span text:style-name="T235">.</text:span><text:span text:style-name="T236"><text:tab/>Valdant kredito riziką, kuri tiesiogiai siejama su emitentu, ir likvidumo riziką, kuri siejama su gebėjimu investicijas paversti grynaisiais pinigais per įmanomai trumpiausią laikotarpį, laikoma, kad Taisyklių 10.1 ir 11.1 papunkčių reikalavimai užtikrina priimtiną investicijų saugumą ir likvidumą.</text:span></text:p>
      <text:p text:style-name="P237"><text:span text:style-name="T238">17</text:span><text:span text:style-name="T239">.</text:span><text:span text:style-name="T240"><text:tab/>Sprendimus dėl investicijų priima Draudimo įmonė, laikydamasi Taisyklių nuostatų.</text:span></text:p>
      <text:p text:style-name="P241"><text:span text:style-name="T242">18</text:span><text:span text:style-name="T243">.</text:span><text:span text:style-name="T244"><text:tab/>Jeigu investicijos arba jų dalis neatitinka Taisyklių III skyriuje nustatytų investavimo kriterijų (pavyzdžiui, pasikeitus bankų ar valstybių reitingams), <text:s/>ir investicijų vertė didesnė negu 10 mln. Eur, sprendimą dėl šių investicijų priima pertvarkymo institucija Draudimo įmonės siūlymu.</text:span></text:p>
      <text:p text:style-name="P245"><text:span text:style-name="T246">19</text:span><text:span text:style-name="T247">.</text:span><text:span text:style-name="T248"><text:tab/>Jeigu Draudimo įmonei kyla pareiga išmokėti išmokas iš Fondo, o Fondo lėšų, investuotų teisės aktų nustatyta tvarka, panaudojimas prieš terminą būtų ekonomiškai nenaudingas, Draudimo įmonė turi teisę pertvarkymo institucijos pritarimu nerealizuoti atitinkamų investicijų iki jų išpirkimo termino ir pasinaudoti alternatyviais finansavimo šaltiniais.</text:span></text:p>
      <text:p text:style-name="P249"/>
      <text:p text:style-name="P250"><text:span text:style-name="T251">V</text:span><text:span text:style-name="T252"><text:s/>SKYRIUS</text:span></text:p>
      <text:p text:style-name="P253"><text:span text:style-name="T254">ATSKAITOMYBĖ</text:span></text:p>
      <text:p text:style-name="P255"/>
      <text:p text:style-name="P256">20.<text:tab/>Informaciją apie investicijas Draudimo įmonė du kartus per metus teikia pertvarkymo institucijai ir Draudimo įmonės tarybai. Informacija apie investicijas už pirmąjį metų pusmetį teikiama iki tų metų liepos 30 dienos, o informacija apie vienų metų laikotarpį – iki kitų metų sausio 31 dienos. Pertvarkymo institucijos arba Draudimo įmonės tarybos prašymu Draudimo įmonė informaciją apie investicijas teikia dažniau. Teikiamoje informacijoje turi būti nurodoma investicijų sudėtis, vertė, duomenys apie investicijų atitiktį nustatytiems kriterijams ir apribojimams.</text:p>
      <text:p text:style-name="P25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TE1830008t00" svg:font-family="TTE1830008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span text:style-name="T30"><text:page-number text:fixed="false">3</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4-06T10:50:00Z</meta:creation-date>
    <dc:date>2021-04-06T10:5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68" meta:word-count="967" meta:character-count="7788" meta:row-count="264" meta:non-whitespace-character-count="6889"/>
  </office:meta>
</office:document-meta>
</file>