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font-size="10pt" style:font-size-asian="10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line-height-at-least="0.25in" fo:text-indent="0.5in"/>
    </style:style>
    <style:style style:name="P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3.2159in"/>
        </style:tab-stops>
      </style:paragraph-properties>
      <style:text-properties style:language-asian="lt" style:country-asian="LT"/>
    </style:style>
    <style:style style:name="P41" style:parent-style-name="Normal" style:family="paragraph">
      <style:paragraph-properties>
        <style:tab-stops>
          <style:tab-stop style:type="left" style:position="3.2159in"/>
        </style:tab-stops>
      </style:paragraph-properties>
      <style:text-properties style:language-asian="lt" style:country-asian="LT"/>
    </style:style>
    <style:style style:name="P42" style:parent-style-name="Normal" style:family="paragraph">
      <style:paragraph-properties>
        <style:tab-stops>
          <style:tab-stop style:type="left" style:position="3.2159in"/>
        </style:tab-stops>
      </style:paragraph-properties>
      <style:text-properties style:language-asian="lt" style:country-asian="LT"/>
    </style:style>
    <style:style style:name="P43" style:parent-style-name="Normal" style:family="paragraph">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VALSTYBINIO SOCIALINIO DRAUDIMO FONDO VALDYBOS<text:s/></text:p>
      <text:p text:style-name="P13">PRIE SOCIALINĖS APSAUGOS IR DARBO MINISTERIJOS DIREKTORIUS</text:p>
      <text:p text:style-name="P14"/>
      <text:p text:style-name="P15">ĮSAKYMAS</text:p>
      <text:p text:style-name="P16">DĖL LIETUVOS RESPUBLIKOS socialinės apsaugos ir darbo ministro ir VALSTYBINIO SOCIALINIO DRAUDIMO FONDO VALDYBOS PRIE SOCIALINĖS APSAUGOS IR DARBO MINISTERIJOS DIREKTORIaUS 2017 m. gegužės 10 d. įsakymo Nr. A1-238/V-236 „dėl lietuvos respublikos PIRMOJO IR ANTROJO LAIPSNIŲ VALSTYBINIŲ PENSIJŲ BEI VALSTYBINIŲ NAŠLIŲ IR NAŠLAIČIŲ PENSIJŲ SKYRIMO DOKUMENTŲ PARENGIMO IR PATEIKIMO ŠIAS PENSIJAS MOKANČIAI ĮSTAIGAI BEI SUSIJUSIŲ DUOMENŲ TVARKYMO<text:s/><text:line-break/>TVARKOS APRAŠO PATVIRTINIMO“<text:s/></text:p>
      <text:p text:style-name="P17">pripažinimo netekusiu galios<text:s/></text:p>
      <text:p text:style-name="P18"/>
      <text:p text:style-name="P19">2024 m. birželio 28 d.<text:s/>Nr.<text:s/>A1-439/V-214</text:p>
      <text:p text:style-name="P20">Vilnius</text:p>
      <text:p text:style-name="P21"/>
      <text:p text:style-name="P22"><text:span text:style-name="T23">1</text:span><text:span text:style-name="T24">.<text:s/></text:span><text:span text:style-name="T25">Pripažįstame</text:span><text:span text:style-name="T26"><text:s/>netekusiu galios<text:s/></text:span>Lietuvos Respublikos socialinės apsaugos ir darbo ministro ir Valstybinio socialinio draudimo fondo valdybos prie Socialinės apsaugos ir darbo<text:s/><text:soft-page-break/>ministerijos direktoriaus 2017 m. gegužės 10 d. įsakymą Nr. A1-238/V-236 „Dėl Lietuvos Respublikos pirmojo ir antrojo laipsnių valstybinių pensijų bei valstybinių našlių ir našlaičių pensijų skyrimo dokumentų parengimo ir pateikimo šias pensijas mokančiai įstaigai bei susijusių duomenų tvarkymo tvarkos aprašo patvirtinimo“<text:span text:style-name="T27"><text:s/>su visais pakeitimais ir papildymais.</text:span></text:p>
      <text:p text:style-name="P28"><text:span text:style-name="T29">2</text:span><text:span text:style-name="T30">.<text:s/></text:span><text:span text:style-name="T31">Nustatom</text:span><text:span text:style-name="T32">e, kad<text:s/></text:span><text:span text:style-name="T33">šis įsakymas įsigalioja 2024 m. liepos 1 d.</text:span></text:p>
      <text:p text:style-name="P34"/>
      <text:p text:style-name="Normal"/>
      <text:p text:style-name="Normal"/>
      <text:p text:style-name="Normal"><text:span text:style-name="T35">Socialinės apsaugos ir darbo ministras</text:span><text:span text:style-name="T36"><text:tab/></text:span><text:span text:style-name="T37"><text:tab/></text:span><text:span text:style-name="T38"><text:tab/></text:span><text:span text:style-name="T39"><text:tab/>Vytautas Šilinskas<text:s/></text:span></text:p>
      <text:p text:style-name="P40"/>
      <text:p text:style-name="P41"/>
      <text:p text:style-name="P42"/>
      <text:p text:style-name="P43">Valstybinio socialinio draudimo fondo valdybos<text:s/><text:tab/><text:tab/><text:tab/>Kęstutis Čereška</text:p>
      <text:p text:style-name="Normal"><text:span text:style-name="T44">prie Socialinės apsaugos ir darbo ministerijos direktor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8T18:17:00Z</meta:creation-date>
    <dc:date>2024-06-28T18:17:00Z</dc:date>
    <meta:template xlink:href="Normal.dotm" xlink:type="simple"/>
    <meta:editing-cycles>2</meta:editing-cycles>
    <meta:editing-duration>PT0S</meta:editing-duration>
    <meta:document-statistic meta:page-count="2" meta:paragraph-count="19" meta:word-count="204" meta:character-count="1525" meta:row-count="60" meta:non-whitespace-character-count="1340"/>
  </office:meta>
</office:document-meta>
</file>