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  <style:text-properties style:language-asian="lt" style:country-asian="L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PAKUOČIŲ IR PAKUOČIŲ ATLIEKŲ TVARKYMO<text:s/></text:span><text:span text:style-name="T17">ĮSTATYMO nr. ix-517</text:span><text:span text:style-name="T18"><text:s/>5 STRAIPSNIO PAKEITIMO<text:s/></text:span></text:p>
      <text:p text:style-name="P19"><text:span text:style-name="T20">įstatymo<text:s/></text:span><text:span text:style-name="T21">PROJEKTO</text:span><text:span text:style-name="T22"><text:s/>PATEIKIMO LIETUVOS RESPUBLIKOS SEIMUI</text:span></text:p>
      <text:p text:style-name="P23"/>
      <text:p text:style-name="P24">2019 m. liepos 31 d. Nr. 794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<text:s/></text:span><text:span text:style-name="T35">Lietuvos Respublikos pakuočių ir pakuočių atliekų tvarkymo įstatymo Nr. IX-517 5 straipsnio pakeitimo įstatymo projektui<text:s/></text:span><text:span text:style-name="T36">ir pateikti jį Lietuvos Respublikos Seimui.</text:span></text:p>
      <text:p text:style-name="P37"><text:span text:style-name="T38">2</text:span><text:span text:style-name="T39">. Įgalioti Lietuvos Respublikos aplinkos ministrą, o jam negalint dalyvauti – Lietuvos Respublikos aplinkos viceministrą atstovauti Lietuvos Respublikos Vyriausybei, svarstant nurodytą įstatymo projektą Lietuvos Respublikos Seime.</text:span></text:p>
      <text:p text:style-name="P40"/>
      <text:p text:style-name="P41"/>
      <text:p text:style-name="P42"><text:span text:style-name="T43">Ministras Pirmininkas</text:span><text:span text:style-name="T44"><text:tab/></text:span><text:span text:style-name="T45"><text:tab/>Saulius Skvernelis</text:span></text:p>
      <text:p text:style-name="P46"/>
      <text:p text:style-name="P47"/>
      <text:p text:style-name="P48">Laikinai einantis aplinkos ministro pareigas<text:tab/><text:tab/>Kęstutis Mažeika</text:p>
      <text:p text:style-name="Normal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Šernauskienė</meta:initial-creator>
    <dc:creator>adlibuser</dc:creator>
    <meta:creation-date>2019-08-02T09:53:00Z</meta:creation-date>
    <dc:date>2019-08-02T09:53:00Z</dc:date>
    <meta:print-date>2019-07-25T10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814" meta:row-count="29" meta:non-whitespace-character-count="727"/>
  </office:meta>
</office:document-meta>
</file>