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-0.0833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5451in" fo:text-indent="-0.25in">
        <style:tab-stops>
          <style:tab-stop style:type="left" style:position="0.0458in"/>
          <style:tab-stop style:type="left" style:position="0.144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5909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2951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2951in">
        <style:tab-stops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2951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2951in"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2951in"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margin-left="0.5909in" fo:text-indent="-0.2958in">
        <style:tab-stops>
          <style:tab-stop style:type="left" style:position="0.0986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margin-left="0.3937in" fo:text-inden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92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6 M. LAPKRIČIO 2 D.<text:s/>ĮSAKYMO NR. 1A-658 „DĖL TARPTAUTINIŲ PREKĖS ŽENKLU NEREGISTRUOTŲ VAISTINIŲ MEDŽIAGŲ PAVADINIMŲ ATITIKMENŲ LIETUVIŲ KALBA SĄRAŠO PATVIRTINIMO“ PAKEITIMO</text:p>
      <text:p text:style-name="P10"/>
      <text:p text:style-name="P11">2016 m. spalio 14 d. Nr. (1.72E)1A-873</text:p>
      <text:p text:style-name="P12">Vilnius</text:p>
      <text:p text:style-name="P13"/>
      <text:p text:style-name="P14"/>
      <text:p text:style-name="P15"><text:span text:style-name="T16">Atsižvelgdamas į Pasaulio sveikatos organizacijos 201</text:span><text:span text:style-name="T17">6 m. paskelbtą 76–ąjį Rekomenduojamų tarptautinių prekės ženklu neregistruotų vaistinių medžiagų pavadinimų (INN) sąrašą,</text:span></text:p>
      <text:p text:style-name="P18"><text:span text:style-name="T19">p a k e i č i u</text:span><text:span text:style-name="T20"><text:s/></text:span><text:span text:style-name="T21">Tarptautinių prekės ženklu neregistruotų vaistinių medžiagų pavadinimų atitikmenų lietuvių kalba sąrašą, patvirtintą</text:span><text:span text:style-name="T22"><text:s/>Valstybinės vaistų kontrolės tarnybos prie Lietuvos Respublikos sveikatos apsaugos ministerijos viršininko 2006 m. lapkričio 2 d. įsakymu Nr. 1A-658 „Dėl Tarptautinių prekės ženklu neregistruotų vaistinių medžiagų pavadinimų atitikmenų lietuvių kalba sąra</text:span><text:span text:style-name="T23">šo patvirtinimo“:</text:span></text:p>
      <text:p text:style-name="P24"><text:span text:style-name="T25">1</text:span><text:span text:style-name="T26">.</text:span><text:span text:style-name="T27"><text:tab/>Papildau nauja eilute, kurią po eilutės „Acarbose <text:s/>Akarbozė <text:s/>Acarbosum“ išdėstau taip:</text:span></text:p>
      <text:p text:style-name="P28"><text:span text:style-name="T29">„Acebilustat <text:s/>Acebilustatas <text:s/>Acebilustatum“.</text:span></text:p>
      <text:p text:style-name="P30"><text:span text:style-name="T31">2</text:span><text:span text:style-name="T32">.</text:span><text:span text:style-name="T33"><text:tab/></text:span><text:span text:style-name="T34">Papildau nauja eilute, kurią po eilutės „Alagebrium chloride <text:s/>Alagebrio chloridas <text:s/>Alagebrium chloridum“ išdėstau taip:</text:span></text:p>
      <text:p text:style-name="P35"><text:span text:style-name="T36">„Alalevonadifloxacin <text:s/>Alalevonadifloksacinas <text:s/>Alalevonadifloxacinum“.</text:span></text:p>
      <text:p text:style-name="P37"><text:span text:style-name="T38">3</text:span><text:span text:style-name="T39">.</text:span><text:span text:style-name="T40"><text:tab/></text:span><text:span text:style-name="T41">Papildau nauja eilute, kurią po eilutės „Albitiazolium bromide <text:s/>Albitiazolio bromidas <text:s/>Albitiazolii bromidum“ išdėstau taip:</text:span></text:p>
      <text:p text:style-name="P42"><text:span text:style-name="T43">„Albusomatropin <text:s/>Albusomatropinas <text:s/>Albusomatropinum“.</text:span></text:p>
      <text:p text:style-name="P44"><text:span text:style-name="T45">4</text:span><text:span text:style-name="T46">.</text:span><text:span text:style-name="T47"><text:tab/>Papildau nauja eilute, kurią po eilutės „Asunaprevir <text:s/>Asunaprevira</text:span><text:span text:style-name="T48">s <text:s/>Asunaprevirum“ išdėstau taip:</text:span></text:p>
      <text:p text:style-name="P49"><text:span text:style-name="T50">„Asunercept <text:s/>Asunerceptas <text:s/>Asunerceptum“.</text:span></text:p>
      <text:p text:style-name="P51"><text:span text:style-name="T52">5</text:span><text:span text:style-name="T53">.</text:span><text:span text:style-name="T54"><text:tab/>Papildau nauja eilute, kurią po eilutės „Avacincaptad pegol <text:s/>Avacinkaptadas pegolas <text:s/>Avacincaptadum pegolum“ išdėstau taip:</text:span></text:p>
      <text:p text:style-name="P55"><text:span text:style-name="T56">„Avacopan <text:s/>Avakopanas <text:s/>Avacopanum“.</text:span></text:p>
      <text:p text:style-name="P57"><text:span text:style-name="T58">6</text:span><text:span text:style-name="T59">.</text:span><text:span text:style-name="T60"><text:tab/>Papildau nauja eilute, kurią po eilutės „Bazinaprine <text:s/>Bazinaprinas <text:s/>Bazinaprinum“ išdėstau taip:</text:span></text:p>
      <text:p text:style-name="P61"><text:span text:style-name="T62">„Bazlitoran <text:s/>Bazlitoranas <text:s/>Bazlitoranum“.</text:span></text:p>
      <text:p text:style-name="P63"><text:span text:style-name="T64">7</text:span><text:span text:style-name="T65">.</text:span><text:span text:style-name="T66"><text:tab/>Papildau nauja eilute, kurią po eilutės „Bevacizumab <text:s/>Bevacizumabas <text:s/>Bevacizumabum“ išdėstau taip:</text:span></text:p>
      <text:p text:style-name="P67"><text:span text:style-name="T68">„Bevac</text:span><text:span text:style-name="T69">izumab beta <text:s/>Bevacizumabas beta <text:s/>Bevacizumabum beta“.</text:span></text:p>
      <text:p text:style-name="P70"><text:span text:style-name="T71">8</text:span><text:span text:style-name="T72">.</text:span><text:span text:style-name="T73"><text:tab/>Papildau nauja eilute, kurią po eilutės „Blonanserin <text:s/>Blonanserinas <text:s/>Blonanserinum“ išdėstau taip:</text:span></text:p>
      <text:p text:style-name="P74"><text:span text:style-name="T75">„Blontuvetmab <text:s/>Blontuvetmabas <text:s/>Blontuvetmabum“.</text:span></text:p>
      <text:p text:style-name="P76"><text:span text:style-name="T77">9</text:span><text:span text:style-name="T78">.</text:span><text:span text:style-name="T79"><text:tab/>Papildau nauja eilute, kurią po e</text:span><text:span text:style-name="T80">ilutės „Brilacidin <text:s/>Brilacidinas <text:s/>Brilacidinum“ išdėstau taip:</text:span></text:p>
      <text:p text:style-name="P81"><text:span text:style-name="T82">„Brimapitide <text:s/>Brimapitidas <text:s/>Brimapitidum“.</text:span></text:p>
      <text:p text:style-name="P83"><text:span text:style-name="T84">10</text:span><text:span text:style-name="T85">.</text:span><text:span text:style-name="T86"><text:tab/>Papildau nauja eilute, kurią po eilutės „Cabiotraxetan <text:s/>Kabiotraksetanas <text:s/>Cabiotraxetanum“ išdėstau taip:</text:span></text:p>
      <text:p text:style-name="P87"><text:span text:style-name="T88">„Cabiralizumab <text:s/>Kabiralizumabas<text:s/></text:span><text:span text:style-name="T89"><text:s/>Cabiralizumabum“.</text:span></text:p>
      <text:p text:style-name="P90"><text:span text:style-name="T91">11</text:span><text:span text:style-name="T92">.</text:span><text:span text:style-name="T93"><text:tab/>Papildau nauja eilute, kurią po eilutės „Carotegrast <text:s/>Karotegrastas <text:s/>Carotegrastum“ išdėstau taip:</text:span></text:p>
      <text:p text:style-name="P94"><text:span text:style-name="T95">„Carotuximab <text:s/>Karotuksimabas <text:s/>Carotuximabum“.</text:span></text:p>
      <text:p text:style-name="P96"><text:span text:style-name="T97">12</text:span><text:span text:style-name="T98">.</text:span><text:span text:style-name="T99"><text:tab/></text:span><text:span text:style-name="T100">Papildau nauja eilute, kurią po eilutės „Cefetrizole <text:s/>Cefetrizolas <text:s/>Cefetrizolum“ išdėstau taip:</text:span></text:p>
      <text:p text:style-name="P101"><text:span text:style-name="T102">„Cefiderocol <text:s/>Cefiderokolas <text:s/>Cefiderocolum“.</text:span></text:p>
      <text:p text:style-name="P103"><text:span text:style-name="T104">13</text:span><text:span text:style-name="T105">.</text:span><text:span text:style-name="T106"><text:tab/>Papildau nauja eilute, kurią po eilutės „Cemadotin <text:s/>Cemadotinas <text:s/>Cemadotinum“ išdėstau taip:</text:span></text:p>
      <text:p text:style-name="P107"><text:span text:style-name="T108">„Cemdisir</text:span><text:span text:style-name="T109">an <text:s/>Cemdisiranas <text:s/>Cemdisiranum“.</text:span></text:p>
      <text:p text:style-name="P110"><text:span text:style-name="T111">14</text:span><text:span text:style-name="T112">.</text:span><text:span text:style-name="T113"><text:tab/>Papildau nauja eilute, kurią po eilutės „Cliropamine <text:s/>Kliropraminas <text:s/>Cliropaminum“ išdėstau taip:</text:span></text:p>
      <text:p text:style-name="P114"><text:span text:style-name="T115">„Clivatuzumab tetraxetan <text:s/>Klivatuzumabas tetraksetanas <text:s/>Clivatuzumabum tetraxetanum“.</text:span></text:p>
      <text:p text:style-name="P116"><text:span text:style-name="T117">15</text:span><text:span text:style-name="T118">.</text:span><text:span text:style-name="T119"><text:tab/>Papildau nauja<text:s/></text:span><text:span text:style-name="T120">eilute, kurią po eilutės „Crotamiton <text:s/>Krotamitonas <text:s/>Crotamitonum“ išdėstau taip:</text:span></text:p>
      <text:p text:style-name="P121"><text:span text:style-name="T122">„Crotedumab <text:s/>Krotedumabas <text:s/>Crotedumabum“.</text:span></text:p>
      <text:p text:style-name="P123"><text:span text:style-name="T124">16</text:span><text:span text:style-name="T125">.</text:span><text:span text:style-name="T126"><text:tab/>Papildau nauja eilute, kurią po eilutės „Dapagliflozin <text:s/>Dapagliflozinas <text:s/>Dapagliflozinum“ išdėstau taip:</text:span></text:p>
      <text:p text:style-name="P127"><text:span text:style-name="T128">„Dapansutrile <text:s/>Dapansutrilas <text:s/>Dapansutrilum“.</text:span></text:p>
      <text:p text:style-name="P129"><text:span text:style-name="T130">17</text:span><text:span text:style-name="T131">.</text:span><text:span text:style-name="T132"><text:tab/>Papildau nauja eilute, kurią po eilutės „Detumomab <text:s/>Detumomabas <text:s/>Detumomabum“ išdėstau taip:</text:span></text:p>
      <text:p text:style-name="P133"><text:span text:style-name="T134">„Deudextromethorphan <text:s/>Deudekstrometorfanas <text:s/>Deudextromethorphanum“.</text:span></text:p>
      <text:p text:style-name="P135"><text:span text:style-name="T136">18</text:span><text:span text:style-name="T137">.</text:span><text:span text:style-name="T138"><text:tab/>Papildau nauja eilute, ku</text:span><text:span text:style-name="T139">rią po eilutės „Docetaxel <text:s/>Docetakselis <text:s/>Docetaxelum“ išdėstau taip:</text:span></text:p>
      <text:p text:style-name="P140"><text:span text:style-name="T141">„Dociparstat sodium <text:s/>Dociparstato natrio druska <text:s/>Dociparstatum natricum“.</text:span></text:p>
      <text:p text:style-name="P142"><text:span text:style-name="T143">19</text:span><text:span text:style-name="T144">.</text:span><text:span text:style-name="T145"><text:tab/>Papildau nauja eilute, kurią po eilutės „Dolasetron <text:s/>Dolasetronas <text:s/>Dolasetronum“ išdėstau taip:</text:span></text:p>
      <text:p text:style-name="P146"><text:span text:style-name="T147">„Dolc</text:span><text:span text:style-name="T148">anatide <text:s/>Dolkanatidas <text:s/>Dolcanatidum“.</text:span></text:p>
      <text:p text:style-name="P149"><text:span text:style-name="T150">20</text:span><text:span text:style-name="T151">.</text:span><text:span text:style-name="T152"><text:tab/>Papildau nauja eilute, kurią po eilutės „Dolutegravir <text:s/>Dolutegraviras <text:s/>Dolutegravirum“ išdėstau taip:</text:span></text:p>
      <text:p text:style-name="P153"><text:span text:style-name="T154">„Domagrozumab <text:s/>Domagrozumabas <text:s/>Domagrozumabum“.</text:span></text:p>
      <text:p text:style-name="P155"><text:span text:style-name="T156">21</text:span><text:span text:style-name="T157">.</text:span><text:span text:style-name="T158"><text:tab/>Papildau nauja eilute, kurią po eilutės „Eda</text:span><text:span text:style-name="T159">ravone <text:s/>Edaravonas <text:s/>Edaravonum“ išdėstau taip:</text:span></text:p>
      <text:p text:style-name="P160"><text:span text:style-name="T161">„Edasalonexent <text:s/>Edasaloneksentas <text:s/>Edasalonexentum“.</text:span></text:p>
      <text:p text:style-name="P162"><text:span text:style-name="T163">22</text:span><text:span text:style-name="T164">.</text:span><text:span text:style-name="T165"><text:tab/>Papildau nauja eilute, kurią po eilutės „Edonentan <text:s/>Edonentanas <text:s/>Edonentanum“ išdėstau taip:</text:span></text:p>
      <text:p text:style-name="P166"><text:span text:style-name="T167">„Edonerpic <text:s/>Edonerpikas <text:s/>Edonerpicum“.</text:span></text:p>
      <text:p text:style-name="P168"><text:span text:style-name="T169">23</text:span><text:span text:style-name="T170">.</text:span><text:span text:style-name="T171"><text:tab/></text:span><text:span text:style-name="T172">Papildau nauja eilute, kurią po eilutės „Enloplatin <text:s/>Enloplatina <text:s/>Enloplatinum“ išdėstau taip:</text:span></text:p>
      <text:p text:style-name="P173"><text:span text:style-name="T174">„Enoblituzumab <text:s/>Enoblituzumabas <text:s/>Enoblituzumabum“.</text:span></text:p>
      <text:p text:style-name="P175"><text:span text:style-name="T176">24</text:span><text:span text:style-name="T177">.</text:span><text:span text:style-name="T178"><text:tab/>Papildau nauja eilute, kurią po eilutės „Enzastaurin <text:s/>Enzastaurinas <text:s/>Enzastaurinum“ išdėstau taip:</text:span></text:p>
      <text:p text:style-name="P179"><text:span text:style-name="T180">„Epacadostat <text:s/>Epakadostatas <text:s/>Epacadostatum“.</text:span></text:p>
      <text:p text:style-name="P181"><text:span text:style-name="T182">25</text:span><text:span text:style-name="T183">.</text:span><text:span text:style-name="T184"><text:tab/>Papildau nauja eilute, kurią po eilutės „Esatenolol <text:s/>Ezatenololis <text:s/>Esatenololum“ išdėstau taip:</text:span></text:p>
      <text:p text:style-name="P185"><text:span text:style-name="T186">„Esaxerenone <text:s/>Esakserenonas <text:s/>Esaxerenonum“.</text:span></text:p>
      <text:p text:style-name="P187"><text:span text:style-name="T188">26</text:span><text:span text:style-name="T189">.</text:span><text:span text:style-name="T190"><text:tab/>Papildau nauja eilute, kurią po eilutės „Fevip</text:span><text:span text:style-name="T191">iprant <text:s/>Fevipiprantas <text:s/>Fevipiprantum“ išdėstau taip:</text:span></text:p>
      <text:p text:style-name="P192"><text:span text:style-name="T193">„Fexapotide <text:s/>Feksapotidas <text:s/>Fexapotidum“.</text:span></text:p>
      <text:p text:style-name="P194"><text:span text:style-name="T195">27</text:span><text:span text:style-name="T196">.</text:span><text:span text:style-name="T197"><text:tab/>Papildau nauja eilute, kurią po eilutės „Flortanidazole (</text:span><text:span text:style-name="T198">18</text:span><text:span text:style-name="T199">F) <text:s/>Flortanidazolas (</text:span><text:span text:style-name="T200">18</text:span><text:span text:style-name="T201">F) <text:s/>Flortanidazolum (</text:span><text:span text:style-name="T202">18</text:span><text:span text:style-name="T203">F)“ išdėstau taip:</text:span></text:p>
      <text:p text:style-name="P204"><text:span text:style-name="T205">„Flortaucipir (</text:span><text:span text:style-name="T206">18</text:span><text:span text:style-name="T207">F) <text:s/>Flortaucipiras (</text:span><text:span text:style-name="T208">18</text:span><text:span text:style-name="T209">F) <text:s/>Flortaucipirum (</text:span><text:span text:style-name="T210">18</text:span><text:span text:style-name="T211">F)“.</text:span></text:p>
      <text:p text:style-name="P212"><text:span text:style-name="T213">28</text:span><text:span text:style-name="T214">.</text:span><text:span text:style-name="T215"><text:tab/>Papildau nauja eilute, kurią po eilutės „Fomocaine <text:s/>Fomokainas <text:s/>Fomocainum“ išdėstau taip:</text:span></text:p>
      <text:p text:style-name="P216"><text:span text:style-name="T217">„Fonadelpar <text:s/>Fonadelparas <text:s/>Fonadelparum“.</text:span></text:p>
      <text:p text:style-name="P218"><text:span text:style-name="T219">29</text:span><text:span text:style-name="T220">.</text:span><text:span text:style-name="T221"><text:tab/>Papildau nauja eilute, kurią po eilutės „Galarubic</text:span><text:span text:style-name="T222">in <text:s/>Galarubicinas <text:s/>Galarubicinum“ išdėstau taip:</text:span></text:p>
      <text:p text:style-name="P223"><text:span text:style-name="T224">„Galcanezumab <text:s/>Galkanezumabas <text:s/>Galcanezumabum“.</text:span></text:p>
      <text:p text:style-name="P225"><text:span text:style-name="T226">30</text:span><text:span text:style-name="T227">.</text:span><text:span text:style-name="T228"><text:tab/>Papildau nauja eilute, kurią po eilutės „Galeterone <text:s/>Galeteronas <text:s/>Galeteronum“ išdėstau taip:</text:span></text:p>
      <text:p text:style-name="P229"><text:span text:style-name="T230">„Galidesivir <text:s/>Galidesiviras <text:s/>Galidesivirum“.</text:span></text:p>
      <text:p text:style-name="P231"><text:span text:style-name="T232">31</text:span><text:span text:style-name="T233">.</text:span><text:span text:style-name="T234"><text:tab/>Papildau nauja eilute, kurią po eilutės „Givinostat <text:s/>Givinostatas <text:s/>Givinostatum“ išdėstau taip:</text:span></text:p>
      <text:p text:style-name="P235"><text:span text:style-name="T236">„Givosiran <text:s/>Givosiranas <text:s/>Givosiranum“.</text:span></text:p>
      <text:p text:style-name="P237"><text:span text:style-name="T238">32</text:span><text:span text:style-name="T239">.</text:span><text:span text:style-name="T240"><text:tab/>Papildau nauja eilute, kurią po eilutės „Glaziovine <text:s/>Glaziovinas <text:s/>Glaziovinum“ išdėstau taip:</text:span></text:p>
      <text:p text:style-name="P241"><text:span text:style-name="T242">„Glecaprevi</text:span><text:span text:style-name="T243">r <text:s/>Glekapreviras <text:s/>Glecaprevirum“.</text:span></text:p>
      <text:p text:style-name="P244"><text:span text:style-name="T245">33</text:span><text:span text:style-name="T246">.</text:span><text:span text:style-name="T247"><text:tab/>Papildau nauja eilute, kurią po eilutės „Gleptoferron <text:s/>Gleptoferonas <text:s/>Gleptoferronum“ išdėstau taip:</text:span></text:p>
      <text:p text:style-name="P248"><text:span text:style-name="T249">„Glesatinib <text:s/>Glesatinibas <text:s/>Glesatinibum“.</text:span></text:p>
      <text:p text:style-name="P250"><text:span text:style-name="T251">34</text:span><text:span text:style-name="T252">.</text:span><text:span text:style-name="T253"><text:tab/>Papildau nauja eilute, kurią po eilutės „Inclacumab <text:s/>In</text:span><text:span text:style-name="T254">klakumabas <text:s/>Inclacumabum“ išdėstau taip:</text:span></text:p>
      <text:p text:style-name="P255"><text:span text:style-name="T256">„Inclisiran <text:s/>Inklisiranas <text:s/>Inclisiranum“.</text:span></text:p>
      <text:p text:style-name="P257"><text:span text:style-name="T258">35</text:span><text:span text:style-name="T259">.</text:span><text:span text:style-name="T260"><text:tab/></text:span><text:span text:style-name="T261">Papildau nauja eilute, kurią po eilutės „Insulin zinc suspension (crystalline) <text:s/>Insulino cinko (kristalinio) suspensija <text:s/>Insulini cum zinco (crystallisati) suspensio“ išdėstau taip:</text:span></text:p>
      <text:p text:style-name="P262"><text:span text:style-name="T263">„Intepirdine <text:s/>Intepirdinas <text:s/>Intepirdinum“.</text:span></text:p>
      <text:p text:style-name="P264"><text:span text:style-name="T265">36</text:span><text:span text:style-name="T266">.</text:span><text:span text:style-name="T267"><text:tab/>Papildau nauja eilu</text:span><text:span text:style-name="T268">te, kurią po eilutės „Ivoqualine <text:s/>Ivokvalinas <text:s/>Ivoqualinum“ išdėstau taip:</text:span></text:p>
      <text:p text:style-name="P269"><text:span text:style-name="T270">„Ivosidenib <text:s/>Ivosidenibas <text:s/>Ivosidenibum“.</text:span></text:p>
      <text:p text:style-name="P271"><text:span text:style-name="T272">37</text:span><text:span text:style-name="T273">.</text:span><text:span text:style-name="T274"><text:tab/>Papildau nauja eilute, kurią po eilutės „Lamtidine <text:s/>Lamtidinas <text:s/>Lamtidinum“ išdėstau taip:</text:span></text:p>
      <text:p text:style-name="P275"><text:span text:style-name="T276">„Lanadelumab <text:s/>Lanadelumabas <text:s/>Lanadel</text:span><text:span text:style-name="T277">umabum“.</text:span></text:p>
      <text:p text:style-name="P278"><text:span text:style-name="T279">38</text:span><text:span text:style-name="T280">.</text:span><text:span text:style-name="T281"><text:tab/>Papildau naujomis eilutėmis, kurias po eilutės „Laprafylline <text:s/>Laprafilinas <text:s/>Laprafyllinum“ išdėstau taip:</text:span></text:p>
      <text:p text:style-name="P282"><text:span text:style-name="T283">„Laprituximab <text:s/>Laprituksimabas <text:s/>Laprituximabum</text:span></text:p>
      <text:p text:style-name="P284"><text:span text:style-name="T285">Laprituximab emtansine <text:s/>Laprituksimabas emtansinas <text:s/>Laprituximabum emtansinum“.</text:span></text:p>
      <text:p text:style-name="P286"><text:span text:style-name="T287">39</text:span><text:span text:style-name="T288">.</text:span><text:span text:style-name="T289"><text:tab/>Papildau nauja eilute, kurią po eilutės „Lemuteporfin <text:s/>Lemuteporfinas <text:s/>Lemuteporfinum“ išdėstau taip:</text:span></text:p>
      <text:p text:style-name="P290"><text:span text:style-name="T291">„Lenadogene nolparvovec <text:s/>Lenadogenas nolparvovekas <text:s/>Lenadogenum nolparvovecum“.</text:span></text:p>
      <text:p text:style-name="P292"><text:span text:style-name="T293">40</text:span><text:span text:style-name="T294">.</text:span><text:span text:style-name="T295"><text:tab/></text:span><text:span text:style-name="T296">Papildau nauja eilute, kurią po eilutės „Lenercept <text:s/>Lenerceptas <text:s/>Lenerceptum“ išdėstau taip:</text:span></text:p>
      <text:p text:style-name="P297"><text:span text:style-name="T298">„Leniolisib <text:s/>Leniolisibas <text:s/>Leniolisibum“.</text:span></text:p>
      <text:p text:style-name="P299"><text:span text:style-name="T300">41</text:span><text:span text:style-name="T301">.</text:span><text:span text:style-name="T302"><text:tab/>Papildau nauja eilute, kurią po eilutės „Levoglucose <text:s/>Levogliukozė <text:s/>Levoglucosum“ išdėstau taip:</text:span></text:p>
      <text:p text:style-name="P303"><text:span text:style-name="T304">„Levoketocon</text:span><text:span text:style-name="T305">azole <text:s/>Levoketokonazolas <text:s/>Levoketoconazolum“.</text:span></text:p>
      <text:p text:style-name="P306"><text:span text:style-name="T307">42</text:span><text:span text:style-name="T308">.</text:span><text:span text:style-name="T309"><text:tab/>Papildau nauja eilute, kurią po eilutės „Lorglumide <text:s/>Lorglumidas <text:s/>Lorglumidum“ išdėstau taip:</text:span></text:p>
      <text:p text:style-name="P310"><text:span text:style-name="T311">„Lorlatinib <text:s/>Lorlatinibas <text:s/>Lorlatinibum“.</text:span></text:p>
      <text:p text:style-name="P312"><text:span text:style-name="T313">43</text:span><text:span text:style-name="T314">.</text:span><text:span text:style-name="T315"><text:tab/>Papildau nauja eilute, kurią po eilutės „Lumacafto</text:span><text:span text:style-name="T316">r <text:s/>Lumakaftoras <text:s/>Lumacaftorum“ išdėstau taip:</text:span></text:p>
      <text:p text:style-name="P317"><text:span text:style-name="T318">„Lumateperone <text:s/>Lumateperonas <text:s/>Lumateperonum“.</text:span></text:p>
      <text:p text:style-name="P319"><text:span text:style-name="T320">44</text:span><text:span text:style-name="T321">.</text:span><text:span text:style-name="T322"><text:tab/>Papildau nauja eilute, kurią po eilutės „Mesilate <text:s/>Mesilatas <text:s/>Mesilas“ išdėstau taip:</text:span></text:p>
      <text:p text:style-name="P323"><text:span text:style-name="T324">„Mesmulogene ancovacivec <text:s/>Mesmulogenas ankovacivekas <text:s/>Mesmulogenum</text:span><text:span text:style-name="T325"><text:s/>ancovacivecum“.</text:span></text:p>
      <text:p text:style-name="P326"><text:span text:style-name="T327">45</text:span><text:span text:style-name="T328">.</text:span><text:span text:style-name="T329"><text:tab/>Papildau nauja eilute, kurią po eilutės „Mioflazine <text:s/>Mioflazinas <text:s/>Mioflazinum“ išdėstau taip:</text:span></text:p>
      <text:p text:style-name="P330"><text:span text:style-name="T331">„Mipeginterferon alfa-2b <text:s/>Mipeginterferonas alfa-2b <text:s/>Mipeginterferonum alfa-2b“.</text:span></text:p>
      <text:p text:style-name="P332"><text:span text:style-name="T333">46</text:span><text:span text:style-name="T334">.</text:span><text:span text:style-name="T335"><text:tab/></text:span><text:span text:style-name="T336">Papildau nauja eilute, kurią po eilutės „Mirtazapine <text:s/>Mirtazapinas <text:s/>Mirtazapinum“ išdėstau taip:</text:span></text:p>
      <text:p text:style-name="P337"><text:span text:style-name="T338">„Mirvetuximab <text:s/>Mirvetuximabas <text:s/>Mirvetuximabum“.</text:span></text:p>
      <text:p text:style-name="P339"><text:span text:style-name="T340">47</text:span><text:span text:style-name="T341">.</text:span><text:span text:style-name="T342"><text:tab/>Papildau nauja eilute, kurią po eilutės „Mixidine <text:s/>Miksidinas <text:s/>Mixidinum“ išdėstau taip:</text:span></text:p>
      <text:p text:style-name="P343"><text:span text:style-name="T344">„Mizaglifl</text:span><text:span text:style-name="T345">ozin <text:s/>Mizagliflozinas <text:s/>Mizagliflozinum“.</text:span></text:p>
      <text:p text:style-name="P346"><text:span text:style-name="T347">48</text:span><text:span text:style-name="T348">.</text:span><text:span text:style-name="T349"><text:tab/>Papildau nauja eilute, kurią po eilutės „Nafimidone <text:s/>Nafimidonas <text:s/>Nafimidonum“ išdėstau taip:</text:span></text:p>
      <text:p text:style-name="P350"><text:span text:style-name="T351">„Nafithromycin <text:s/>Nafitromicinas <text:s/>Nafithromycinum“.</text:span></text:p>
      <text:p text:style-name="P352"><text:span text:style-name="T353">49</text:span><text:span text:style-name="T354">.</text:span><text:span text:style-name="T355"><text:tab/>Papildau naujomis eilutėmis, kurias po eilutės<text:s/></text:span><text:span text:style-name="T356">„Naratriptan <text:s/>Naratriptanas <text:s/>Naratriptanum“ išdėstau taip:</text:span></text:p>
      <text:p text:style-name="P357"><text:span text:style-name="T358">„Naratuximab <text:s/>Naratuksimabas <text:s/>Naratuximabum</text:span></text:p>
      <text:p text:style-name="P359"><text:span text:style-name="T360">Naratuximab emtansine <text:s/>Naratuksimabas emtansinas <text:s/>Naratuximabum emtansinum“.</text:span></text:p>
      <text:p text:style-name="P361"><text:span text:style-name="T362">50</text:span><text:span text:style-name="T363">.</text:span><text:span text:style-name="T364"><text:tab/>Papildau nauja eilute, kurią po eilutės „Nateplase <text:s/>Nateplazė<text:s/></text:span><text:span text:style-name="T365"><text:s/>Nateplasum“ išdėstau taip:</text:span></text:p>
      <text:p text:style-name="P366"><text:span text:style-name="T367">„Navamepent <text:s/>Navamepentas <text:s/>Navamepentum“.</text:span></text:p>
      <text:p text:style-name="P368"><text:span text:style-name="T369">51</text:span><text:span text:style-name="T370">.</text:span><text:span text:style-name="T371"><text:tab/>Papildau nauja eilute, kurią po eilutės „Naveglitazar <text:s/>Naveglitazaras <text:s/>Naveglitazarum“ išdėstau taip:</text:span></text:p>
      <text:p text:style-name="P372"><text:span text:style-name="T373">„Navicixizumab <text:s/>Naviciksizumabas <text:s/>Navicixizumabum“.</text:span></text:p>
      <text:p text:style-name="P374"><text:span text:style-name="T375">52</text:span><text:span text:style-name="T376">.</text:span><text:span text:style-name="T377"><text:tab/></text:span><text:span text:style-name="T378">Papildau nauja eilute, kurią po eilutės „Naxifylline <text:s/>Naksifilinas <text:s/>Naxifyllinum“ išdėstau taip:</text:span></text:p>
      <text:p text:style-name="P379"><text:span text:style-name="T380">„Nazartinib <text:s/>Nazartinibas <text:s/>Nazartinibum“.</text:span></text:p>
      <text:p text:style-name="P381"><text:span text:style-name="T382">53</text:span><text:span text:style-name="T383">.</text:span><text:span text:style-name="T384"><text:tab/>Papildau nauja eilute, kurią po eilutės „Nicodicodine <text:s/>Nikodikodinas <text:s/>Nicodicodinum“ išdėstau taip:</text:span></text:p>
      <text:p text:style-name="P385"><text:span text:style-name="T386">„Nico</text:span><text:span text:style-name="T387">dicosapent <text:s/>Nikodikosapentas <text:s/>Nicodicosapentum“.</text:span></text:p>
      <text:p text:style-name="P388"><text:span text:style-name="T389">54</text:span><text:span text:style-name="T390">.</text:span><text:span text:style-name="T391"><text:tab/>Papildau nauja eilute, kurią po eilutės „Nogalamycin <text:s/>Nogalamicinas <text:s/>Nogalamycinum“ išdėstau taip:</text:span></text:p>
      <text:p text:style-name="P392"><text:span text:style-name="T393">„Nolasiban <text:s/>Nolasibanas <text:s/>Nolasibanum“.</text:span></text:p>
      <text:p text:style-name="P394"><text:span text:style-name="T395">55</text:span><text:span text:style-name="T396">.</text:span><text:span text:style-name="T397"><text:tab/></text:span><text:span text:style-name="T398">Papildau nauja eilute, kurią po eilutės „Oletimol <text:s/>Oletimolis <text:s/>Oletimolum“ išdėstau taip:</text:span></text:p>
      <text:p text:style-name="P399"><text:span text:style-name="T400">„Oliceridine <text:s/>Oliceridinas <text:s/>Oliceridinum“.</text:span></text:p>
      <text:p text:style-name="P401"><text:span text:style-name="T402">56</text:span><text:span text:style-name="T403">.</text:span><text:span text:style-name="T404"><text:tab/>Papildau nauja eilute, kurią po eilutės „Olmidine <text:s/>Olmidinas <text:s/>Olmidinum“ išdėstau taip:</text:span></text:p>
      <text:p text:style-name="P405"><text:span text:style-name="T406">„Olmutinib <text:s/>Olmutinibas</text:span><text:span text:style-name="T407"><text:s text:c="2"/>Olmutinibum“.</text:span></text:p>
      <text:p text:style-name="P408"><text:span text:style-name="T409">57</text:span><text:span text:style-name="T410">.</text:span><text:span text:style-name="T411"><text:tab/>Papildau nauja eilute, kurią po eilutės „Oltipraz <text:s/>Oltiprazas <text:s/>Oltiprazum“ išdėstau taip:</text:span></text:p>
      <text:p text:style-name="P412"><text:span text:style-name="T413">„Olumacostat glasaretil <text:s/>Olumakostatas glasaretilas <text:s/>Olumacostatum glasaretilum“.</text:span></text:p>
      <text:p text:style-name="P414"><text:span text:style-name="T415">58</text:span><text:span text:style-name="T416">.</text:span><text:span text:style-name="T417"><text:tab/>Papildau nauja eilute, kurią po eilutės „Ome</text:span><text:span text:style-name="T418">prazole <text:s/>Omeprazolas <text:s/>Omeprazolum“ išdėstau taip:</text:span></text:p>
      <text:p text:style-name="P419"><text:span text:style-name="T420">„Omidenepag <text:s/>Omidenepagas <text:s/>Omidenepagum“.</text:span></text:p>
      <text:p text:style-name="P421"><text:span text:style-name="T422">59</text:span><text:span text:style-name="T423">.</text:span><text:span text:style-name="T424"><text:tab/>Papildau nauja eilute, kurią po eilutės „Oteracil <text:s/>Oteracilas <text:s/>Oteracilum“ išdėstau taip:</text:span></text:p>
      <text:p text:style-name="P425"><text:span text:style-name="T426">„Oteseconazole <text:s/>Otesekonazolas <text:s/>Oteseconazolum“.</text:span></text:p>
      <text:p text:style-name="P427"><text:span text:style-name="T428">60</text:span><text:span text:style-name="T429">.</text:span><text:span text:style-name="T430"><text:tab/>P</text:span><text:span text:style-name="T431">apildau nauja eilute, kurią po eilutės „Piboserod <text:s/>Piboserodas <text:s/>Piboserodum“ išdėstau taip:</text:span></text:p>
      <text:p text:style-name="P432"><text:span text:style-name="T433">„Pibrentasvir <text:s/>Pibrentasviras <text:s/>Pibrentasvirum“.</text:span></text:p>
      <text:p text:style-name="P434"><text:span text:style-name="T435">61</text:span><text:span text:style-name="T436">.</text:span><text:span text:style-name="T437"><text:tab/>Papildau naujomis eilutėmis, kurias po eilutės „Pretomanid <text:s/>Pretomanidas <text:s/>Pretomanidum“ išdėstau taip:</text:span></text:p>
      <text:p text:style-name="P438"><text:span text:style-name="T439">„</text:span><text:span text:style-name="T440">Prexasertib <text:s/>Preksasertibas <text:s/>Prexasertibum</text:span></text:p>
      <text:p text:style-name="P441"><text:span text:style-name="T442">Prexigebersen <text:s/>Preksigebersenas <text:s/>Prexigebersenum</text:span></text:p>
      <text:p text:style-name="P443"><text:span text:style-name="T444">Prezalumab <text:s/>Prezalumabas <text:s/>Prezalumabum“.</text:span></text:p>
      <text:p text:style-name="P445"><text:span text:style-name="T446">62</text:span><text:span text:style-name="T447">.</text:span><text:span text:style-name="T448"><text:tab/>Papildau nauja eilute, kurią po eilutės „Recoflavone <text:s/>Rekoflavonas <text:s/>Recoflavonum“ išdėstau taip:</text:span></text:p>
      <text:p text:style-name="P449"><text:span text:style-name="T450">„Redaporfi</text:span><text:span text:style-name="T451">n <text:s/>Redaporfinas <text:s/>Redaporfinum“.</text:span></text:p>
      <text:p text:style-name="P452"><text:span text:style-name="T453">63</text:span><text:span text:style-name="T454">.</text:span><text:span text:style-name="T455"><text:tab/>Papildau nauja eilute, kurią po eilutės „Refametinib <text:s/>Refametinibas <text:s/>Refametinibum“ išdėstau taip:</text:span></text:p>
      <text:p text:style-name="P456"><text:span text:style-name="T457">„Refanezumab <text:s/>Refanezumabas <text:s/>Refanezumabum“.</text:span></text:p>
      <text:p text:style-name="P458"><text:span text:style-name="T459">64</text:span><text:span text:style-name="T460">.</text:span><text:span text:style-name="T461"><text:tab/></text:span><text:span text:style-name="T462">Papildau nauja eilute, kurią po eilutės „Revatropate <text:s/>Revatropatas <text:s/>Revatropatum“ išdėstau taip:</text:span></text:p>
      <text:p text:style-name="P463"><text:span text:style-name="T464">„Revefenacin <text:s/>Revefenacinas <text:s/>Revefenacinum“.</text:span></text:p>
      <text:p text:style-name="P465"><text:span text:style-name="T466">65</text:span><text:span text:style-name="T467">.</text:span><text:span text:style-name="T468"><text:tab/>Papildau nauja eilute, kurią po eilutės „Rituximab <text:s/>Rituksimabas <text:s/>Rituximabum“ išdėstau taip:</text:span></text:p>
      <text:p text:style-name="P469"><text:span text:style-name="T470">„Rivabazumab <text:s/>Rivabazumabas <text:s/>Rivabazumabum“.</text:span></text:p>
      <text:p text:style-name="P471"><text:span text:style-name="T472">66</text:span><text:span text:style-name="T473">.</text:span><text:span text:style-name="T474"><text:tab/>Papildau nauja eilute, kurią po eilutės „Rucaparib <text:s/>Rukaparibas <text:s/>Rucaparibum“ išdėstau taip:</text:span></text:p>
      <text:p text:style-name="P475"><text:span text:style-name="T476">„Ruclosporin <text:s/>Ruklosporinas <text:s/>Ruclosporinum“.</text:span></text:p>
      <text:p text:style-name="P477"><text:span text:style-name="T478">67</text:span><text:span text:style-name="T479">.</text:span><text:span text:style-name="T480"><text:tab/>Papildau nauja eilute, kurią po eilutės „Ruzadola</text:span><text:span text:style-name="T481">ne <text:s/>Ruzadolanas <text:s/>Ruzadolanum“ išdėstau taip:</text:span></text:p>
      <text:p text:style-name="P482"><text:span text:style-name="T483">„Ruzasvir <text:s/>Ruzasviras <text:s/>Ruzasvirum“.</text:span></text:p>
      <text:p text:style-name="P484"><text:span text:style-name="T485">68</text:span><text:span text:style-name="T486">.</text:span><text:span text:style-name="T487"><text:tab/>Papildau nauja eilute, kurią po eilutės „Satigrel <text:s/>Satigrelis <text:s/>Satigrelum“ išdėstau taip:</text:span></text:p>
      <text:p text:style-name="P488"><text:span text:style-name="T489">„Satoreotide trizoxetan <text:s/>Satoreotidas trizoksetanas <text:s/>Satoreotidum trizoxe</text:span><text:span text:style-name="T490">tanum“.</text:span></text:p>
      <text:p text:style-name="P491"><text:span text:style-name="T492">69</text:span><text:span text:style-name="T493">.</text:span><text:span text:style-name="T494"><text:tab/>Papildau nauja eilute, kurią po eilutės „Sevirumab <text:s/>Sevirumabas <text:s/>Sevirumabum“ išdėstau taip:</text:span></text:p>
      <text:p text:style-name="P495"><text:span text:style-name="T496">„Seviteronel <text:s/>Seviteronelas <text:s/>Seviteronelum“.</text:span></text:p>
      <text:p text:style-name="P497"><text:span text:style-name="T498">70</text:span><text:span text:style-name="T499">.</text:span><text:span text:style-name="T500"><text:tab/>Papildau nauja eilute, kurią po eilutės „Sitogluside <text:s/>Sitogluzidas <text:s/>Sitoglusidum“ išdė</text:span><text:span text:style-name="T501">stau taip:</text:span></text:p>
      <text:p text:style-name="P502"><text:span text:style-name="T503">„Sitravatinib <text:s/>Sitravatinibas <text:s/>Sitravatinibum“.</text:span></text:p>
      <text:p text:style-name="P504"><text:span text:style-name="T505">71</text:span><text:span text:style-name="T506">.</text:span><text:span text:style-name="T507"><text:tab/>Papildau nauja eilute, kurią po eilutės „Talimogene laherparepvec <text:s/>Talimogenas laherparepvekas <text:s/>Talimogenum laherparepvecum“ išdėstau taip:</text:span></text:p>
      <text:p text:style-name="P508"><text:span text:style-name="T509">„Talinexomer <text:s/>Talineksomeras <text:s/>Talinexomerum“.</text:span></text:p>
      <text:p text:style-name="P510"><text:span text:style-name="T511">72</text:span><text:span text:style-name="T512">.</text:span><text:span text:style-name="T513"><text:tab/>Papildau nauja eilute, kurią po eilutės „Tamsulosin <text:s/>Tamsulozinas <text:s/>Tamsulosinum“ išdėstau taip:</text:span></text:p>
      <text:p text:style-name="P514"><text:span text:style-name="T515">„Tamtuvetmab <text:s/>Tamtuvetmabas <text:s/>Tamtuvetmabum“.</text:span></text:p>
      <text:p text:style-name="P516"><text:span text:style-name="T517">73</text:span><text:span text:style-name="T518">.</text:span><text:span text:style-name="T519"><text:tab/>Papildau nauja eilute, kurią po eilutės „Tariquidar <text:s/>Tarikvidaras <text:s/>Tariquidarum“ išdėstau<text:s/></text:span><text:span text:style-name="T520">taip:</text:span></text:p>
      <text:p text:style-name="P521"><text:span text:style-name="T522">„Tarloxotinib bromide <text:s/>Tarloksotinibo bromidas <text:s/>Tarloxotinibi bromidum“.</text:span></text:p>
      <text:p text:style-name="P523"><text:span text:style-name="T524">74</text:span><text:span text:style-name="T525">.</text:span><text:span text:style-name="T526"><text:tab/>Papildau nauja eilute, kurią po eilutės „Temurtide <text:s/>Temurtidas <text:s/>Temurtidum“ išdėstau taip:</text:span></text:p>
      <text:p text:style-name="P527"><text:span text:style-name="T528">„Tenalisib <text:s/>Tenalisibas <text:s/>Tenalisibum“.</text:span></text:p>
      <text:p text:style-name="P529"><text:span text:style-name="T530">75</text:span><text:span text:style-name="T531">.</text:span><text:span text:style-name="T532"><text:tab/>Papildau nauja eilute,<text:s/></text:span><text:span text:style-name="T533">kurią po eilutės „Tetriprofen <text:s/>Tetriprofenas <text:s/>Tetriprofenum“ išdėstau taip:</text:span></text:p>
      <text:p text:style-name="P534"><text:span text:style-name="T535">„Tetrodotoxin <text:s/>Tetrodotoksinas <text:s/>Tetrodotoxinum“.</text:span></text:p>
      <text:p text:style-name="P536"><text:span text:style-name="T537">76</text:span><text:span text:style-name="T538">.</text:span><text:span text:style-name="T539"><text:tab/>Papildau nauja eilute, kurią po eilutės „Texacromil <text:s/>Teksakromilas <text:s/>Texacromilum“ išdėstau taip:</text:span></text:p>
      <text:p text:style-name="P540"><text:span text:style-name="T541">„Tezacaftor <text:s/>Tezakaftoras <text:s/>Tezacaftorum“.</text:span></text:p>
      <text:p text:style-name="P542"><text:span text:style-name="T543">77</text:span><text:span text:style-name="T544">.</text:span><text:span text:style-name="T545"><text:tab/>Papildau nauja eilute, kurią po eilutės „Timolol <text:s/>Timololis <text:s/>Timololum“ išdėstau taip:</text:span></text:p>
      <text:p text:style-name="P546"><text:span text:style-name="T547">„Timolumab <text:s/>Timolumabas <text:s/>Timolumabum“.</text:span></text:p>
      <text:p text:style-name="P548"><text:span text:style-name="T549">78</text:span><text:span text:style-name="T550">.</text:span><text:span text:style-name="T551"><text:tab/></text:span><text:span text:style-name="T552">Papildau naujomis eilutėmis, kurias po eilutės „Vaborbactam <text:s/>Vaborbaktamas <text:s/>Vaborbactamum“ išdėstau taip:</text:span></text:p>
      <text:p text:style-name="P553"><text:span text:style-name="T554">„Vadadustat <text:s/>Vadadustatas <text:s/>Vadadustatum</text:span></text:p>
      <text:p text:style-name="P555"><text:span text:style-name="T556">Vadastuximab <text:s/>Vadastuksimabas <text:s/>Vadastuximabum“.</text:span></text:p>
      <text:p text:style-name="P557"><text:span text:style-name="T558">79</text:span><text:span text:style-name="T559">.</text:span><text:span text:style-name="T560"><text:tab/>Papildau nauja eilute, kurią po eilutės „Venetoc</text:span><text:span text:style-name="T561">lax <text:s/>Venetoklaksas <text:s/>Venetoclaxum“ išdėstau taip:</text:span></text:p>
      <text:p text:style-name="P562"><text:span text:style-name="T563">„Venglustat <text:s/>Venglustatas <text:s/>Venglustatum“.</text:span></text:p>
      <text:p text:style-name="P564"><text:span text:style-name="T565">80</text:span><text:span text:style-name="T566">.</text:span><text:span text:style-name="T567"><text:tab/>Papildau nauja eilute, kurią po eilutės „Verdinexor <text:s/>Verdineksoras <text:s/>Verdinexorum“ išdėstau taip:</text:span></text:p>
      <text:p text:style-name="P568"><text:span text:style-name="T569">„Verdiperstat <text:s/>Verdiperstatas <text:s/>Verdiperstatum“.</text:span></text:p>
      <text:p text:style-name="P570"><text:span text:style-name="T571">81</text:span><text:span text:style-name="T572">.</text:span><text:span text:style-name="T573"><text:tab/>Papildau nauja eilute, kurią po eilutės „Vistusertib <text:s/>Vistusertibas <text:s/>Vistusertibum“ išdėstau taip:</text:span></text:p>
      <text:p text:style-name="P574"><text:span text:style-name="T575">„Vobarilizumab <text:s/>Vobarilizumabas <text:s/>Vobarilizumabum“.</text:span></text:p>
      <text:p text:style-name="P576"><text:span text:style-name="T577">82</text:span><text:span text:style-name="T578">.</text:span><text:span text:style-name="T579"><text:tab/>Papildau nauja eilute, kurią po eilutės „Xenthiorate <text:s/>Ksentioratas <text:s/>Xenthioratum“ išdėstau</text:span><text:span text:style-name="T580"><text:s/>taip:</text:span></text:p>
      <text:p text:style-name="P581"><text:span text:style-name="T582">„Xentuzumab <text:s/>Ksentuzumabas <text:s/>Xentuzumabum“.</text:span></text:p>
      <text:p text:style-name="P583"><text:span text:style-name="T584">83</text:span><text:span text:style-name="T585">.</text:span><text:span text:style-name="T586"><text:tab/>Papildau nauja eilute, kurią po eilutės „Zolertine <text:s/>Zolertinas <text:s/>Zolertinum“ išdėstau taip:</text:span></text:p>
      <text:p text:style-name="P587"><text:span text:style-name="T588">„Zoliflodacin <text:s/>Zoliflodacinas <text:s/>Zoliflodacinum“.</text:span></text:p>
      <text:p text:style-name="P589"/>
      <text:p text:style-name="P590"/>
      <text:p text:style-name="P591"/>
      <text:p text:style-name="P592"><text:span text:style-name="T593">Viršininkas</text:span><text:span text:style-name="T594"><text:tab/></text:span><text:span text:style-name="T595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6-10-14T07:56:00Z</meta:creation-date>
    <dc:date>2016-10-14T07:56:00Z</dc:date>
    <meta:print-date>2016-04-28T08:18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1916" meta:character-count="14556" meta:row-count="303" meta:non-whitespace-character-count="12743"/>
  </office:meta>
</office:document-meta>
</file>