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5%" fo:text-indent="0.7479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text-indent="0.747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5%"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5%" fo:text-indent="0.74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5%" fo:text-indent="0.747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25%" fo:text-indent="0.74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25%" fo:text-indent="0.747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25%" fo:text-indent="0.747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fo:text-indent="0.747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25%" fo:text-indent="0.7479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left" style:position="5.3159in"/>
        </style:tab-stops>
      </style:paragraph-properties>
    </style:style>
    <style:style style:name="P57" style:parent-style-name="Normal" style:family="paragraph">
      <style:paragraph-properties fo:line-height="150%">
        <style:tab-stops>
          <style:tab-stop style:type="left" style:position="5.3159in"/>
        </style:tab-stops>
      </style:paragraph-properties>
      <style:text-properties style:font-size-complex="12pt"/>
    </style:style>
    <style:style style:name="P58" style:parent-style-name="Normal" style:family="paragraph">
      <style:paragraph-properties fo:line-height="150%">
        <style:tab-stops>
          <style:tab-stop style:type="left" style:position="5.3159in"/>
        </style:tab-stops>
      </style:paragraph-properties>
      <style:text-properties style:font-size-complex="12pt"/>
    </style:style>
    <style:style style:name="P59" style:parent-style-name="Normal" style:family="paragraph">
      <style:paragraph-properties fo:line-height="150%">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line-height="150%" fo:margin-left="4.1347in">
        <style:tab-stops/>
      </style:paragraph-properties>
    </style:style>
    <style:style style:name="P64" style:parent-style-name="Normal" style:family="paragraph">
      <style:paragraph-properties fo:break-before="page"/>
      <style:text-properties style:font-size-complex="12pt"/>
    </style:style>
    <style:style style:name="P65" style:parent-style-name="Normal" style:family="paragraph">
      <style:paragraph-properties fo:widows="0" fo:orphans="0" fo:line-height="150%" fo:margin-left="4.1347in">
        <style:tab-stops/>
      </style:paragraph-properties>
      <style:text-properties fo:text-transform="uppercase" style:font-size-complex="12pt" style:language-asian="lt" style:country-asian="LT"/>
    </style:style>
    <style:style style:name="P66" style:parent-style-name="Normal" style:family="paragraph">
      <style:paragraph-properties fo:widows="0" fo:orphans="0" fo:line-height="150%" fo:margin-left="4.1347in">
        <style:tab-stops/>
      </style:paragraph-properties>
      <style:text-properties style:font-size-complex="12pt" style:language-asian="lt" style:country-asian="LT"/>
    </style:style>
    <style:style style:name="P67" style:parent-style-name="Normal" style:family="paragraph">
      <style:paragraph-properties fo:widows="0" fo:orphans="0" fo:line-height="150%" fo:margin-left="4.1347in">
        <style:tab-stops/>
      </style:paragraph-properties>
      <style:text-properties style:font-size-complex="12pt" style:language-asian="lt" style:country-asian="LT"/>
    </style:style>
    <style:style style:name="P68" style:parent-style-name="Normal" style:family="paragraph">
      <style:paragraph-properties fo:widows="0" fo:orphans="0" fo:line-height="150%" fo:margin-left="4.134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fo:letter-spacing="0.0138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690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90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90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style:tab-stops>
          <style:tab-stop style:type="left" style:position="0.25in"/>
        </style:tab-stops>
      </style:paragraph-properties>
      <style:text-properties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4861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690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9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69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9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69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690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690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text-properties style:font-size-complex="12pt"/>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line-height="150%" fo:text-indent="0.5909in">
        <style:tab-stops>
          <style:tab-stop style:type="left" style:position="0.375in"/>
          <style:tab-stop style:type="left" style:position="0.7875in"/>
          <style:tab-stop style:type="left" style:position="1.25in"/>
          <style:tab-stop style:type="left" style:position="1.3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375in"/>
          <style:tab-stop style:type="left" style:position="1.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125in"/>
          <style:tab-stop style:type="left" style:position="1.3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125in"/>
          <style:tab-stop style:type="left" style:position="1.3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125in"/>
          <style:tab-stop style:type="left" style:position="1.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125in"/>
          <style:tab-stop style:type="left" style:position="1.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125in"/>
          <style:tab-stop style:type="left" style:position="1.3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tab-stops>
          <style:tab-stop style:type="left" style:position="0.375in"/>
          <style:tab-stop style:type="left" style:position="0.7875in"/>
          <style:tab-stop style:type="left" style:position="1.125in"/>
          <style:tab-stop style:type="left" style:position="1.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375in"/>
          <style:tab-stop style:type="left" style:position="1.125in"/>
          <style:tab-stop style:type="left" style:position="1.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6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6437in" fo:text-indent="-0.0527in">
        <style:tab-stops>
          <style:tab-stop style:type="left" style:position="0.24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8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3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83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8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8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left="0.6437in" fo:text-indent="-0.0527in">
        <style:tab-stops>
          <style:tab-stop style:type="left" style:position="0.24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23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83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83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3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3937in"/>
          <style:tab-stop style:type="left" style:position="0.83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3937in"/>
          <style:tab-stop style:type="left" style:position="0.89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89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9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89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89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896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9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8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89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89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896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89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89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89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in">
        <style:tab-stops>
          <style:tab-stop style:type="left" style:position="0.6902in"/>
        </style:tab-stops>
      </style:paragraph-properties>
    </style:style>
    <style:style style:name="P344" style:parent-style-name="Normal" style:family="paragraph">
      <style:paragraph-properties fo:text-align="center" fo:line-height="150%" fo:text-indent="0.393in">
        <style:tab-stops>
          <style:tab-stop style:type="left" style:position="0.6902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fo:line-height="150%" fo:text-indent="0.393in">
        <style:tab-stops>
          <style:tab-stop style:type="left" style:position="0.6902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393in">
        <style:tab-stops>
          <style:tab-stop style:type="left" style:position="0.6902in"/>
        </style:tab-stops>
      </style:paragraph-properties>
      <style:text-properties style:font-size-complex="12pt" style:language-asian="lt" style:country-asian="LT"/>
    </style:style>
    <style:style style:name="P350" style:parent-style-name="Normal" style:family="paragraph">
      <style:paragraph-properties fo:line-height="150%"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1.003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1.003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0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1.0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1.0034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1.0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1.0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1.003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50%"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89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896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896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896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896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89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89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3868in"/>
      <style:text-properties style:font-size-complex="12pt" style:language-asian="lt" style:country-asian="LT"/>
    </style:style>
    <style:style style:name="P662" style:parent-style-name="Normal" style:family="paragraph">
      <style:paragraph-properties fo:widows="0" fo:orphans="0"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style:tab-stops>
          <style:tab-stop style:type="left" style:position="0.6833in"/>
        </style:tab-stops>
      </style:paragraph-properties>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line-height="150%" fo:margin-left="0.3798in" fo:text-indent="-0.3798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margin-left="0.3798in" fo:text-indent="-0.3798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fo:margin-left="0.3798in" fo:text-indent="-0.3798in">
        <style:tab-stops/>
      </style:paragraph-properties>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5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line-height="150%" fo:margin-left="3.2486in" fo:text-indent="0.9in">
        <style:tab-stops/>
      </style:paragraph-properties>
    </style:style>
    <style:style style:name="P768" style:parent-style-name="Normal" style:family="paragraph">
      <style:paragraph-properties fo:break-before="page"/>
      <style:text-properties style:font-size-complex="12pt"/>
    </style:style>
    <style:style style:name="P769" style:parent-style-name="Normal" style:family="paragraph">
      <style:paragraph-properties fo:widows="0" fo:orphans="0" fo:line-height="150%" fo:margin-left="3.2486in" fo:text-indent="0.9in">
        <style:tab-stops/>
      </style:paragraph-properties>
      <style:text-properties style:font-size-complex="12pt" style:language-asian="lt" style:country-asian="LT"/>
    </style:style>
    <style:style style:name="P770" style:parent-style-name="Normal" style:family="paragraph">
      <style:paragraph-properties fo:widows="0" fo:orphans="0" fo:line-height="150%" fo:margin-left="3.2486in" fo:text-indent="0.9in">
        <style:tab-stops/>
      </style:paragraph-properties>
      <style:text-properties style:font-size-complex="12pt" style:language-asian="lt" style:country-asian="LT"/>
    </style:style>
    <style:style style:name="P771" style:parent-style-name="Normal" style:family="paragraph">
      <style:paragraph-properties fo:widows="0" fo:orphans="0" fo:line-height="150%" fo:margin-left="3.2486in" fo:text-indent="0.9in">
        <style:tab-stops/>
      </style:paragraph-properties>
      <style:text-properties style:font-size-complex="12pt" style:language-asian="lt" style:country-asian="LT"/>
    </style:style>
    <style:style style:name="P772" style:parent-style-name="Normal" style:family="paragraph">
      <style:paragraph-properties fo:widows="0" fo:orphans="0" fo:line-height="150%" fo:margin-left="3.2486in" fo:text-indent="0.9in">
        <style:tab-stops/>
      </style:paragraph-properties>
      <style:text-properties style:font-size-complex="12pt" style:language-asian="lt" style:country-asian="LT"/>
    </style:style>
    <style:style style:name="P773" style:parent-style-name="Normal" style:family="paragraph">
      <style:text-properties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fo:letter-spacing="0.0138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fo:text-indent="0.0416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text-properties style:font-size-complex="12pt"/>
    </style:style>
    <style:style style:name="P787" style:parent-style-name="Normal" style:family="paragraph">
      <style:paragraph-properties fo:text-align="justify" fo:line-height="150%" fo:text-indent="0.3937in">
        <style:tab-stops>
          <style:tab-stop style:type="left" style:position="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tab-stops>
          <style:tab-stop style:type="left" style:position="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690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690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937in">
        <style:tab-stops>
          <style:tab-stop style:type="left" style:position="0.690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4861in">
        <style:tab-stops>
          <style:tab-stop style:type="left" style:position="0.4861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690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37in">
        <style:tab-stops>
          <style:tab-stop style:type="left" style:position="0.690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tab-stops>
          <style:tab-stop style:type="left" style:position="0.690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3937in">
        <style:tab-stops>
          <style:tab-stop style:type="left" style:position="0.690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tab-stops>
          <style:tab-stop style:type="left" style:position="0.690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tab-stops>
          <style:tab-stop style:type="left" style:position="0.690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90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tab-stops>
          <style:tab-stop style:type="left" style:position="0.690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690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margin-left="0.3937in">
        <style:tab-stops>
          <style:tab-stop style:type="left" style:position="0.296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margin-left="0.8937in" fo:text-indent="-0.5in">
        <style:tab-stops>
          <style:tab-stop style:type="left" style:position="-0.2034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style:tab-stops>
          <style:tab-stop style:type="left" style:position="0.6902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690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tab-stops>
          <style:tab-stop style:type="left" style:position="0.690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3937in">
        <style:tab-stops>
          <style:tab-stop style:type="left" style:position="0.690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0.690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indent="0.375in">
        <style:tab-stops>
          <style:tab-stop style:type="left" style:position="0.375in"/>
          <style:tab-stop style:type="left" style:position="1.25in"/>
          <style:tab-stop style:type="left" style:position="1.3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style>
    <style:style style:name="P937" style:parent-style-name="Normal" style:family="paragraph">
      <style:paragraph-properties fo:widows="0" fo:orphans="0" fo:text-indent="0.375in">
        <style:tab-stops>
          <style:tab-stop style:type="left" style:position="0.375in"/>
          <style:tab-stop style:type="left" style:position="1.25in"/>
          <style:tab-stop style:type="left" style:position="1.3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375in">
        <style:tab-stops>
          <style:tab-stop style:type="left" style:position="0.375in"/>
          <style:tab-stop style:type="left" style:position="1.375in"/>
          <style:tab-stop style:type="left" style:position="1.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375in">
        <style:tab-stops>
          <style:tab-stop style:type="left" style:position="0.375in"/>
          <style:tab-stop style:type="left" style:position="1.125in"/>
          <style:tab-stop style:type="left" style:position="1.3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in"/>
          <style:tab-stop style:type="left" style:position="0.690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in"/>
          <style:tab-stop style:type="left" style:position="0.69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3937in">
        <style:tab-stops>
          <style:tab-stop style:type="left" style:position="0.83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3937in">
        <style:tab-stops>
          <style:tab-stop style:type="left" style:position="0.83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3937in">
        <style:tab-stops>
          <style:tab-stop style:type="left" style:position="0.83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tab-stops>
          <style:tab-stop style:type="left" style:position="0.83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3937in">
        <style:tab-stops>
          <style:tab-stop style:type="left" style:position="0.83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3937in">
        <style:tab-stops>
          <style:tab-stop style:type="left" style:position="0in"/>
          <style:tab-stop style:type="left" style:position="0.690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tab-stops>
          <style:tab-stop style:type="left" style:position="0.8236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83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margin-left="0.3937in">
        <style:tab-stops>
          <style:tab-stop style:type="left" style:position="0in"/>
          <style:tab-stop style:type="left" style:position="0.43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margin-left="0.3937in">
        <style:tab-stops>
          <style:tab-stop style:type="left" style:position="0in"/>
          <style:tab-stop style:type="left" style:position="0.43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in">
        <style:tab-stops>
          <style:tab-stop style:type="left" style:position="0.3937in"/>
          <style:tab-stop style:type="left" style:position="0.83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3937in"/>
          <style:tab-stop style:type="left" style:position="0.896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in">
        <style:tab-stops>
          <style:tab-stop style:type="left" style:position="0.896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393in">
        <style:tab-stops>
          <style:tab-stop style:type="left" style:position="0.896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93in">
        <style:tab-stops>
          <style:tab-stop style:type="left" style:position="0.896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margin-left="0.3937in">
        <style:tab-stops>
          <style:tab-stop style:type="left" style:position="0.502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in">
        <style:tab-stops>
          <style:tab-stop style:type="left" style:position="0.896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393in">
        <style:tab-stops>
          <style:tab-stop style:type="left" style:position="0.896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393in">
        <style:tab-stops>
          <style:tab-stop style:type="left" style:position="0.896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in">
        <style:tab-stops>
          <style:tab-stop style:type="left" style:position="0.896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margin-left="0.3937in">
        <style:tab-stops>
          <style:tab-stop style:type="left" style:position="0.502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in">
        <style:tab-stops>
          <style:tab-stop style:type="left" style:position="0.896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margin-left="0.3937in">
        <style:tab-stops>
          <style:tab-stop style:type="left" style:position="0.502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393in">
        <style:tab-stops>
          <style:tab-stop style:type="left" style:position="0.896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margin-left="0.3937in">
        <style:tab-stops>
          <style:tab-stop style:type="left" style:position="0.502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3937in">
        <style:tab-stops>
          <style:tab-stop style:type="left" style:position="0.690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style:tab-stops>
          <style:tab-stop style:type="left" style:position="0.6902in"/>
        </style:tab-stops>
      </style:paragraph-properties>
    </style:style>
    <style:style style:name="P1069" style:parent-style-name="Normal" style:family="paragraph">
      <style:paragraph-properties fo:text-align="center" fo:line-height="150%" fo:text-indent="0.393in">
        <style:tab-stops>
          <style:tab-stop style:type="left" style:position="0.6902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fo:line-height="150%" fo:text-indent="0.393in">
        <style:tab-stops>
          <style:tab-stop style:type="left" style:position="0.6902in"/>
        </style:tab-stops>
      </style:paragraph-properties>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fo:line-height="150%" fo:text-indent="0.393in">
        <style:tab-stops>
          <style:tab-stop style:type="left" style:position="0.6902in"/>
        </style:tab-stops>
      </style:paragraph-properties>
      <style:text-properties fo:font-weight="bold" style:font-weight-asian="bold" style:font-weight-complex="bold" style:font-size-complex="12pt" style:language-asian="lt" style:country-asian="LT"/>
    </style:style>
    <style:style style:name="P1075" style:parent-style-name="Normal" style:family="paragraph">
      <style:paragraph-properties fo:line-height="150%" fo:margin-left="0.6437in" fo:text-indent="-0.25in">
        <style:tab-stops>
          <style:tab-stop style:type="left" style:position="0in"/>
          <style:tab-stop style:type="left" style:position="0.252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1.003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line-height="150%" fo:margin-left="0.3937in">
        <style:tab-stops>
          <style:tab-stop style:type="left" style:position="0.609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in">
        <style:tab-stops>
          <style:tab-stop style:type="left" style:position="1.003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margin-left="0.3937in">
        <style:tab-stops>
          <style:tab-stop style:type="left" style:position="0.609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393in">
        <style:tab-stops>
          <style:tab-stop style:type="left" style:position="1.0034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line-height="150%" fo:margin-left="0.3937in">
        <style:tab-stops>
          <style:tab-stop style:type="left" style:position="0.609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margin-left="0.3937in">
        <style:tab-stops>
          <style:tab-stop style:type="left" style:position="0.609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margin-left="0.3937in">
        <style:tab-stops>
          <style:tab-stop style:type="left" style:position="0.609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line-height="150%" fo:margin-left="0.3937in">
        <style:tab-stops>
          <style:tab-stop style:type="left" style:position="0.502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margin-left="0.3937in">
        <style:tab-stops>
          <style:tab-stop style:type="left" style:position="0.502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393in">
        <style:tab-stops>
          <style:tab-stop style:type="left" style:position="0.896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margin-left="0.3937in">
        <style:tab-stops>
          <style:tab-stop style:type="left" style:position="0.502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ab-stops>
          <style:tab-stop style:type="left" style:position="0.896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in">
        <style:tab-stops>
          <style:tab-stop style:type="left" style:position="0.896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93in">
        <style:tab-stops>
          <style:tab-stop style:type="left" style:position="0.896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margin-left="0.3937in">
        <style:tab-stops>
          <style:tab-stop style:type="left" style:position="0.502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fo:line-height="150%" fo:text-indent="0.0416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text-properties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line-height="150%"/>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center" fo:line-height="150%" fo:text-indent="0.0416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line-height="150%" fo:text-indent="0.3868in"/>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style:tab-stops>
          <style:tab-stop style:type="left" style:position="0.6833in"/>
        </style:tab-stops>
      </style:paragraph-properties>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fo:line-height="150%" fo:margin-left="0.3798in" fo:text-indent="-0.3798in">
        <style:tab-stops/>
      </style:paragraph-properties>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fo:margin-left="0.3798in" fo:text-indent="-0.3798in">
        <style:tab-stops/>
      </style:paragraph-properties>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center" fo:line-height="150%" fo:margin-left="0.3798in" fo:text-indent="-0.3798in">
        <style:tab-stops/>
      </style:paragraph-properties>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fo:line-height="150%"/>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line-height="150%" fo:text-indent="3.9375in">
        <style:tab-stops>
          <style:tab-stop style:type="left" style:position="0.375in"/>
        </style:tab-stops>
      </style:paragraph-properties>
    </style:style>
    <style:style style:name="P1486" style:parent-style-name="Normal" style:family="paragraph">
      <style:paragraph-properties fo:break-before="page"/>
      <style:text-properties style:font-size-complex="12pt"/>
    </style:style>
    <style:style style:name="P1487" style:parent-style-name="Normal" style:family="paragraph">
      <style:paragraph-properties fo:line-height="150%" fo:text-indent="3.9375in">
        <style:tab-stops>
          <style:tab-stop style:type="left" style:position="0.375in"/>
        </style:tab-stops>
      </style:paragraph-properties>
      <style:text-properties style:font-style-complex="italic" style:font-size-complex="12pt"/>
    </style:style>
    <style:style style:name="P1488" style:parent-style-name="Normal" style:family="paragraph">
      <style:paragraph-properties fo:line-height="150%" fo:text-indent="3.9375in">
        <style:tab-stops>
          <style:tab-stop style:type="left" style:position="0.375in"/>
        </style:tab-stops>
      </style:paragraph-properties>
      <style:text-properties style:font-weight-complex="bold" style:font-size-complex="12pt"/>
    </style:style>
    <style:style style:name="P1489" style:parent-style-name="Normal" style:family="paragraph">
      <style:paragraph-properties fo:line-height="150%" fo:text-indent="3.9375in">
        <style:tab-stops>
          <style:tab-stop style:type="left" style:position="0.375in"/>
        </style:tab-stops>
      </style:paragraph-properties>
      <style:text-properties style:font-style-complex="italic" style:font-size-complex="12pt"/>
    </style:style>
    <style:style style:name="P1490" style:parent-style-name="Normal" style:family="paragraph">
      <style:paragraph-properties fo:line-height="150%" fo:text-indent="3.9375in">
        <style:tab-stops>
          <style:tab-stop style:type="left" style:position="0.375in"/>
        </style:tab-stops>
      </style:paragraph-properties>
    </style:style>
    <style:style style:name="T1491" style:parent-style-name="DefaultParagraphFont" style:family="text">
      <style:text-properties style:font-style-complex="italic" style:font-size-complex="12pt"/>
    </style:style>
    <style:style style:name="P1492"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ize-complex="12pt"/>
    </style:style>
    <style:style style:name="P1493"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ize-complex="12pt"/>
    </style:style>
    <style:style style:name="P1494" style:parent-style-name="Normal" style:family="paragraph">
      <style:paragraph-properties fo:text-align="center" fo:line-height="150%">
        <style:tab-stops>
          <style:tab-stop style:type="left" style:position="0.375in"/>
        </style:tab-stops>
      </style:paragraph-properties>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1497" style:parent-style-name="Normal" style:family="paragraph">
      <style:paragraph-properties fo:text-align="center" fo:line-height="150%" fo:margin-left="0.25in">
        <style:tab-stops>
          <style:tab-stop style:type="left" style:position="0.125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50%" fo:margin-left="0.25in">
        <style:tab-stops>
          <style:tab-stop style:type="left" style:position="0.125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line-height="150%" fo:margin-left="0.25in">
        <style:tab-stops>
          <style:tab-stop style:type="left" style:position="0.125in"/>
        </style:tab-stops>
      </style:paragraph-properties>
      <style:text-properties fo:font-weight="bold" style:font-weight-asian="bold" style:font-size-complex="12pt"/>
    </style:style>
    <style:style style:name="P1503" style:parent-style-name="Normal" style:family="paragraph">
      <style:paragraph-properties fo:text-align="justify" fo:line-height="150%" fo:text-indent="0.7875in">
        <style:tab-stops>
          <style:tab-stop style:type="left" style:position="0.25in"/>
          <style:tab-stop style:type="left" style:position="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7875in">
        <style:tab-stops>
          <style:tab-stop style:type="left" style:position="0.25in"/>
          <style:tab-stop style:type="left" style:position="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margin-left="0.75in">
        <style:tab-stops>
          <style:tab-stop style:type="left" style:position="-0.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margin-left="0.75in">
        <style:tab-stops>
          <style:tab-stop style:type="left" style:position="-0.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margin-left="0.75in">
        <style:tab-stops>
          <style:tab-stop style:type="left" style:position="-0.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margin-left="0.75in">
        <style:tab-stops>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margin-left="0.75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FF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margin-left="0.75in">
        <style:tab-stops>
          <style:tab-stop style:type="left" style:position="-0.5in"/>
        </style:tab-stops>
      </style:paragraph-properties>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fo:background-color="#FFFFFF"/>
    </style:style>
    <style:style style:name="P1553" style:parent-style-name="Normal" style:family="paragraph">
      <style:paragraph-properties fo:text-align="justify" fo:line-height="150%" fo:text-indent="0.75in">
        <style:tab-stops>
          <style:tab-stop style:type="left" style:position="0.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75in">
        <style:tab-stops>
          <style:tab-stop style:type="left" style:position="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75in">
        <style:tab-stops>
          <style:tab-stop style:type="left" style:position="0.25in"/>
          <style:tab-stop style:type="left" style:position="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FF0000" style:font-size-complex="12pt"/>
    </style:style>
    <style:style style:name="P1595" style:parent-style-name="Normal" style:family="paragraph">
      <style:paragraph-properties fo:text-align="justify" fo:line-height="150%" fo:text-indent="0.75in">
        <style:tab-stops>
          <style:tab-stop style:type="left" style:position="0.25in"/>
          <style:tab-stop style:type="left" style:position="1.12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75in">
        <style:tab-stops>
          <style:tab-stop style:type="left" style:position="1.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75in">
        <style:tab-stops>
          <style:tab-stop style:type="left" style:position="1.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75in">
        <style:tab-stops>
          <style:tab-stop style:type="left" style:position="1.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75in">
        <style:tab-stops>
          <style:tab-stop style:type="left" style:position="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75in">
        <style:tab-stops>
          <style:tab-stop style:type="left" style:position="1.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75in">
        <style:tab-stops>
          <style:tab-stop style:type="left" style:position="1.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75in">
        <style:tab-stops>
          <style:tab-stop style:type="left" style:position="1.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7875in">
        <style:tab-stops>
          <style:tab-stop style:type="left" style:position="1.2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7875in">
        <style:tab-stops>
          <style:tab-stop style:type="left" style:position="1.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7875in">
        <style:tab-stops>
          <style:tab-stop style:type="left" style:position="1.25in"/>
        </style:tab-stops>
      </style:paragraph-properties>
    </style:style>
    <style:style style:name="P1647" style:parent-style-name="Normal" style:family="paragraph">
      <style:paragraph-properties fo:text-align="center" fo:line-height="150%">
        <style:tab-stops>
          <style:tab-stop style:type="left" style:position="0.375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style:tab-stops>
          <style:tab-stop style:type="left" style:position="0.375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fo:line-height="150%" fo:margin-left="0.25in" fo:text-indent="0.7875in">
        <style:tab-stops>
          <style:tab-stop style:type="left" style:position="0.125in"/>
        </style:tab-stops>
      </style:paragraph-properties>
      <style:text-properties fo:font-weight="bold" style:font-weight-asian="bold" style:font-size-complex="12pt"/>
    </style:style>
    <style:style style:name="P1655"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margin-left="0.7875in">
        <style:tab-stops>
          <style:tab-stop style:type="left" style:position="-0.4125in"/>
          <style:tab-stop style:type="left" style:position="0.5875in"/>
          <style:tab-stop style:type="left" style:position="1.212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margin-left="0.7875in">
        <style:tab-stops>
          <style:tab-stop style:type="left" style:position="-0.4125in"/>
          <style:tab-stop style:type="left" style:position="0.5875in"/>
          <style:tab-stop style:type="left" style:position="1.212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margin-left="0.7875in">
        <style:tab-stops>
          <style:tab-stop style:type="left" style:position="-0.4125in"/>
          <style:tab-stop style:type="left" style:position="0.5875in"/>
          <style:tab-stop style:type="left" style:position="1.21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margin-left="0.7875in">
        <style:tab-stops>
          <style:tab-stop style:type="left" style:position="0.5875in"/>
          <style:tab-stop style:type="left" style:position="1.212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margin-left="0.7875in">
        <style:tab-stops>
          <style:tab-stop style:type="left" style:position="0.5875in"/>
          <style:tab-stop style:type="left" style:position="1.212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margin-left="0.7875in">
        <style:tab-stops>
          <style:tab-stop style:type="left" style:position="0.5875in"/>
          <style:tab-stop style:type="left" style:position="1.212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margin-left="0.7875in">
        <style:tab-stops>
          <style:tab-stop style:type="left" style:position="-0.4125in"/>
          <style:tab-stop style:type="left" style:position="0.3375in"/>
          <style:tab-stop style:type="left" style:position="0.5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margin-left="0.7875in">
        <style:tab-stops>
          <style:tab-stop style:type="left" style:position="-0.4125in"/>
          <style:tab-stop style:type="left" style:position="0.5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7916in">
        <style:tab-stops>
          <style:tab-stop style:type="left" style:position="1.125in"/>
          <style:tab-stop style:type="left" style:position="1.25in"/>
          <style:tab-stop style:type="left" style:position="1.3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7916in">
        <style:tab-stops>
          <style:tab-stop style:type="left" style:position="1.125in"/>
          <style:tab-stop style:type="left" style:position="1.25in"/>
          <style:tab-stop style:type="left" style:position="1.3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7875in">
        <style:tab-stops>
          <style:tab-stop style:type="left" style:position="0.375in"/>
          <style:tab-stop style:type="left" style:position="1.2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7875in">
        <style:tab-stops>
          <style:tab-stop style:type="left" style:position="0.375in"/>
          <style:tab-stop style:type="left" style:position="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7875in">
        <style:tab-stops>
          <style:tab-stop style:type="left" style:position="0.375in"/>
          <style:tab-stop style:type="left" style:position="1.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7875in">
        <style:tab-stops>
          <style:tab-stop style:type="left" style:position="0.375in"/>
          <style:tab-stop style:type="left" style:position="1.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7875in">
        <style:tab-stops>
          <style:tab-stop style:type="left" style:position="0.375in"/>
          <style:tab-stop style:type="left" style:position="1.125in"/>
          <style:tab-stop style:type="left" style:position="1.25in"/>
        </style:tab-stops>
      </style:paragraph-properties>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7875in">
        <style:tab-stops>
          <style:tab-stop style:type="left" style:position="0.375in"/>
          <style:tab-stop style:type="left" style:position="1.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75in">
        <style:tab-stops>
          <style:tab-stop style:type="left" style:position="0.375in"/>
          <style:tab-stop style:type="left" style:position="1.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75in">
        <style:tab-stops>
          <style:tab-stop style:type="left" style:position="0.375in"/>
          <style:tab-stop style:type="left" style:position="1.2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75in">
        <style:tab-stops>
          <style:tab-stop style:type="left" style:position="0.375in"/>
          <style:tab-stop style:type="left" style:position="1.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75in">
        <style:tab-stops>
          <style:tab-stop style:type="left" style:position="1.2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FF0000" style:font-size-complex="12pt"/>
    </style:style>
    <style:style style:name="P1764" style:parent-style-name="Normal" style:family="paragraph">
      <style:paragraph-properties fo:text-align="justify" fo:line-height="150%" fo:text-indent="0.75in">
        <style:tab-stops>
          <style:tab-stop style:type="left" style:position="0.375in"/>
          <style:tab-stop style:type="left" style:position="0.75in"/>
          <style:tab-stop style:type="left" style:position="1.2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7875in">
        <style:tab-stops>
          <style:tab-stop style:type="left" style:position="0.375in"/>
          <style:tab-stop style:type="left" style:position="1.25in"/>
          <style:tab-stop style:type="left" style:position="3.6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7875in">
        <style:tab-stops>
          <style:tab-stop style:type="left" style:position="0.375in"/>
          <style:tab-stop style:type="left" style:position="1.25in"/>
          <style:tab-stop style:type="left" style:position="3.62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7875in">
        <style:tab-stops>
          <style:tab-stop style:type="left" style:position="0.375in"/>
          <style:tab-stop style:type="left" style:position="1.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7875in">
        <style:tab-stops>
          <style:tab-stop style:type="left" style:position="0.375in"/>
          <style:tab-stop style:type="left" style:position="0.75in"/>
          <style:tab-stop style:type="left" style:position="1.3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7875in">
        <style:tab-stops>
          <style:tab-stop style:type="left" style:position="0.375in"/>
          <style:tab-stop style:type="left" style:position="1.3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margin-right="0.0277in" fo:text-indent="0.75in">
        <style:tab-stops>
          <style:tab-stop style:type="left" style:position="0.75in"/>
          <style:tab-stop style:type="left" style:position="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0" style:parent-style-name="Normal" style:family="paragraph">
      <style:paragraph-properties fo:text-align="center" fo:line-height="15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fo:line-height="15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margin-left="0.6875in">
        <style:tab-stops>
          <style:tab-stop style:type="left" style:position="0.209in"/>
        </style:tab-stops>
      </style:paragraph-properties>
      <style:text-properties style:font-size-complex="12pt"/>
    </style:style>
    <style:style style:name="P1836" style:parent-style-name="Normal" style:family="paragraph">
      <style:paragraph-properties fo:text-align="justify" fo:line-height="150%" fo:text-indent="0.75in">
        <style:tab-stops>
          <style:tab-stop style:type="left" style:position="0in"/>
          <style:tab-stop style:type="left" style:position="0.7875in"/>
          <style:tab-stop style:type="left" style:position="1.0833in"/>
        </style:tab-stops>
      </style:paragraph-properties>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weight-complex="bold" style:font-style-complex="italic" style:font-size-complex="12pt" style:language-asian="lt" style:country-asian="LT"/>
    </style:style>
    <style:style style:name="T1839" style:parent-style-name="DefaultParagraphFont" style:family="text">
      <style:text-properties style:font-weight-complex="bold"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margin-left="1.0833in" fo:text-indent="-0.3333in">
        <style:tab-stops>
          <style:tab-stop style:type="left" style:position="-0.1868in"/>
          <style:tab-stop style:type="left" style:position="-0.0833in"/>
          <style:tab-stop style:type="left" style:position="0in"/>
          <style:tab-stop style:type="left" style:position="0.0416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75in">
        <style:tab-stops>
          <style:tab-stop style:type="left" style:position="0in"/>
          <style:tab-stop style:type="left" style:position="0.8965in"/>
          <style:tab-stop style:type="left" style:position="1in"/>
          <style:tab-stop style:type="left" style:position="1.0833in"/>
          <style:tab-stop style:type="left" style:position="1.12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75in">
        <style:tab-stops>
          <style:tab-stop style:type="left" style:position="0in"/>
          <style:tab-stop style:type="left" style:position="0.8965in"/>
          <style:tab-stop style:type="left" style:position="1in"/>
          <style:tab-stop style:type="left" style:position="1.0833in"/>
          <style:tab-stop style:type="left" style:position="1.12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75in">
        <style:tab-stops>
          <style:tab-stop style:type="left" style:position="0in"/>
          <style:tab-stop style:type="left" style:position="0.8965in"/>
          <style:tab-stop style:type="left" style:position="1in"/>
          <style:tab-stop style:type="left" style:position="1.0833in"/>
          <style:tab-stop style:type="left" style:position="1.12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75in">
        <style:tab-stops>
          <style:tab-stop style:type="left" style:position="0in"/>
          <style:tab-stop style:type="left" style:position="0.8965in"/>
          <style:tab-stop style:type="left" style:position="1in"/>
          <style:tab-stop style:type="left" style:position="1.0833in"/>
          <style:tab-stop style:type="left" style:position="1.12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75in">
        <style:tab-stops>
          <style:tab-stop style:type="left" style:position="0in"/>
          <style:tab-stop style:type="left" style:position="0.8965in"/>
          <style:tab-stop style:type="left" style:position="1in"/>
          <style:tab-stop style:type="left" style:position="1.0833in"/>
          <style:tab-stop style:type="left" style:position="1.1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margin-left="1.0833in" fo:text-indent="-0.3333in">
        <style:tab-stops>
          <style:tab-stop style:type="left" style:position="-0.1868in"/>
          <style:tab-stop style:type="left" style:position="0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margin-left="1.0833in" fo:text-indent="-0.3333in">
        <style:tab-stops>
          <style:tab-stop style:type="left" style:position="-0.1868in"/>
          <style:tab-stop style:type="left" style:position="0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75in">
        <style:tab-stops>
          <style:tab-stop style:type="left" style:position="0.8965in"/>
          <style:tab-stop style:type="left" style:position="1.0833in"/>
          <style:tab-stop style:type="left" style:position="1.12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margin-left="0.5305in" fo:text-indent="0.2194in">
        <style:tab-stops>
          <style:tab-stop style:type="left" style:position="0.2569in"/>
          <style:tab-stop style:type="left" style:position="0.5527in"/>
        </style:tab-stops>
      </style:paragraph-properties>
    </style:style>
    <style:style style:name="T1885" style:parent-style-name="DefaultParagraphFont" style:family="text">
      <style:text-properties style:font-weight-complex="bold" style:font-style-complex="italic" style:font-size-complex="12pt" style:language-asian="lt" style:country-asian="LT"/>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margin-left="1.0833in" fo:text-indent="-0.3333in">
        <style:tab-stops>
          <style:tab-stop style:type="left" style:position="-0.1868in"/>
          <style:tab-stop style:type="left" style:position="0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75in">
        <style:tab-stops>
          <style:tab-stop style:type="left" style:position="0.8965in"/>
          <style:tab-stop style:type="left" style:position="1.0833in"/>
          <style:tab-stop style:type="left" style:position="1.12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75in">
        <style:tab-stops>
          <style:tab-stop style:type="left" style:position="0.8965in"/>
          <style:tab-stop style:type="left" style:position="1.0833in"/>
          <style:tab-stop style:type="left" style:position="1.12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75in">
        <style:tab-stops>
          <style:tab-stop style:type="left" style:position="0.8965in"/>
          <style:tab-stop style:type="left" style:position="1.0833in"/>
          <style:tab-stop style:type="left" style:position="1.12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75in">
        <style:tab-stops>
          <style:tab-stop style:type="left" style:position="0.8965in"/>
          <style:tab-stop style:type="left" style:position="1.0833in"/>
          <style:tab-stop style:type="left" style:position="1.12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75in">
        <style:tab-stops>
          <style:tab-stop style:type="left" style:position="0.8965in"/>
          <style:tab-stop style:type="left" style:position="1.0833in"/>
          <style:tab-stop style:type="left" style:position="1.12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margin-left="1.0833in" fo:text-indent="-0.3333in">
        <style:tab-stops>
          <style:tab-stop style:type="left" style:position="-0.1868in"/>
          <style:tab-stop style:type="left" style:position="0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7875in">
        <style:tab-stops>
          <style:tab-stop style:type="left" style:position="0.375in"/>
        </style:tab-stops>
      </style:paragraph-properties>
    </style:style>
    <style:style style:name="P1923" style:parent-style-name="Normal" style:family="paragraph">
      <style:paragraph-properties fo:text-align="center" fo:line-height="150%">
        <style:tab-stops>
          <style:tab-stop style:type="left" style:position="0.375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fo:line-height="150%">
        <style:tab-stops>
          <style:tab-stop style:type="left" style:position="0.375in"/>
        </style:tab-stops>
      </style:paragraph-properties>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style>
    <style:style style:name="P1929" style:parent-style-name="Normal" style:family="paragraph">
      <style:paragraph-properties fo:text-align="justify" fo:line-height="150%" fo:text-indent="0.7875in">
        <style:tab-stops>
          <style:tab-stop style:type="left" style:position="1.125in"/>
        </style:tab-stops>
      </style:paragraph-properties>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7875in">
        <style:tab-stops>
          <style:tab-stop style:type="left" style:position="1.125in"/>
        </style:tab-stops>
      </style:paragraph-properties>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7875in">
        <style:tab-stops>
          <style:tab-stop style:type="left" style:position="1.125in"/>
        </style:tab-stops>
      </style:paragraph-properties>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FF0000" style:font-size-complex="12pt"/>
    </style:style>
    <style:style style:name="P1965"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7875in">
        <style:tab-stops>
          <style:tab-stop style:type="left" style:position="0.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7875in">
        <style:tab-stops>
          <style:tab-stop style:type="left" style:position="1.0833in"/>
          <style:tab-stop style:type="left" style:position="1.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7875in">
        <style:tab-stops>
          <style:tab-stop style:type="left" style:position="0.6361in"/>
          <style:tab-stop style:type="left" style:position="1.0833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787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7875in">
        <style:tab-stops>
          <style:tab-stop style:type="left" style:position="1.125in"/>
        </style:tab-stops>
      </style:paragraph-properties>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78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78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78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7875in">
        <style:tab-stops>
          <style:tab-stop style:type="left" style:position="1.125in"/>
        </style:tab-stops>
      </style:paragraph-properties>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weight-complex="bold" style:font-style-complex="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7875in">
        <style:tab-stops>
          <style:tab-stop style:type="left" style:position="1.25in"/>
        </style:tab-stops>
      </style:paragraph-properties>
    </style:style>
    <style:style style:name="T2096" style:parent-style-name="DefaultParagraphFont" style:family="text">
      <style:text-properties style:font-weight-complex="bold" style:font-style-complex="italic" style:font-size-complex="12pt"/>
    </style:style>
    <style:style style:name="T2097" style:parent-style-name="DefaultParagraphFont" style:family="text">
      <style:text-properties style:font-weight-complex="bold" style:font-style-complex="italic" style:font-size-complex="12pt"/>
    </style:style>
    <style:style style:name="T2098" style:parent-style-name="DefaultParagraphFont" style:family="text">
      <style:text-properties style:font-weight-complex="bold"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line-height="150%" fo:text-indent="0.7875in">
        <style:tab-stops>
          <style:tab-stop style:type="left" style:position="0.7875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787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787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7875in">
        <style:tab-stops>
          <style:tab-stop style:type="left" style:position="1.125in"/>
        </style:tab-stops>
      </style:paragraph-properties>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tyle-complex="italic" style:font-size-complex="12pt"/>
    </style:style>
    <style:style style:name="T2154" style:parent-style-name="DefaultParagraphFont" style:family="text">
      <style:text-properties style:font-weight-complex="bold" style:font-style-complex="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7875in">
        <style:tab-stops>
          <style:tab-stop style:type="left" style:position="1.125in"/>
        </style:tab-stops>
      </style:paragraph-properties>
    </style:style>
    <style:style style:name="T2157" style:parent-style-name="DefaultParagraphFont" style:family="text">
      <style:text-properties style:font-weight-complex="bold" style:font-style-complex="italic" style:font-size-complex="12pt"/>
    </style:style>
    <style:style style:name="T2158" style:parent-style-name="DefaultParagraphFont" style:family="text">
      <style:text-properties style:font-weight-complex="bold" style:font-style-complex="italic" style:font-size-complex="12pt"/>
    </style:style>
    <style:style style:name="T2159" style:parent-style-name="DefaultParagraphFont" style:family="text">
      <style:text-properties style:font-weight-complex="bold" style:font-style-complex="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7875in">
        <style:tab-stops>
          <style:tab-stop style:type="left" style:position="0.375in"/>
        </style:tab-stops>
      </style:paragraph-properties>
    </style:style>
    <style:style style:name="P2162" style:parent-style-name="Normal" style:family="paragraph">
      <style:paragraph-properties fo:text-align="center" fo:line-height="150%">
        <style:tab-stops>
          <style:tab-stop style:type="left" style:position="0.375in"/>
        </style:tab-stops>
      </style:paragraph-properties>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line-height="150%">
        <style:tab-stops>
          <style:tab-stop style:type="left" style:position="0.375in"/>
        </style:tab-stops>
      </style:paragraph-properties>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style>
    <style:style style:name="P2168" style:parent-style-name="Normal" style:family="paragraph">
      <style:paragraph-properties fo:text-align="justify" fo:line-height="150%" fo:text-indent="0.7875in">
        <style:tab-stops>
          <style:tab-stop style:type="left" style:position="1.25in"/>
        </style:tab-stops>
      </style:paragraph-properties>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weight-complex="bold" style:font-style-complex="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7875in">
        <style:tab-stops>
          <style:tab-stop style:type="left" style:position="1.125in"/>
        </style:tab-stops>
      </style:paragraph-properties>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margin-left="0.7875in">
        <style:tab-stops>
          <style:tab-stop style:type="left" style:position="0.462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7875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7875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787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787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787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7875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7875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7875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7875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7875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7875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787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787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787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7875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7875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7875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787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7875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787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7875in">
        <style:tab-stops>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margin-left="0.7875in">
        <style:tab-stops>
          <style:tab-stop style:type="left" style:position="0.295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margin-left="0.7875in">
        <style:tab-stops>
          <style:tab-stop style:type="left" style:position="0.2958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7875in">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787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787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7875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7875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 style:type="left" style:position="1.3784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787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787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787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7875in">
        <style:tab-stops>
          <style:tab-stop style:type="left" style:position="1.12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7875in">
        <style:tab-stops>
          <style:tab-stop style:type="left" style:position="1.12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7875in">
        <style:tab-stops>
          <style:tab-stop style:type="left" style:position="1.25in"/>
        </style:tab-stops>
      </style:paragraph-properties>
    </style:style>
    <style:style style:name="P2324" style:parent-style-name="Normal" style:family="paragraph">
      <style:paragraph-properties fo:text-align="center" fo:line-height="150%">
        <style:tab-stops>
          <style:tab-stop style:type="left" style:position="0.375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line-height="150%">
        <style:tab-stops>
          <style:tab-stop style:type="left" style:position="0.375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line-height="150%" fo:text-indent="0.7875in">
        <style:tab-stops>
          <style:tab-stop style:type="left" style:position="0.375in"/>
        </style:tab-stops>
      </style:paragraph-properties>
      <style:text-properties style:font-size-complex="12pt"/>
    </style:style>
    <style:style style:name="P2330" style:parent-style-name="Normal" style:family="paragraph">
      <style:paragraph-properties fo:text-align="justify" fo:line-height="150%" fo:text-indent="0.75in">
        <style:tab-stops>
          <style:tab-stop style:type="left" style:position="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75in">
        <style:tab-stops>
          <style:tab-stop style:type="left" style:position="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75in">
        <style:tab-stops>
          <style:tab-stop style:type="left" style:position="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75in">
        <style:tab-stops>
          <style:tab-stop style:type="left" style:position="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75in">
        <style:tab-stops>
          <style:tab-stop style:type="left" style:position="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7875in">
        <style:tab-stops>
          <style:tab-stop style:type="left" style:position="0.375in"/>
        </style:tab-stops>
      </style:paragraph-properties>
    </style:style>
    <style:style style:name="P2347" style:parent-style-name="Normal" style:family="paragraph">
      <style:paragraph-properties fo:text-align="center" fo:line-height="150%">
        <style:tab-stops>
          <style:tab-stop style:type="left" style:position="0.375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fo:line-height="150%">
        <style:tab-stops>
          <style:tab-stop style:type="left" style:position="0.375in"/>
        </style:tab-stops>
      </style:paragraph-properties>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7875in">
        <style:tab-stops>
          <style:tab-stop style:type="left" style:position="0.375in"/>
        </style:tab-stops>
      </style:paragraph-properties>
      <style:text-properties fo:font-weight="bold" style:font-weight-asian="bold" style:font-size-complex="12pt"/>
    </style:style>
    <style:style style:name="P2353" style:parent-style-name="Normal" style:family="paragraph">
      <style:paragraph-properties fo:text-align="justify" fo:line-height="150%" fo:margin-left="-0.125in" fo:text-indent="0.875in">
        <style:tab-stops>
          <style:tab-stop style:type="left" style:position="0.5in"/>
          <style:tab-stop style:type="left" style:position="1.25in"/>
          <style:tab-stop style:type="left" style:position="1.3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margin-left="-0.125in" fo:text-indent="0.875in">
        <style:tab-stops>
          <style:tab-stop style:type="left" style:position="0.5in"/>
          <style:tab-stop style:type="left" style:position="1.25in"/>
          <style:tab-stop style:type="left" style:position="1.3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7875in">
        <style:tab-stops>
          <style:tab-stop style:type="left" style:position="0in"/>
          <style:tab-stop style:type="left" style:position="0.5305in"/>
          <style:tab-stop style:type="left" style:position="1.125in"/>
          <style:tab-stop style:type="left" style:position="1.3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7875in">
        <style:tab-stops>
          <style:tab-stop style:type="left" style:position="0.375in"/>
          <style:tab-stop style:type="left" style:position="0.5305in"/>
          <style:tab-stop style:type="left" style:position="1.125in"/>
          <style:tab-stop style:type="left" style:position="1.3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7875in">
        <style:tab-stops>
          <style:tab-stop style:type="left" style:position="0.375in"/>
        </style:tab-stops>
      </style:paragraph-properties>
    </style:style>
    <style:style style:name="P2423" style:parent-style-name="Normal" style:family="paragraph">
      <style:paragraph-properties fo:text-align="center" fo:line-height="150%">
        <style:tab-stops>
          <style:tab-stop style:type="left" style:position="0.375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line-height="150%">
        <style:tab-stops>
          <style:tab-stop style:type="left" style:position="0.375in"/>
        </style:tab-stops>
      </style:paragraph-properties>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style>
    <style:style style:name="P2429" style:parent-style-name="Normal" style:family="paragraph">
      <style:paragraph-properties fo:text-align="justify" fo:line-height="150%" fo:margin-left="1.375in" fo:text-indent="-0.5in">
        <style:tab-stops>
          <style:tab-stop style:type="left" style:position="-0.8444in"/>
          <style:tab-stop style:type="left" style:position="-0.25in"/>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875in">
        <style:tab-stops>
          <style:tab-stop style:type="left" style:position="0.5305in"/>
          <style:tab-stop style:type="left" style:position="1.125in"/>
          <style:tab-stop style:type="left" style:position="1.3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center" fo:line-height="150%">
        <style:tab-stops>
          <style:tab-stop style:type="left" style:position="1.125in"/>
        </style:tab-stops>
      </style:paragraph-properties>
      <style:text-properties style:font-size-complex="12pt"/>
    </style:style>
    <style:style style:name="P247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KAI KURIŲ PRIENŲ RAJONO SAVIVALDYBĖS MOKYKLŲ NUOSTATŲ PATVIRTINIMO</text:p>
      <text:p text:style-name="P12"/>
      <text:p text:style-name="P13">2015 m. birželio 25 d. Nr. T3-140</text:p>
      <text:p text:style-name="P14">Prienai</text:p>
      <text:p text:style-name="P15"/>
      <text:p text:style-name="P16"/>
      <text:p text:style-name="P17"><text:span text:style-name="T18">Vadovaudamasi Lietuvos Respublikos vietos savivaldos įstatymo</text:span><text:span text:style-name="T19"><text:s/></text:span><text:span text:style-name="T20">16 straipsnio 4 dalimi, Lietuvos Respublikos biudžetinių įstaigų įstatymo<text:s/></text:span><text:span text:style-name="T21">4 straipsnio 2 dalimi, 3 dalies 1 punktu, 4 dalimi, 6 straipsnio 1 dalimi, Lietuvos Respublikos švietimo įstatymo 43 straipsnio 3 ir 4 dalimis,<text:s/></text:span><text:span text:style-name="T22">Prienų rajono savivaldybės tarybos 2015 m.<text:s/></text:span><text:span text:style-name="T23">gegužės 28 d. sprendimu Nr. T3-110</text:span><text:span text:style-name="T24"><text:s/>„Dėl Prienų rajono savivaldybės tarybos 2012 m. vasario 9 d. sprendimo Nr. T3-28 „Dėl Prienų rajono savivaldybės mokyklų tinklo pertvarkos 2012–2015 m. bendrojo plano patvirtinimo“ pakeitimo“<text:s/></text:span><text:span text:style-name="T25">ir atsižvelgdama į Nuostatų, įstatų ar statutų įforminimo reikalavimus, patvirtintus Lietuvos Respublikos švietimo ir mokslo ministro 2011 m. birželio 29 d. įsakymu <text:s/>Nr. V-1164 „Dėl Nuostatų, įstatų ar statutų įforminimo reikalavimų patvirtinimo“, Prienų rajono savivaldybės taryba <text:s/>n u s p r e n d ž i a:</text:span></text:p>
      <text:p text:style-name="P26"><text:span text:style-name="T27">1</text:span><text:span text:style-name="T28">. Patvirtinti pridedamus:</text:span></text:p>
      <text:p text:style-name="P29"><text:span text:style-name="T30">1.1</text:span><text:span text:style-name="T31">. Prienų r. Šilavoto pagrindinės mokyklos nuostatus;</text:span></text:p>
      <text:p text:style-name="P32"><text:span text:style-name="T33">1.2</text:span><text:span text:style-name="T34">. Prienų r. Balbieriškio pagrindinės mokyklos nuostatus;</text:span></text:p>
      <text:p text:style-name="P35"><text:span text:style-name="T36">1.3</text:span><text:span text:style-name="T37">. Prienų r. Veiverių Tomo Žilinsko gimnazijos nuostatus.</text:span></text:p>
      <text:p text:style-name="P38"><text:span text:style-name="T39">2</text:span><text:span text:style-name="T40">. Įpareigoti 1 punkte nurodytų Prienų rajono savivaldybės mokyklų vadovus įregistruoti nuostatus VĮ Registrų centre.</text:span></text:p>
      <text:p text:style-name="P41"><text:span text:style-name="T42">3</text:span><text:span text:style-name="T43">. Pripažinti netekusiais galios:<text:s/></text:span></text:p>
      <text:p text:style-name="P44"><text:span text:style-name="T45">3.1</text:span><text:span text:style-name="T46">. Prienų rajono savivaldybės tarybos 2013 m. liepos 18 d. sprendimo Nr. T3-120 „</text:span><text:span text:style-name="T47">Dėl kai kurių Prienų rajono savivaldybės mokyklų nuostatų patvirtinimo</text:span><text:span text:style-name="T48">“ 1.1 ir 1.4 papunkčius;</text:span></text:p>
      <text:p text:style-name="P49"><text:span text:style-name="T50">3.2</text:span><text:span text:style-name="T51">. Prienų rajono savivaldybės tarybos 2013 m. gegužės 30 d. sprendimo Nr. T3-97 „Dėl Prienų r. Veiverių Tomo Žilinsko gimnazijos nuostatų patvirtinimo“ 1 ir 2 punktus.</text:span></text:p>
      <text:p text:style-name="P52"><text:span text:style-name="T53">4</text:span><text:span text:style-name="T54">. Nustatyti, kad šio sprendimo 3 punktas įsigalioja<text:s/></text:span><text:span text:style-name="T55">įregistravus sprendimo 1 punkte nurodytus nuostatus VĮ Registrų centre.</text:span></text:p>
      <text:p text:style-name="P56"/>
      <text:p text:style-name="P57"/>
      <text:p text:style-name="P58"/>
      <text:p text:style-name="P59"><text:span text:style-name="T60">Savivaldybės meras</text:span><text:span text:style-name="T61"><text:tab/></text:span><text:span text:style-name="T62">Alvydas Vaicekauskas</text:span></text:p>
      <text:p text:style-name="P63"/>
      <text:p text:style-name="P64"/>
      <text:soft-page-break/>
      <text:p text:style-name="P65">Patvirtinta</text:p>
      <text:p text:style-name="P66">Prienų rajono savivaldybės tarybos<text:s/></text:p>
      <text:p text:style-name="P67">2015 m. birželio 25 d.</text:p>
      <text:p text:style-name="P68"><text:span text:style-name="T69">sprendimu Nr. T3-140</text:span></text:p>
      <text:p text:style-name="P70"><text:span text:style-name="T71">PRIENŲ<text:s/></text:span><text:span text:style-name="T72">R.</text:span><text:span text:style-name="T73"><text:s/></text:span><text:span text:style-name="T74">ŠILAVOTO PAGRINDINĖS MOKYKL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Prienų r. Šilavoto pagrindinės mokyklos nuostatai (toliau – nuostatai) reglamentuoja Prienų r. Šilavot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87"><text:span text:style-name="T88">2</text:span><text:span text:style-name="T89">.</text:span><text:span text:style-name="T90"><text:s/></text:span><text:span text:style-name="T91">Visas mokyklos pavadinimas – Prienų r. Šilavoto pagrindinė mokykla; trumpasis pavadinimas – Šilavoto pagrindinė mokykla. Mokykla įregistruota Lietuvos Respublikos Juridinių asmenų registre, kodas 190198344.</text:span></text:p>
      <text:p text:style-name="P92"><text:span text:style-name="T93">3</text:span><text:span text:style-name="T94">.</text:span><text:span text:style-name="T95"><text:s/></text:span><text:span text:style-name="T96">Mokyklos įsteigimo data: 1902 m. įsteigta Šilavoto pradžios mokykla. Nuo 1935 m. – septynmetė mokykla, po to vidurinė. 1973 m. ji tapo aštuonmete mokykla. 1987 m. aštuonmetė tapo devynmete mokykla. Nuo 2000 m. rugsėjo 1 d. Šilavoto mokykla yra dešimtmetė.</text:span></text:p>
      <text:p text:style-name="P97"><text:span text:style-name="T98">4</text:span><text:span text:style-name="T99">.</text:span><text:span text:style-name="T100"><text:s/></text:span><text:span text:style-name="T101">Mokyklos teisinė forma – biudžetinė įstaiga.<text:s/></text:span></text:p>
      <text:p text:style-name="P102"><text:span text:style-name="T103">5</text:span><text:span text:style-name="T104">.</text:span><text:span text:style-name="T105"><text:s/></text:span><text:span text:style-name="T106">Mokyklos priklausomybė – savivaldybės mokykla.</text:span></text:p>
      <text:p text:style-name="P107"><text:span text:style-name="T108">6</text:span><text:span text:style-name="T109">.</text:span><text:span text:style-name="T110"><text:s/></text:span><text:span text:style-name="T111">Mokyklos savininkas – Prienų rajono savivaldybė, kodas 111107225, Laisvės a. 12,<text:s/></text:span></text:p>
      <text:p text:style-name="P112">LT-59126 Prienai. Savininko teises ir pareigas įgyvendinanti institucija – Prienų rajono savivaldybės taryba:</text:p>
      <text:p text:style-name="P113"><text:span text:style-name="T114">6.1</text:span><text:span text:style-name="T115">. tvirtina Mokyklos nuostatus;<text:s/></text:span></text:p>
      <text:p text:style-name="P116"><text:span text:style-name="T117">6.2</text:span><text:span text:style-name="T118">. priima į pareigas ir iš jų atleidžia Mokyklos direktorių;</text:span></text:p>
      <text:p text:style-name="P119"><text:span text:style-name="T120">6.3</text:span><text:span text:style-name="T121">. priima sprendimą dėl Mokyklos buveinės pakeitimo;<text:s/></text:span></text:p>
      <text:p text:style-name="P122"><text:span text:style-name="T123">6.4</text:span><text:span text:style-name="T124">. priima sprendimą dėl Mokyklos reorganizavimo ar likvidavimo;<text:s/></text:span></text:p>
      <text:p text:style-name="P125"><text:span text:style-name="T126">6.5</text:span><text:span text:style-name="T127">. tvirtina didžiausią leistiną etatinių pareigybių skaičių;<text:s/></text:span></text:p>
      <text:p text:style-name="P128"><text:span text:style-name="T129">6.6</text:span><text:span text:style-name="T130">. skiria ir atleidžia likvidatorių arba sudaro likvidacinę komisiją ir nutraukia jos įgaliojimus;<text:s/></text:span></text:p>
      <text:p text:style-name="P131"><text:span text:style-name="T132">6.7</text:span><text:span text:style-name="T133">. sprendžia kitus Lietuvos Respublikos biudžetinių įstaigų įstatyme, kituose įstatymuose ir Mokyklos nuostatuose jos kompetencijai priskirtus klausimus.</text:span></text:p>
      <text:p text:style-name="P134"><text:span text:style-name="T135">7</text:span><text:span text:style-name="T136">.</text:span><text:span text:style-name="T137"><text:s/></text:span><text:span text:style-name="T138">Mokyklos buveinė – Trakelio g.1A, <text:s/>Šilavoto k., Šilavoto sen., LT-59277 Prienų r. sav.</text:span></text:p>
      <text:p text:style-name="P139"><text:span text:style-name="T140">8</text:span><text:span text:style-name="T141">.</text:span><text:span text:style-name="T142"><text:s/></text:span><text:span text:style-name="T143">Mokyklos grupė – bendrojo ugdymo.</text:span></text:p>
      <text:p text:style-name="P144"><text:span text:style-name="T145">9</text:span><text:span text:style-name="T146">.</text:span><text:span text:style-name="T147"><text:s/></text:span><text:span text:style-name="T148">Mokyklos tipas – pagrindinė mokykla.<text:s/></text:span></text:p>
      <text:p text:style-name="P149"><text:span text:style-name="T150">10</text:span><text:span text:style-name="T151">.</text:span><text:span text:style-name="T152"><text:s/></text:span><text:span text:style-name="T153">Mokyklos pagrindinė paskirtis – bendrosios paskirties mokykla.</text:span></text:p>
      <text:p text:style-name="P154"><text:span text:style-name="T155">11</text:span><text:span text:style-name="T156">.</text:span><text:span text:style-name="T157"><text:s/></text:span><text:span text:style-name="T158">Mokymo kalba – lietuvių.</text:span></text:p>
      <text:p text:style-name="P159"><text:span text:style-name="T160">12</text:span><text:span text:style-name="T161">.</text:span><text:span text:style-name="T162"><text:s/></text:span><text:span text:style-name="T163">Mokymo formos: grupinio mokymosi, pavienio mokymosi. Mokymo proceso organizavimo būdai –<text:s/></text:span><text:span text:style-name="T164">kasdienis</text:span><text:span text:style-name="T165">, individualus, savarankiškas, nuotolinis.</text:span></text:p>
      <text:p text:style-name="P166"><text:span text:style-name="T167">13</text:span><text:span text:style-name="T168">.</text:span><text:span text:style-name="T169"><text:s/></text:span><text:span text:style-name="T170">Mokyklos vykdomos programos: ikimokyklinio ugdymo, priešmokyklinio ugdymo, pradinio ugdymo, pagrindinio ugdymo, individualizuota pradinio ugdymo, individualizuota pagrindinio ugdymo.</text:span></text:p>
      <text:p text:style-name="P171"><text:span text:style-name="T172">14</text:span><text:span text:style-name="T173">.</text:span><text:span text:style-name="T174"><text:s/></text:span><text:span text:style-name="T175"><text:s/>Mokyklos išduodami pažymėjimai: pradinio išsilavinimo pažymėjimas, pradinio ugdymo pasiekimų pažymėjimas, pagrindinio išsilavinimo pažymėjimas, pagrindinio ugdymo pasiekimų pažymėjimas, pažymėjimas, mokymosi pasiekimų pažymėjimas.</text:span></text:p>
      <text:p text:style-name="P176"><text:span text:style-name="T177">15</text:span><text:span text:style-name="T178">.</text:span><text:span text:style-name="T179"><text:s/></text:span><text:span text:style-name="T180">Mokykla yra viešasis juridinis asmuo, turintis antspaudą su mokyklos pavadinimu, sąskaitas Lietuvos Respublikos įregistruotame banke, atributiką. Mokykla savo veiklą grindžia Lietuvos Respublikos Konstitucija, Lietuvos Respublikos įstatymais, Lietuvos Respublikos Vyriausybės nutarimais, švietimo ir mokslo ministro įsakymais, kitais teisės aktais ir šiais nuostatais.</text:span></text:p>
      <text:p text:style-name="Normal"/>
      <text:p text:style-name="P181"><text:span text:style-name="T182">II</text:span><text:span text:style-name="T183"><text:s/>SKYRIUS</text:span></text:p>
      <text:p text:style-name="P184"><text:span text:style-name="T185">MOKYKLOS VEIKLOS SRITYS IR RŪŠYS, TIKSLAS, UŽDAVINIAI, FUNKCIJOS, MOKYMOSI PASIEKIMUS ĮTEISINANČIŲ DOKUMENTŲ IŠDAVIMAS</text:span></text:p>
      <text:p text:style-name="P186"/>
      <text:p text:style-name="P187"><text:span text:style-name="T188">16</text:span><text:span text:style-name="T189">.</text:span><text:span text:style-name="T190"><text:s/></text:span><text:span text:style-name="T191">Mokyklos veiklos sritis – švietimas.<text:s/></text:span></text:p>
      <text:p text:style-name="P192"><text:span text:style-name="T193">17</text:span><text:span text:style-name="T194">.</text:span><text:span text:style-name="T195"><text:s/></text:span><text:span text:style-name="T196">Mokyklos švietimo veiklos rūšys:<text:s/></text:span></text:p>
      <text:p text:style-name="P197"><text:span text:style-name="T198">17.1</text:span><text:span text:style-name="T199">. pagrindinė švietimo veiklos rūšis – pagrindinis ugdymas, kodas 85.31.10;</text:span></text:p>
      <text:p text:style-name="P200"><text:span text:style-name="T201">17.2</text:span><text:span text:style-name="T202">. kitos švietimo veiklos rūšys:</text:span></text:p>
      <text:p text:style-name="P203"><text:span text:style-name="T204">17.2.1</text:span><text:span text:style-name="T205">. priešmokyklinio amžiaus vaikų ugdymas, kodas 85.10.20;</text:span></text:p>
      <text:p text:style-name="P206"><text:span text:style-name="T207">17.2.2</text:span><text:span text:style-name="T208">. pradinis ugdymas, kodas 85.20;</text:span></text:p>
      <text:p text:style-name="P209"><text:span text:style-name="T210">17.2.3</text:span><text:span text:style-name="T211">. sportinis ir rekreacinis švietimas, kodas 85.51;</text:span></text:p>
      <text:p text:style-name="P212"><text:span text:style-name="T213">17.2.4</text:span><text:span text:style-name="T214">. kultūrinis švietimas, kodas 85.52;<text:s/></text:span></text:p>
      <text:p text:style-name="P215"><text:span text:style-name="T216">17.2.5</text:span><text:span text:style-name="T217">. kitas, niekur nepriskirtas švietimas, kodas 85.59;<text:s/></text:span></text:p>
      <text:p text:style-name="P218"><text:span text:style-name="T219">17.2.6</text:span><text:span text:style-name="T220">. švietimui būdingų paslaugų veikla, kodas 85.60.</text:span></text:p>
      <text:p text:style-name="P221"><text:span text:style-name="T222">18</text:span><text:span text:style-name="T223">. Kitos ne švietimo veiklos rūšys:</text:span></text:p>
      <text:p text:style-name="P224"><text:span text:style-name="T225">18.1</text:span><text:span text:style-name="T226">. kitų maitinimo paslaugų teikimas, kodas 56.29;</text:span></text:p>
      <text:p text:style-name="P227"><text:span text:style-name="T228">18.2</text:span><text:span text:style-name="T229">. kita žmonių sveikatos priežiūros veikla, kodas 86.90;</text:span></text:p>
      <text:p text:style-name="P230"><text:span text:style-name="T231">18.3</text:span><text:span text:style-name="T232">. nuosavo arba nuomojamo nekilnojamojo turto nuoma ir eksploatavimas, kodas 68.20.</text:span></text:p>
      <text:p text:style-name="P233"><text:span text:style-name="T234">18.4</text:span><text:span text:style-name="T235">. bibliotekų ir archyvų veikla, kodas 91.01</text:span></text:p>
      <text:p text:style-name="P236"><text:span text:style-name="T237">19</text:span><text:span text:style-name="T238">. Mokyklos veiklos tikslas: teikti kokybišką ugdymą, ugdyti mokinių vertybines orientacijas, leidžiančias tapti doru, siekiančiu žinių, savarankišku, atsakingu, patriotiškai nusiteikusiu žmogumi, lavinti dabartiniam gyvenimui svarbius jo komunikacinius, technologinius, verslumo, socialinius, sveikos gyvensenos gebėjimus, padėti įsisavinti žinių visuomenei būdingą informacinę, bendravimo gimtąja ir užsienio kalba kultūrą, informacinį raštingumą, sudaryti sąlygas nuolat tenkinti pažinimo poreikius ir tobulėti mokantis visą gyvenimą, perteikti asmeniui tautinės ir etninės kultūros, demokratijos tradicijas įkūnijančius pilietinės ir politinės kultūros pagrindus.<text:s/></text:span></text:p>
      <text:p text:style-name="P239"><text:span text:style-name="T240">20</text:span><text:span text:style-name="T241">.</text:span><text:span text:style-name="T242"><text:s/></text:span><text:span text:style-name="T243">Uždaviniai:</text:span></text:p>
      <text:p text:style-name="P244"><text:span text:style-name="T245">20.1</text:span><text:span text:style-name="T246">. teikti mokiniams kokybišką priešmokyklinį, pradinį, pagrindinį išsilavinimą;</text:span></text:p>
      <text:p text:style-name="P247"><text:span text:style-name="T248">20.2</text:span><text:span text:style-name="T249">. užtikrinti sveiką ir saugią mokymo ir mokymosi aplinką;</text:span></text:p>
      <text:p text:style-name="P250"><text:span text:style-name="T251">20.3</text:span><text:span text:style-name="T252">. padėti asmeniui realizuoti įgimtas ir įgytas galias, tobulėti mokantis visą gyvenimą, tenkinti pažinimo, lavinimosi ir saviraiškos poreikius;</text:span></text:p>
      <text:p text:style-name="P253"><text:span text:style-name="T254">20.4</text:span><text:span text:style-name="T255">. teikti ugdytiniams, mokiniams ir tėvams reikiamą pagalbą;</text:span></text:p>
      <text:p text:style-name="P256"><text:span text:style-name="T257">20.5</text:span><text:span text:style-name="T258">. skatinti geranoriškus visų bendruomenės narių bendravimo ir bendradarbiavimo santykius.</text:span></text:p>
      <text:p text:style-name="P259"><text:span text:style-name="T260">21</text:span><text:span text:style-name="T261">.</text:span><text:span text:style-name="T262"><text:s/></text:span><text:span text:style-name="T263">Mokyklos funkcijos:</text:span></text:p>
      <text:p text:style-name="P264"><text:span text:style-name="T265">21.1</text:span><text:span text:style-name="T266">. konkretina ir individualizuoja ugdymo turinį vadovaudamasi švietimo ir mokslo ministro patvirtintomis bendrosiomis programomis, atsižvelgdama į vietos ir Mokyklos bendruomenės reikmes, mokinių poreikius ir interesus, derindama ugdymo turinį, siūlydama skirtingus mokymo(si) būdus ir tempą;</text:span></text:p>
      <text:p text:style-name="P267"><text:span text:style-name="T268">21.2</text:span><text:span text:style-name="T269">. vykdo ikimokyklinio ugdymo, priešmokyklinio ugdymo, pradinio ugdymo ir pagrindinio ugdymo programas;</text:span></text:p>
      <text:p text:style-name="P270"><text:span text:style-name="T271">21.3</text:span><text:span text:style-name="T272">. sudaro formaliojo švietimo programas papildančių bei mokinių saviraiškos poreikius tenkinančių programų modulius;</text:span></text:p>
      <text:p text:style-name="P273"><text:span text:style-name="T274">21.4</text:span><text:span text:style-name="T275">. organizuoja mokinių neformalųjį ugdymą, papildantį formaliojo ugdymo programas;</text:span></text:p>
      <text:p text:style-name="P276"><text:span text:style-name="T277">21.5</text:span><text:span text:style-name="T278">.organizuoja pailgintos dienos grupės veiklą;</text:span></text:p>
      <text:p text:style-name="P279"><text:span text:style-name="T280">21.6</text:span><text:span text:style-name="T281">. vykdo pagrindinio ugdymo pasiekimų patikrinimą švietimo ir mokslo ministro nustatyta tvarka;</text:span></text:p>
      <text:p text:style-name="P282"><text:span text:style-name="T283">21.7</text:span><text:span text:style-name="T284">. išduoda mokymosi pagal mokykloje vykdomas ugdymo programas pasiekimus įteisinančius dokumentus švietimo ir mokslo ministro nustatyta tvarka;<text:s/></text:span></text:p>
      <text:p text:style-name="P285"><text:span text:style-name="T286">21.8</text:span><text:span text:style-name="T28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8"><text:span text:style-name="T289">21.9</text:span><text:span text:style-name="T290">. teikia informacinę, psichologinę, socialinę pedagoginę, specialiąją pedagoginę, specialiąją pagalbą, vykdo mokinių sveikatos priežiūrą, profesinį orientavimą bei minimalios priežiūros priemones;<text:s/></text:span></text:p>
      <text:p text:style-name="P291"><text:span text:style-name="T292">21.10</text:span><text:span text:style-name="T293">. įvertina mokinių specialiuosius ugdymo(si) <text:s/>poreikius, skiria specialųjį ugdymą teisės aktų nustatyta tvarka; <text:s text:c="2"/></text:span></text:p>
      <text:p text:style-name="P294"><text:span text:style-name="T295">21.11</text:span><text:span text:style-name="T296">. sudaro sąlygas darbuotojams profesiškai tobulėti;</text:span></text:p>
      <text:p text:style-name="P297"><text:span text:style-name="T298">21.12</text:span><text:span text:style-name="T299">. užtikrina higienos normas, teisės aktų reikalavimus atitinkančią sveiką, saugią mokymosi ir darbo aplinką;</text:span></text:p>
      <text:p text:style-name="P300"><text:span text:style-name="T301">21.13</text:span><text:span text:style-name="T302">. įgyvendina sveikatą stiprinančias, aplinką puoselėjančias, prevencines mokinių užimtumą užtikrinančias programas ir projektus;</text:span></text:p>
      <text:p text:style-name="P303"><text:span text:style-name="T304">21.14</text:span><text:span text:style-name="T305">. kuria ugdymo turinio reikalavimams įgyvendinti reikiamą materialinę bazę vadovaudamasi švietimo ir mokslo ministro patvirtintais Švietimo aprūpinimo standartais;</text:span></text:p>
      <text:p text:style-name="P306"><text:span text:style-name="T307">21.15</text:span><text:span text:style-name="T308">. organizuoja mokinių maitinimą Mokykloje;</text:span></text:p>
      <text:p text:style-name="P309"><text:span text:style-name="T310">21.16</text:span><text:span text:style-name="T311">. organizuoja mokinių vežiojimą į Mokyklą ir iš jos;</text:span></text:p>
      <text:p text:style-name="P312"><text:span text:style-name="T313">21.17</text:span><text:span text:style-name="T314">. viešai skelbia informaciją apie Mokyklos veiklą švietimo ir mokslo ministro nustatyta tvarka;<text:s/></text:span></text:p>
      <text:p text:style-name="P315"><text:span text:style-name="T316">21.18</text:span><text:span text:style-name="T317">. atlieka Mokyklos veiklos kokybės įsivertinimą;</text:span></text:p>
      <text:p text:style-name="P318"><text:span text:style-name="T319">21.19</text:span><text:span text:style-name="T320">. suderinusi su mokinio tėvais (globėjais, rūpintojais), pedagogine psichologine bei vaiko teisių apsaugos tarnybomis, siūlo mokiniui mokytis kitoje mokykloje, kai Mokykla dėl objektyvių priežasčių negali užtikrinti mokiniui, kuris mokosi pagal privalomojo švietimo</text:span><text:span text:style-name="T321"> </text:span><text:span text:style-name="T322">programas, psichologinės, specialiosios pedagoginės, specialiosios ar socialinės pedagoginės pagalbos;</text:span></text:p>
      <text:p text:style-name="P323"><text:span text:style-name="T324">21.20</text:span><text:span text:style-name="T325">. atlieka kitas įstatymų ir kitų teisės aktų numatytas funkcijas.</text:span></text:p>
      <text:p text:style-name="P326"><text:span text:style-name="T327">22</text:span><text:span text:style-name="T328">.</text:span><text:span text:style-name="T329"><text:s/></text:span><text:span text:style-name="T330">Mokymosi pasiekimus įteisinantys dokumentai, patvirtinantys bendrojo ugdymo programų baigimą ir išsilavinimo įgijimą, išduodami švietimo ir mokslo ministro nustatyta tvarka:</text:span></text:p>
      <text:p text:style-name="P331"><text:span text:style-name="T332">22.1</text:span><text:span text:style-name="T333">. pradinio išsilavinimo pažymėjimas – įgijusiam pradinį išsilavinimą;</text:span></text:p>
      <text:p text:style-name="P334"><text:span text:style-name="T335">22.2</text:span><text:span text:style-name="T336">. pagrindinio išsilavinimo pažymėjimas – įgijusiam pagrindinį išsilavinimą;</text:span></text:p>
      <text:p text:style-name="P337"><text:span text:style-name="T338">22.3</text:span><text:span text:style-name="T339">. pažymėjimas – baigusiam pagrindinio ugdymo programos pirmąją dalį;</text:span></text:p>
      <text:p text:style-name="P340"><text:span text:style-name="T341">22.4</text:span><text:span text:style-name="T342">. mokymosi pasiekimų pažymėjimas – neįgijusiam pradinio, pagrindinio išsilavinimo.</text:span></text:p>
      <text:p text:style-name="P343"/>
      <text:p text:style-name="P344"><text:span text:style-name="T345">III</text:span><text:span text:style-name="T346"><text:s/>SKYRIUS</text:span></text:p>
      <text:p text:style-name="P347"><text:span text:style-name="T348">MOKYKLOS TEISĖS IR PAREIGOS</text:span></text:p>
      <text:p text:style-name="P349"/>
      <text:p text:style-name="P350"><text:span text:style-name="T351">23</text:span><text:span text:style-name="T352">.</text:span><text:span text:style-name="T353"><text:s/></text:span><text:span text:style-name="T354">Mokykla gali:</text:span></text:p>
      <text:p text:style-name="P355"><text:span text:style-name="T356">23.1</text:span><text:span text:style-name="T357">. Mokyklos nuostatuose nustatytu mastu prisiimti įsipareigojimus, sudaryti sutartis;</text:span></text:p>
      <text:p text:style-name="P358"><text:span text:style-name="T359">23.2</text:span><text:span text:style-name="T360">. įstatymų nustatyta tvarka jungtis į asociacijas;</text:span></text:p>
      <text:p text:style-name="P361"><text:span text:style-name="T362">23.3</text:span><text:span text:style-name="T363">. Mokyklos, Prienų rajono savivaldybės, Švietimo ir mokslo ministerijos nustatyta tvarka vykdyti šalies bei tarptautinius švietimo projektus, organizuoti vaikų vasaros poilsio stovyklas, rengti ir įgyvendinti sveikatos stiprinimo programas;</text:span></text:p>
      <text:p text:style-name="P364"><text:span text:style-name="T365">23.4</text:span><text:span text:style-name="T366">. pasirinkti mokymo metodus ir mokymo veiklos būdus;</text:span></text:p>
      <text:p text:style-name="P367"><text:span text:style-name="T368">23.5</text:span><text:span text:style-name="T369">. pasirinkti veiklos įsivertinimo sritis, atlikimo metodiką, išanalizavusi įsivertinimo rezultatus priimti sprendimus dėl veiklos tobulinimo;</text:span></text:p>
      <text:p text:style-name="P370"><text:span text:style-name="T371">23.6</text:span><text:span text:style-name="T372">. bendradarbiauti su savo veiklai įtakos turinčiais fiziniais ir juridiniais asmenimis;</text:span></text:p>
      <text:p text:style-name="P373"><text:span text:style-name="T374">23.7</text:span><text:span text:style-name="T375">. gauti paramą Lietuvos Respublikos įstatymų nustatyta tvarka;</text:span></text:p>
      <text:p text:style-name="P376"><text:span text:style-name="T377">23.8</text:span><text:span text:style-name="T378">. turėti kitų nustatytų teisių, jeigu jos neprieštarauja Lietuvos Respublikos įstatymams.</text:span></text:p>
      <text:p text:style-name="P379"><text:span text:style-name="T380">24</text:span><text:span text:style-name="T381">.</text:span><text:span text:style-name="T382"><text:s/></text:span><text:span text:style-name="T383">Mokykla privalo:</text:span></text:p>
      <text:p text:style-name="P384"><text:span text:style-name="T385">24.1</text:span><text:span text:style-name="T386">. užtikrinti ugdymo programų vykdymą, geros kokybės švietimą;</text:span></text:p>
      <text:p text:style-name="P387"><text:span text:style-name="T388">24.2</text:span><text:span text:style-name="T389">. užtikrinti sveiką, saugią, užkertančią kelią smurto, prievartos apraiškoms ir žalingiems įpročiams aplinką;</text:span></text:p>
      <text:p text:style-name="P390"><text:span text:style-name="T391">24.3</text:span><text:span text:style-name="T392">. užtikrinti atvirumą vietos bendruomenei;<text:s/></text:span></text:p>
      <text:p text:style-name="P393"><text:span text:style-name="T394">24.4</text:span><text:span text:style-name="T395">. sudaryti su mokiniu, jo tėvais (globėjais) mokymo sutartį ir vykdyti sutartus įsipareigojimus;</text:span></text:p>
      <text:p text:style-name="P396"><text:span text:style-name="T397">24.5</text:span><text:span text:style-name="T398">. sudaryti Vaiko gerovės komisiją, kuri organizuoja ir koordinuoja švietimo programų pritaikymą mokiniams, turintiems specialiųjų ugdymo(si) poreikių, švietimo pagalbos teikimą ir atlieka kitas su vaiko gerove susijusias funkcijas;</text:span></text:p>
      <text:p text:style-name="P399"><text:span text:style-name="T400">24.6</text:span><text:span text:style-name="T401">. sudaryti palankias veiklos sąlygas mokykloje veikiančioms mokinių ir jaunimo organizacijoms;</text:span></text:p>
      <text:p text:style-name="P402"><text:span text:style-name="T403">24.7</text:span><text:span text:style-name="T404">. atlikti kitas teisės aktuose numatytas pareigas.</text:span></text:p>
      <text:p text:style-name="Normal"/>
      <text:p text:style-name="P405"><text:span text:style-name="T406">IV</text:span><text:span text:style-name="T407"><text:s/>SKYRIUS</text:span></text:p>
      <text:p text:style-name="P408"><text:span text:style-name="T409">MOKYKLOS VEIKLOS ORGANIZAVIMAS IR VALDYMAS</text:span></text:p>
      <text:p text:style-name="P410"/>
      <text:p text:style-name="P411"><text:span text:style-name="T412">25</text:span><text:span text:style-name="T413">. Mokyklos veikla organizuojama pagal:</text:span></text:p>
      <text:p text:style-name="P414"><text:span text:style-name="T415">25.1</text:span><text:span text:style-name="T416">. direktoriaus patvirtintą strateginį veiklos planą, kuriam yra pritarusios Mokyklos taryba ir Savivaldybės vykdomoji institucija ar jos įgaliotas asmuo;</text:span></text:p>
      <text:p text:style-name="P417"><text:span text:style-name="T418">25.2</text:span><text:span text:style-name="T419">. direktoriaus patvirtintą metinį veiklos planą, kuriam yra pritarusi Mokyklos taryba;</text:span></text:p>
      <text:p text:style-name="P420"><text:span text:style-name="T421">25.3</text:span><text:span text:style-name="T422">. direktoriaus patvirtintą Mokyklos ugdymo planą, suderintą su Mokyklos taryba ir Savivaldybės vykdomąja institucija ar jos įgaliotu asmeniu.</text:span></text:p>
      <text:p text:style-name="P423"><text:span text:style-name="T424">26</text:span><text:span text:style-name="T425">. Mokyklai vadovauja direktorius, kurį konkurso būdu į pareigas skiria ir iš jų atleidžia Prienų rajono savivaldybės taryba ar jos įgaliota institucija, vadovaudamasi Lietuvos Respublikos švietimo ir mokslo ministerijos nustatytais kvalifikaciniais reikalavimais pretendentams. Direktorius į pareigas skiriamas ir atleidžiamas iš jų teisės aktų nustatyta tvarka. Direktorius pavaldus Prienų rajono savivaldybės tarybai ar jos įgaliotam asmeniui. Direktorius atskaitingas Prienų rajono savivaldybės tarybai ir Prienų rajono savivaldybės administracijos direktoriui.</text:span></text:p>
      <text:p text:style-name="P426"><text:span text:style-name="T427">27</text:span><text:span text:style-name="T428">. Direktorius:</text:span></text:p>
      <text:p text:style-name="P429"><text:span text:style-name="T430">27.1</text:span><text:span text:style-name="T431">.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32"><text:span text:style-name="T433">27.2</text:span><text:span text:style-name="T434">. tvirtina Mokyklos struktūrą ir pareigybių sąrašą, neviršydamas nustatyto didžiausio leistino pareigybių skaičiaus;</text:span></text:p>
      <text:p text:style-name="P435"><text:span text:style-name="T436">27.3</text:span><text:span text:style-name="T437">. tvirtina mokytojų ir darbuotojų pareigybių aprašymus, Lietuvos Respublikos darbo kodekso ir kitų teisės aktų nustatyta tvarka priima į darbą ir atleidžia iš jo Mokyklos darbuotojus, skatina juos, skiria jiems drausmines nuobaudas;</text:span></text:p>
      <text:p text:style-name="P438"><text:span text:style-name="T439">27.4</text:span><text:span text:style-name="T440">. priima mokinius Prienų rajono savivaldybės tarybos nustatyta tvarka, sudaro mokymo sutartis teisės aktų nustatyta tvarka;</text:span></text:p>
      <text:p text:style-name="P441"><text:span text:style-name="T442">27.5</text:span><text:span text:style-name="T443">. rengia Mokyklos darbo tvarkos taisykles, organizuoja jų projekto svarstymą ir, suderinęs su Mokyklos taryba, jas tvirtina;</text:span></text:p>
      <text:p text:style-name="P444"><text:span text:style-name="T445">27.6</text:span><text:span text:style-name="T446">. tvirtina tarifikacijas, tvarkaraščius ir darbuotojų darbo <text:s/>grafikus;</text:span></text:p>
      <text:p text:style-name="P447"><text:span text:style-name="T448">27.7</text:span><text:span text:style-name="T449">. sudaro mokiniams ir darbuotojams saugias ir sveikatai nekenksmingas darbo sąlygas visais su mokymusi ir darbu susijusiais aspektais;<text:s/></text:span></text:p>
      <text:p text:style-name="P450"><text:span text:style-name="T451">27.8</text:span><text:span text:style-name="T452">. leidžia įsakymus, kontroliuoja jų vykdymą; <text:s/></text:span></text:p>
      <text:p text:style-name="P453"><text:span text:style-name="T454">27.9</text:span><text:span text:style-name="T455">. sudaro teisės aktų nustatytas komisijas; darbo grupes, metodines grupes, metodinę tarybą;</text:span></text:p>
      <text:p text:style-name="P456"><text:span text:style-name="T457">27.10</text:span><text:span text:style-name="T458">. sudaro Mokyklos vardu sutartis Mokyklos funkcijoms atlikti; <text:s text:c="14"/></text:span></text:p>
      <text:p text:style-name="P459"><text:span text:style-name="T460">27.11</text:span><text:span text:style-name="T461">. organizuoja Mokyklos dokumentų saugojimą ir valdymą teisės aktų nustatyta tvarka;<text:s/></text:span></text:p>
      <text:p text:style-name="P462"><text:span text:style-name="T463">27.12</text:span><text:span text:style-name="T464">. teisės aktų nustatyta tvarka valdo, naudoja Mokyklos turtą, lėšas ir jais disponuoja; rūpinasi intelektiniais, materialiniais, finansiniais, informaciniais ištekliais, užtikrina jų optimalų valdymą ir naudojimą;<text:s/></text:span></text:p>
      <text:p text:style-name="P465"><text:span text:style-name="T466">27.13</text:span><text:span text:style-name="T467">.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68"><text:span text:style-name="T469">27.14</text:span><text:span text:style-name="T470">. inicijuoja Mokyklos savivaldos institucijų sudarymą ir skatina jų veiklą;<text:s/></text:span></text:p>
      <text:p text:style-name="P471"><text:span text:style-name="T472">27.15</text:span><text:span text:style-name="T47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74"><text:span text:style-name="T475">27.16</text:span><text:span text:style-name="T476">. atstovauja Mokyklai kitose institucijose;</text:span></text:p>
      <text:p text:style-name="P477"><text:span text:style-name="T478">27.17</text:span><text:span text:style-name="T479">. dalį savo funkcijų teisės aktų nustatyta tvarka gali pavesti atlikti direktoriaus pavaduotojui ugdymui, <text:s/>skyriaus vadovui;</text:span></text:p>
      <text:p text:style-name="P480"><text:span text:style-name="T481">27.18</text:span><text:span text:style-name="T482">. vykdo kitas teisės aktuose ir pareigybės aprašyme nustatytas funkcijas.</text:span></text:p>
      <text:p text:style-name="P483"><text:span text:style-name="T484">28</text:span><text:span text:style-name="T485">.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span text:style-name="T486"><text:s/>užtikrina bendradarbiavimu grįstus santykius, mokytojo etikos normų laikymąsi, skaidriai priimamus sprendimus.</text:span></text:p>
      <text:p text:style-name="P487"><text:span text:style-name="T488">29</text:span><text:span text:style-name="T489">. Direktoriaus pavaduotojas ugdymui vykdo direktoriaus įsakymu patvirtintame pareigybės apraše numatytas vadybines funkcijas.</text:span></text:p>
      <text:p text:style-name="P490"><text:span text:style-name="T491">30</text:span><text:span text:style-name="T492">. Mokykloje veikia Vaiko gerovės komisija, kuri organizuoja ir koordinuoja švietimo programų pritaikymą mokiniams, turintiems specialiųjų ugdymosi poreikių, švietimo pagalbos teikimą ir atlieka kitas su vaiko gerove susijusias funkcijas. Vaiko gerovės komisijos sudarymo ir darbo organizavimo tvarką nustato švietimo ir mokslo ministras.</text:span></text:p>
      <text:p text:style-name="P493"><text:span text:style-name="T494">31</text:span><text:span text:style-name="T495">. Mokykloje veikia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96"><text:span text:style-name="T497">31.1</text:span><text:span text:style-name="T498">. Metodinę tarybą sudaro metodinių grupių pirmininkai. Jai vadovauja pirmininkas, išrinktas grupės susirinkime. Metodinių grupių veiklą koordinuoja direktoriaus pavaduotojas ugdymui;</text:span></text:p>
      <text:p text:style-name="P499"><text:span text:style-name="T500">31.2</text:span><text:span text:style-name="T501">. Metodinė taryba veikia pagal nuostatus, kuriuos tvirtina Mokyklos direktorius.</text:span></text:p>
      <text:p text:style-name="P502"><text:span text:style-name="T503">32</text:span><text:span text:style-name="T504">. Mokykloje sudaromos metodinės grupės. Metodinės grupės:</text:span></text:p>
      <text:p text:style-name="P505"><text:span text:style-name="T506">32.1</text:span><text:span text:style-name="T507">.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text:span></text:p>
      <text:p text:style-name="P508"><text:span text:style-name="T509">32.2</text:span><text:span text:style-name="T510">. nariai yra vieno ar kelių mokomųjų dalykų mokytojai. Metodinei grupei vadovauja grupės narių išrinktas vadovas.</text:span></text:p>
      <text:p text:style-name="P511"><text:span text:style-name="T512">32.3</text:span><text:span text:style-name="T513">. metodinių grupių veiklą reglamentuoja grupių nuostatai, kiti mokyklos veiklą reglamentuojantys dokumentai. Metodinių grupių veiklą organizuoja ir koordinuoja direktoriaus pavaduotojas ugdymui.</text:span></text:p>
      <text:p text:style-name="P514"><text:span text:style-name="T515">33</text:span><text:span text:style-name="T516">. <text:s/>Mokykloje veikia Direkcinė taryba – nuolat veikianti savivaldos institucija, sprendžianti Mokyklos veiklos klausimus.<text:s/></text:span></text:p>
      <text:p text:style-name="P517"><text:span text:style-name="T518">34</text:span><text:span text:style-name="T519">. Direkcinę tarybą sudaro direktorius, direktoriaus pavaduotojas ugdymui, metodinės tarybos pirmininkas. Direkcinės tarybos posėdžiuose svarstoma Mokyklos veiklos, ugdymo proceso ir<text:s/></text:span><text:soft-page-break/><text:span text:style-name="T520">kiti mokyklos bendruomenės klausimai. Direkcinės tarybos priimti sprendimai įsigalioja patvirtinus juos direktoriaus įsakymu.</text:span></text:p>
      <text:p text:style-name="P521"><text:span text:style-name="T522">35</text:span><text:span text:style-name="T523">. Ugdymo turinio formavimo ir ugdymo proceso organizavimo klausimais Mokyklos direktorius gali organizuoti mokytojų ir švietimo pagalbos specialistų, kurių veikla susijusi su nagrinėjamu klausimu, pasitarimus.</text:span></text:p>
      <text:p text:style-name="Normal"/>
      <text:p text:style-name="P524"><text:span text:style-name="T525">V</text:span><text:span text:style-name="T526"><text:s/>SKYRIUS</text:span></text:p>
      <text:p text:style-name="P527"><text:span text:style-name="T528">MOKYKLOS SAVIVALDA</text:span></text:p>
      <text:p text:style-name="P529"/>
      <text:p text:style-name="P530"><text:span text:style-name="T531">36</text:span><text:span text:style-name="T532">. Mokyklos savivalda grindžiama švietimo tikslais, Mokykloje vykdomomis švietimo programomis ir susiklosčiusiomis tradicijomis. Mokyklos savivaldos institucijos kolegialiai svarsto Mokyklos veiklos ir finansavimo klausimus ir pagal kompetenciją, apibrėžtą Mokyklos nuostatuose, priima sprendimus, daro įtaką vadovo priimamiems sprendimams, atlieka visuomeninę Mokyklos valdymo priežiūrą.</text:span></text:p>
      <text:p text:style-name="P533"><text:span text:style-name="T534">37</text:span><text:span text:style-name="T535">. Mokyklos taryba – nuolat veikianti aukščiausia mokyklos savivaldos institucija, telkianti mokinių, jų tėvų (globėjų, rūpintojų) ir mokytojų atstovus svarbiausiems Mokyklos veiklos tikslams numatyti ir uždaviniams spręsti. Už savo veiklą Mokyklos taryba atsiskaito ją rinkusiems Mokyklos bendruomenės nariams:</text:span></text:p>
      <text:p text:style-name="P536"><text:span text:style-name="T537">37.1</text:span><text:span text:style-name="T538">. Mokyklos tarybai vadovauja pirmininkas, renkamas 3 metams pirmame posėdyje po tarybos suformavimo slaptu balsavimu;</text:span></text:p>
      <text:p text:style-name="P539"><text:span text:style-name="T540">37.2</text:span><text:span text:style-name="T541">. Mokyklos tarybą sudaro 9 nariai (3 tėvai, 3 mokiniai, 3 mokytojai). <text:s/>Mokyklos taryba renkama slaptu balsavimu. 3 tėvų atstovai renkami trejiems metams tėvų susirinkime, 3 mokiniai vieneriems metams – visuotiniame mokinių susirinkime; 3 mokytojai trejiems metams – Mokytojų tarybos posėdyje, atsižvelgiant į aktyvią veiklą Mokyklos bendruomenėje. Į tarybą renkami 8–10 klasių pažangūs mokiniai. Nerenkami Mokyklos vadovai;</text:span></text:p>
      <text:p text:style-name="P542"><text:span text:style-name="T543">37.3</text:span><text:span text:style-name="T544">. Tarybos sudėtis atnaujinama, jeigu yra iš Tarybos atsistatydinusių narių, laikantis rinkimų į Tarybą procedūros;</text:span></text:p>
      <text:p text:style-name="P545"><text:span text:style-name="T546">37.4</text:span><text:span text:style-name="T547">. Tarybos posėdžiai kviečiami ne rečiau kaip 3 kartus per metus. Posėdis yra teisėtas, jei jame dalyvauja ne mažiau kaip du trečdaliai visų tarybos narių. Nutarimai priimami posėdyje dalyvaujančiųjų balsų dauguma. Tarybos veiklą reglamentuoja Tarybos nuostatai, kuriuos aprobuoja tarybos susirinkimas ir tvirtina Mokyklos direktorius.<text:s/></text:span></text:p>
      <text:p text:style-name="P548"><text:span text:style-name="T549">38</text:span><text:span text:style-name="T550">. Mokyklos tarybos funkcijos:</text:span></text:p>
      <text:p text:style-name="P551"><text:span text:style-name="T552">38.1</text:span><text:span text:style-name="T553">. teikia siūlymus dėl Mokyklos strateginių tikslų, uždavinių ir jų įgyvendinimo priemonių;</text:span></text:p>
      <text:p text:style-name="P554"><text:span text:style-name="T555">38.2</text:span><text:span text:style-name="T556">. pritaria Mokyklos strateginiam <text:s/>planui, Mokyklos metiniam veiklos planui;</text:span></text:p>
      <text:p text:style-name="P557"><text:span text:style-name="T558">38.3</text:span><text:span text:style-name="T559">. teikia siūlymus Mokyklos direktoriui dėl Mokyklos nuostatų pakeitimo ar papildymo, Mokyklos vidaus struktūros tobulinimo;<text:s/></text:span></text:p>
      <text:p text:style-name="P560"><text:span text:style-name="T561">38.4</text:span><text:span text:style-name="T562">. svarsto ir teikia pasiūlymus dėl Mokyklos darbo tvarkos taisyklių, kitų Mokyklos veiklą reglamentuojančių dokumentų, teikiamų Mokyklos direktoriaus;</text:span></text:p>
      <text:p text:style-name="P563"><text:span text:style-name="T564">38.5</text:span><text:span text:style-name="T565">. svarsto Mokyklos lėšų naudojimo klausimus, teikia siūlymus dėl Mokyklos materialinio aprūpinimo, veiklos tobulinimo;</text:span></text:p>
      <text:p text:style-name="P566"><text:span text:style-name="T567">38.6</text:span><text:span text:style-name="T568">. išklauso Mokyklos metines veiklos ataskaitas ir teikia siūlymus Mokyklos direktoriui dėl Mokyklos veiklos tobulinimo;<text:s/></text:span></text:p>
      <text:p text:style-name="P569"><text:span text:style-name="T570">38.7</text:span><text:span text:style-name="T571">. svarsto mokytojų metodinės tarybos, mokinių ir tėvų (globėjų, rūpintojų) savivaldos institucijų ar Mokyklos bendruomenės narių iniciatyvas ir teikia siūlymus Mokyklos direktoriui;</text:span></text:p>
      <text:p text:style-name="P572"><text:span text:style-name="T573">38.8</text:span><text:span text:style-name="T574">. teikia siūlymus dėl Mokyklos darbo tobulinimo, saugių ugdymo ir darbo sąlygų sudarymo, talkina formuojant Mokyklos materialinius, finansinius ir intelektinius išteklius;</text:span></text:p>
      <text:p text:style-name="P575"><text:span text:style-name="T576">38.9</text:span><text:span text:style-name="T577">. inicijuoja Mokyklos bendruomenės ir visuomenės bendradarbiavimą;</text:span></text:p>
      <text:p text:style-name="P578"><text:span text:style-name="T579">38.10</text:span><text:span text:style-name="T580">. parenka veiklos įsivertinimo sritis ir įsivertinimo atlikimo metodiką;</text:span></text:p>
      <text:p text:style-name="P581"><text:span text:style-name="T582">38.11</text:span><text:span text:style-name="T583">. svarsto kitus Mokyklos direktoriaus teikiamus klausimus.</text:span></text:p>
      <text:p text:style-name="P584"><text:span text:style-name="T585">39</text:span><text:span text:style-name="T586">. Mokytojų taryba – nuolat veikianti Mokyklos savivaldos institucija mokytojų profesiniams bei bendriems ugdymo klausimams spręsti. Ją sudaro Mokyklos vadovai, visi mokytojai, auklėtojai, logopedas, socialinis pedagogas, bibliotekininkas ir kiti tiesiogiai pedagoginiame procese dalyvaujantys darbuotojai.</text:span></text:p>
      <text:p text:style-name="P587"><text:span text:style-name="T588">40</text:span><text:span text:style-name="T589">. Mokytojų tarybai vadovauja Mokyklos direktorius.</text:span></text:p>
      <text:p text:style-name="P590"><text:span text:style-name="T591">41</text:span><text:span text:style-name="T592">. Mokytojų tarybos posėdžiai šaukiami ne rečiau kaip du kartus per pusmetį. Prireikus gali būti sušauktas neeilinis mokytojų tarybos posėdis.</text:span></text:p>
      <text:p text:style-name="P593"><text:span text:style-name="T594">42</text:span><text:span text:style-name="T595">. Posėdžiai yra teisėti, jei dalyvauja ne mažiau kaip du trečdaliai tarybos narių. Nutarimai priimami dalyvaujančiųjų balsų dauguma.</text:span></text:p>
      <text:p text:style-name="P596"><text:span text:style-name="T597">43</text:span><text:span text:style-name="T598">. Mokytojų taryba:</text:span></text:p>
      <text:p text:style-name="P599"><text:span text:style-name="T600">43.1</text:span><text:span text:style-name="T601">. aptaria praktinius švietimo įgyvendinimo klausimus, svarsto mokinių ugdymo rezultatus, pedagoginės veiklos tobulinimo būdus;</text:span></text:p>
      <text:p text:style-name="P602"><text:span text:style-name="T603">43.2</text:span><text:span text:style-name="T604">. svarsto Mokyklos veiklos planą, aptaria ugdymo planų, bendrųjų programų įgyvendinimo klausimus; išklauso Mokyklos metines veiklos ataskaitas ir teikia siūlymus dėl Mokyklos darbo tobulinimo, saugių mokinių ugdymo ir darbo sąlygų sudarymo, talkina formuojant Mokyklos materialinius, finansinius ir intelektinius išteklius;</text:span></text:p>
      <text:p text:style-name="P605"><text:span text:style-name="T606">43.3</text:span><text:span text:style-name="T607">. kartu su Mokyklos socialiniu pedagogu, logopedu, bibliotekininku aptaria mokinių sveikatos, saugos darbe, mokymosi, poilsio ir mitybos klausimus;</text:span></text:p>
      <text:p text:style-name="P608"><text:span text:style-name="T609">43.4</text:span><text:span text:style-name="T610">. priima sprendimus dėl ugdymo proceso, vadovaudamasi bendraisiais ugdymo planais;</text:span></text:p>
      <text:p text:style-name="P611"><text:span text:style-name="T612">43.5</text:span><text:span text:style-name="T613">. svarsto ir priima nutarimus teisės aktų nustatytais ir Mokyklos direktoriaus teikiamais klausimais.</text:span></text:p>
      <text:p text:style-name="P614"><text:span text:style-name="T615">44</text:span><text:span text:style-name="T616">. Mokinių taryba – mokykloje nuolat veikianti Mokyklos mokinių savivaldos institucija. Mokinių <text:s/>taryba:</text:span></text:p>
      <text:p text:style-name="P617"><text:span text:style-name="T618">44.1</text:span><text:span text:style-name="T619">. renkama visuotiniame mokinių susirinkime iš 5–10 kl. mokinių. Tarybos narių skaičius – 7 mokiniai. Tarybos sudėtis atnaujinama kiekvienais metais, jei iš mokyklos išeina buvę mokinių tarybos nariai arba jie nevykdo savo funkcijų;</text:span></text:p>
      <text:p text:style-name="P620"><text:span text:style-name="T621">44.2</text:span><text:span text:style-name="T622">. svarsto mokinių teisių klausimus Mokykloje;</text:span></text:p>
      <text:p text:style-name="P623"><text:span text:style-name="T624">44.3</text:span><text:span text:style-name="T625">. inicijuoja ir padeda organizuoti Mokyklos renginius, akcijas, vykdyti prevencines programas;</text:span></text:p>
      <text:p text:style-name="P626"><text:span text:style-name="T627">44.4</text:span><text:span text:style-name="T628">. teikia siūlymus dėl mokymo organizavimo, vaikų neformaliojo švietimo programų plėtros, socialinės veiklos;</text:span></text:p>
      <text:p text:style-name="P629"><text:span text:style-name="T630">44.5</text:span><text:span text:style-name="T631">. dalyvauja rengiant Mokyklos veiklą reglamentuojančius dokumentus;</text:span></text:p>
      <text:p text:style-name="P632"><text:span text:style-name="T633">44.6</text:span><text:span text:style-name="T634">. svarsto Mokyklos direktoriaus teikiamus klausimus;</text:span></text:p>
      <text:p text:style-name="P635"><text:span text:style-name="T636">44.7</text:span><text:span text:style-name="T637">. susitaria dėl institucijos veiklos organizavimo, deleguoja narius į Mokyklos tarybą;</text:span></text:p>
      <text:p text:style-name="P638"><text:span text:style-name="T639">44.8</text:span><text:span text:style-name="T640">. rūpinasi drausmės ir tvarkos užtikrinimu Mokykloje;</text:span></text:p>
      <text:p text:style-name="P641"><text:span text:style-name="T642">44.9</text:span><text:span text:style-name="T643">. už savo veiklą Mokinių taryba atsiskaito mokinių susirinkimuose.</text:span></text:p>
      <text:p text:style-name="P644"><text:span text:style-name="T645">45</text:span><text:span text:style-name="T646">. Mokinių taryba veikia pagal nuostatus, kuriuos tvirtina Mokyklos direktorius.</text:span></text:p>
      <text:p text:style-name="P647"><text:span text:style-name="T648">46</text:span><text:span text:style-name="T649">. Mokykloje gali veikti ir kitos Mokyklos savivaldos institucijos.</text:span></text:p>
      <text:p text:style-name="P650"><text:span text:style-name="T651">47</text:span><text:span text:style-name="T652">. Mokyklos savivaldos institucijos savo veiklą organizuoja remdamosi metiniais darbo planais, kuriuos rengia vadovaudamosi Mokyklos strateginiu planu, Mokyklos metiniu veiklos planu, ugdymo planais, nuostatais, Lietuvos Respublikos įstatymais ir kitais teisės aktais.<text:s/></text:span></text:p>
      <text:p text:style-name="P653"><text:span text:style-name="T654">48</text:span><text:span text:style-name="T655">. Mokinių ugdymo organizavimo, elgesio, lankomumo, saugumo užtikrinimo ir kitais aktualiais klausimais Mokyklos direktorius gali organizuoti klasių mokinių tėvų (globėjų, rūpintojų), mokinių, savivaldos institucijų vadovų pasitarimus.</text:span></text:p>
      <text:p text:style-name="Normal"/>
      <text:p text:style-name="P656"><text:span text:style-name="T657">VI</text:span><text:span text:style-name="T658"><text:s/>SKYRIUS</text:span></text:p>
      <text:p text:style-name="P659"><text:span text:style-name="T660">DARBUOTOJŲ PRIĖMIMAS Į DARBĄ, JŲ DARBO APMOKĖJIMO TVARKA IR ATESTACIJA</text:span></text:p>
      <text:p text:style-name="P661"/>
      <text:p text:style-name="P662"><text:span text:style-name="T663">49</text:span><text:span text:style-name="T664">. Mokyklai vadovauja direktorius, skiriamas į šias pareigas Lietuvos Respublikos</text:span><text:span text:style-name="T665"><text:s/></text:span><text:span text:style-name="T666">įstatymų ir teisės aktų nustatyta tvarka.</text:span></text:p>
      <text:p text:style-name="P667"><text:span text:style-name="T668">50</text:span><text:span text:style-name="T669">. Direktoriaus pavaduotoją, pedagoginius darbuotojus bei aptarnaujantį personalą į darbą priima ir atleidžia Mokyklos direktorius Lietuvos Respublikos darbo kodekso ir kitų teisės aktų nustatyta tvarka.<text:s/></text:span></text:p>
      <text:p text:style-name="P670"><text:span text:style-name="T671">51</text:span><text:span text:style-name="T672">. Mokyklos direktoriaus, direktoriaus pavaduotojo ugdymui pareiginė alga priklauso nuo išsilavinimo, darbo stažo, pareigybės kategorijos ir kitų Lietuvos Respublikos įstatymų ir teisės aktų nustatytų kriterijų.</text:span></text:p>
      <text:p text:style-name="P673"><text:span text:style-name="T674">52</text:span><text:span text:style-name="T675">. Mokytojo pareiginė alga priklauso nuo išsilavinimo, darbo stažo, kvalifikacinės kategorijos ir kitų Lietuvos Respublikos Vyriausybės nustatytų kriterijų bei Švietimo ir mokslo ministerijos teisės aktų.</text:span></text:p>
      <text:p text:style-name="P676"><text:span text:style-name="T677">53</text:span><text:span text:style-name="T678">. Mokyklos direktorius, jo pavaduotojas ugdymui ir mokytojai atestuojami ir kvalifikaciją tobulina Lietuvos Respublikos švietimo ir mokslo ministro nustatyta tvarka. Mokyklos darbuotojų kvalifikacijos tobulinimo tvarką tvirtina direktorius.</text:span></text:p>
      <text:p text:style-name="Normal"/>
      <text:p text:style-name="P679"><text:span text:style-name="T680">VII</text:span><text:span text:style-name="T681"><text:s/>SKYRIUS</text:span></text:p>
      <text:p text:style-name="P682"><text:span text:style-name="T683">MOKYKLOS TURTAS, LĖŠOS, JŲ NAUDOJIMO TVARKA, FINANSINĖS VEIKLOS KONTROLĖ IR MOKYKLOS VEIKLOS PRIEŽIŪRA</text:span></text:p>
      <text:p text:style-name="P684"/>
      <text:p text:style-name="P685"><text:span text:style-name="T686">54</text:span><text:span text:style-name="T687">. Mokykla patikėjimo teise valdo, naudojasi ir įstatymų nustatyta tvarka disponuoja paskirta žeme, pastatais, finansiniais ištekliais, inventoriumi ir mokymo priemonėmis.</text:span></text:p>
      <text:p text:style-name="P688"><text:span text:style-name="T689">55</text:span><text:span text:style-name="T690">. Mokykla finansuojama iš savivaldybės biudžeto pagal Prienų rajono savivaldybės tarybos tiems metams patvirtinus asignavimus ir asignavimų valdytojų sudarytas ir patvirtintas išlaidų (programų) sąmatas.<text:s/></text:span></text:p>
      <text:p text:style-name="P691"><text:span text:style-name="T692">56</text:span><text:span text:style-name="T693">. Švietimo programoms finansuoti taikomas lėšų skyrimo vienam mokiniui principas. Lėšos, skirtos mokinio krepšeliui finansuoti, naudojamos pagal Prienų rajono savivaldybės tarybos patvirtintą tvarką.</text:span></text:p>
      <text:p text:style-name="P694"><text:span text:style-name="T695">57</text:span><text:span text:style-name="T696">. Išlaidų sąmatą sudaro asignavimų valdytojas, neviršydamas bendrųjų asignavimų darbo užmokesčiui ir turtui įsigyti.</text:span></text:p>
      <text:p text:style-name="P697"><text:span text:style-name="T698">58</text:span><text:span text:style-name="T699">. Mokykla organizuoja iš biudžeto finansuojamų programų rengimą ir vykdymą, neviršydama šioms programoms patvirtintų bendrųjų asignavimų, iš jų – darbo užmokesčiui ir turtui įsigyti sumų.</text:span></text:p>
      <text:p text:style-name="P700"><text:span text:style-name="T701">59</text:span><text:span text:style-name="T702">. Mokykla užtikrina finansinių ir statistinių ataskaitų teisingumą ir pateikimą laiku. Taip pat užtikrina programų vykdymo ir paskirtų asignavimų naudojimo teisėtumą, ekonomiškumą, efektyvumą ir rezultatyvumą.</text:span></text:p>
      <text:p text:style-name="P703"><text:span text:style-name="T704">60</text:span><text:span text:style-name="T705">. Mokykla gali gauti paramą iš organizacijų, piliečių bei turėti pajamų už teikiamas paslaugas.</text:span></text:p>
      <text:p text:style-name="P706"><text:span text:style-name="T707">61</text:span><text:span text:style-name="T708">. Pajamos už teikiamas paslaugas naudojamos Prienų rajono savivaldybės tarybos nustatyta tvarka.</text:span></text:p>
      <text:p text:style-name="P709"><text:span text:style-name="T710">62</text:span><text:span text:style-name="T711">. Mokykla buhalterinę apskaitą organizuoja ir atskaitomybę tvarko savarankiškai Lietuvos Respublikos finansų ministerijos ir Mokyklos vadovo nustatyta tvarka.</text:span></text:p>
      <text:p text:style-name="P712"><text:span text:style-name="T713">63</text:span><text:span text:style-name="T714">. Mokyklos veiklos priežiūrą atlieka savivaldybės vykdomoji institucija, prireikus pasitelkdama išorinius vertintojus.</text:span></text:p>
      <text:p text:style-name="P715"><text:span text:style-name="T716">64</text:span><text:span text:style-name="T717">. Valstybinę Mokyklos veiklos priežiūrą vykdo Lietuvos Respublikos švietimo ir mokslo ministerija.</text:span></text:p>
      <text:p text:style-name="P718"><text:span text:style-name="T719">65</text:span><text:span text:style-name="T720">. Mokyklos finansinės veiklos kontrolę vykdo Lietuvos Respublikos valstybės kontrolės įgaliotos institucijos ir steigėjas, jo įgaliotos institucijos.</text:span></text:p>
      <text:p text:style-name="P721"><text:span text:style-name="T722">66</text:span><text:span text:style-name="T723">. Švietimo stebėseną Mokykla vykdo pagal Lietuvos Respublikos švietimo ir mokslo<text:s/></text:span><text:soft-page-break/><text:span text:style-name="T724">ministro patvirtintus švietimo stebėsenos rodiklius ir jo nustatytą tvarką.<text:s/></text:span></text:p>
      <text:p text:style-name="P725"><text:span text:style-name="T726">67</text:span><text:span text:style-name="T727">. Mokyklos veiklos įsivertinimo vykdymą inicijuoja Mokyklos direktorius.</text:span></text:p>
      <text:p text:style-name="Normal"/>
      <text:p text:style-name="P728"><text:span text:style-name="T729">VIII</text:span><text:span text:style-name="T730"><text:s/>SKYRIUS</text:span></text:p>
      <text:p text:style-name="P731"><text:span text:style-name="T732">BAIGIAMOSIOS NUOSTATOS</text:span></text:p>
      <text:p text:style-name="P733"/>
      <text:p text:style-name="P734"><text:span text:style-name="T735">68</text:span><text:span text:style-name="T736">. Mokykla turi interneto svetainę, atitinkančią teisės aktų nustatytus reikalavimus.</text:span></text:p>
      <text:p text:style-name="P737"><text:span text:style-name="T738">69</text:span><text:span text:style-name="T739">. Informaciją apie savo veiklą Mokykla skelbia viešai švietimo ir mokslo ministro nustatyta tvarka.</text:span></text:p>
      <text:p text:style-name="P740"><text:span text:style-name="T741">70</text:span><text:span text:style-name="T742">. Mokyklos nuostatus, jų pakeitimus, papildymus tvirtina Prienų rajono savivaldybės taryba.</text:span></text:p>
      <text:p text:style-name="P743"><text:span text:style-name="T744">71</text:span><text:span text:style-name="T745">. Mokyklos nuostatai keičiami ar papildomi Prienų rajono savivaldybės tarybos sprendimu, pasikeitus Lietuvos Respublikos įstatymams ir teisės aktams.</text:span></text:p>
      <text:p text:style-name="P746"><text:span text:style-name="T747">72</text:span><text:span text:style-name="T748">. Nuostatų pakeitimą ar papildymą gali inicijuoti Prienų rajono savivaldybės taryba, Mokyklos direktorius, Mokyklos taryba, Prienų rajono savivaldybės administracijos direktorius.</text:span></text:p>
      <text:p text:style-name="P749"><text:span text:style-name="T750">73</text:span><text:span text:style-name="T751">. Mokykla registruojama teisės aktų nustatyta tvarka.</text:span></text:p>
      <text:p text:style-name="P752"><text:span text:style-name="T753">74</text:span><text:span text:style-name="T754">. Mokykla reorganizuojama, likviduojama ar pertvarkoma Lietuvos Respublikos teisės aktų nustatyta tvarka.<text:s/></text:span></text:p>
      <text:p text:style-name="P755"><text:span text:style-name="T756">75</text:span><text:span text:style-name="T757">. Pranešimai apie Mokyklos reorganizavimą, likvidavimą ar pertvarkymą skelbiami Mokyklos interneto svetainėje.</text:span></text:p>
      <text:p text:style-name="P758"><text:span text:style-name="T759">76</text:span><text:span text:style-name="T760">.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61"><text:span text:style-name="T762">77</text:span><text:span text:style-name="T763">. Pasikeitus teisės aktams, reglamentuojantiems šiuose nuostatuose išdėstytus klausimus, ar jei nuostatų 76-ame punkte nurodyti teisės aktai atitinkamus klausimus reglamentuoja kitaip nei šie nuostatai, taikomos tų teisės aktų nuostatos.<text:s/></text:span></text:p>
      <text:p text:style-name="P764"><text:span text:style-name="T765">________________</text:span><text:span text:style-name="T766">__________</text:span></text:p>
      <text:p text:style-name="P767"/>
      <text:p text:style-name="P768"/>
      <text:soft-page-break/>
      <text:p text:style-name="P769">PATVIRTINTA</text:p>
      <text:p text:style-name="P770">Prienų rajono savivaldybės tarybos</text:p>
      <text:p text:style-name="P771">2015 m. birželio 25 d.</text:p>
      <text:p text:style-name="P772">sprendimu Nr. T3-140</text:p>
      <text:p text:style-name="P773"/>
      <text:p text:style-name="P774"><text:span text:style-name="T775">PRIENŲ<text:s/></text:span><text:span text:style-name="T776">R.</text:span><text:span text:style-name="T777"><text:s/></text:span><text:span text:style-name="T778">BALBIERIŠKIO PAGRINDINĖS MOKYKLOS</text:span></text:p>
      <text:p text:style-name="P779"><text:span text:style-name="T780">NUOSTATAI</text:span></text:p>
      <text:p text:style-name="Normal"/>
      <text:p text:style-name="P781"><text:span text:style-name="T782">I</text:span><text:span text:style-name="T783"><text:s/>SKYRIUS</text:span></text:p>
      <text:p text:style-name="P784"><text:span text:style-name="T785">BENDROSIOS NUOSTATOS</text:span></text:p>
      <text:p text:style-name="P786"/>
      <text:p text:style-name="P787"><text:span text:style-name="T788">1</text:span><text:span text:style-name="T789">.</text:span><text:span text:style-name="T790"><text:s/></text:span><text:span text:style-name="T791">Prienų r. Balbieriškio pagrindinės mokyklos nuostatai (toliau – nuostatai) reglamentuoja Prienų r. Balbierišk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792"><text:span text:style-name="T793">2</text:span><text:span text:style-name="T794">.</text:span><text:span text:style-name="T795"><text:s/></text:span><text:span text:style-name="T796">Oficialusis mokyklos pavadinimas – Prienų r. Balbieriškio pagrindinė mokykla; trumpasis pavadinimas – Balbieriškio pagrindinė mokykla. Mokykla įregistruota Lietuvos Respublikos Juridinių asmenų registre, kodas 190189338.<text:s/></text:span></text:p>
      <text:p text:style-name="P797"><text:span text:style-name="T798">3</text:span><text:span text:style-name="T799">.</text:span><text:span text:style-name="T800"><text:s/></text:span><text:span text:style-name="T801">Mokyklos įsteigimo data 1739 m. (parapijos mokykla). Nuo 1781 m. – 4 skyrių parapinė mokykla, 1920 m. – dvi pradžios mokyklos, 1946–1947m. – progimnazija, nuo 1949 m. – vidurinė mokykla, nuo 2001m. – pagrindinė bendrojo lavinimo mokykla.</text:span></text:p>
      <text:p text:style-name="P802"><text:span text:style-name="T803">4</text:span><text:span text:style-name="T804">.</text:span><text:span text:style-name="T805"><text:s/></text:span><text:span text:style-name="T806">Mokyklos teisinė forma – biudžetinė įstaiga.<text:s/></text:span></text:p>
      <text:p text:style-name="P807"><text:span text:style-name="T808">5</text:span><text:span text:style-name="T809">.</text:span><text:span text:style-name="T810"><text:s/></text:span><text:span text:style-name="T811">Mokyklos priklausomybė – savivaldybės mokykla.</text:span></text:p>
      <text:p text:style-name="P812"><text:span text:style-name="T813">6</text:span><text:span text:style-name="T814">.</text:span><text:span text:style-name="T815"><text:s/></text:span><text:span text:style-name="T816">Mokyklos savininkas – Prienų rajono savivaldybė, kodas 111107225, Laisvės a. 12, <text:s text:c="3"/>LT-59126 Prienai. Savininko teises ir pareigas įgyvendinanti institucija – Prienų rajono savivaldybės taryba:</text:span></text:p>
      <text:p text:style-name="P817"><text:span text:style-name="T818">6.1</text:span><text:span text:style-name="T819">. tvirtina Mokyklos nuostatus;<text:s/></text:span></text:p>
      <text:p text:style-name="P820"><text:span text:style-name="T821">6.2</text:span><text:span text:style-name="T822">. priima į pareigas ir iš jų atleidžia Mokyklos direktorių;</text:span></text:p>
      <text:p text:style-name="P823"><text:span text:style-name="T824">6.3</text:span><text:span text:style-name="T825">. priima sprendimą dėl Mokyklos buveinės pakeitimo;<text:s/></text:span></text:p>
      <text:p text:style-name="P826"><text:span text:style-name="T827">6.4</text:span><text:span text:style-name="T828">. priima sprendimą dėl Mokyklos reorganizavimo ar likvidavimo;<text:s/></text:span></text:p>
      <text:p text:style-name="P829"><text:span text:style-name="T830">6.5</text:span><text:span text:style-name="T831">. tvirtina didžiausią leistiną pareigybių skaičių;<text:s/></text:span></text:p>
      <text:p text:style-name="P832"><text:span text:style-name="T833">6.6</text:span><text:span text:style-name="T834">. priima sprendimą dėl Mokyklos filialo steigimo ir jo veiklos nutraukimo;</text:span></text:p>
      <text:p text:style-name="P835"><text:span text:style-name="T836">6.7</text:span><text:span text:style-name="T837">. skiria ir atleidžia likvidatorių arba sudaro likvidacinę komisiją ir nutraukia jos įgaliojimus;<text:s/></text:span></text:p>
      <text:p text:style-name="P838"><text:span text:style-name="T839">6.8</text:span><text:span text:style-name="T840">. sprendžia kitus Lietuvos Respublikos biudžetinių įstaigų įstatyme, kituose įstatymuose ir Mokyklos nuostatuose jos kompetencijai priskirtus klausimus.</text:span></text:p>
      <text:p text:style-name="P841"><text:span text:style-name="T842">7</text:span><text:span text:style-name="T843">.</text:span><text:span text:style-name="T844"><text:s/></text:span><text:span text:style-name="T845">Mokyklos buveinė –<text:s/></text:span><text:span text:style-name="T846">Klevų g. 33, Balbieriškio mstl., Balbieriškio sen., LT-59243 Prienų r. sav</text:span><text:span text:style-name="T847">.</text:span></text:p>
      <text:p text:style-name="P848"><text:span text:style-name="T849">8</text:span><text:span text:style-name="T850">.</text:span><text:span text:style-name="T851"><text:s/></text:span><text:span text:style-name="T852">Mokyklos grupė – bendrojo ugdymo.</text:span></text:p>
      <text:p text:style-name="P853"><text:span text:style-name="T854">9</text:span><text:span text:style-name="T855">.</text:span><text:span text:style-name="T856"><text:s/></text:span><text:span text:style-name="T857">Mokyklos tipas – pagrindinė mokykla.<text:s/></text:span></text:p>
      <text:p text:style-name="P858"><text:span text:style-name="T859">10</text:span><text:span text:style-name="T860">.</text:span><text:span text:style-name="T861"><text:s/></text:span><text:span text:style-name="T862">Mokyklos pagrindinė paskirtis – bendrosios paskirties mokykla.</text:span></text:p>
      <text:p text:style-name="P863"><text:span text:style-name="T864">11</text:span><text:span text:style-name="T865">.</text:span><text:span text:style-name="T866"><text:s/></text:span><text:span text:style-name="T867">Mokymo kalba – lietuvių.</text:span></text:p>
      <text:p text:style-name="P868"><text:span text:style-name="T869">12</text:span><text:span text:style-name="T870">.</text:span><text:span text:style-name="T871"><text:s/></text:span><text:span text:style-name="T872">Mokymo formos: grupinio mokymosi forma, pavienio mokymosi forma. Mokymo organizavimo būdai – kasdienis, savarankiškas.</text:span></text:p>
      <text:p text:style-name="P873"><text:span text:style-name="T874">13</text:span><text:span text:style-name="T875">.</text:span><text:span text:style-name="T876"><text:s/></text:span><text:span text:style-name="T877">Mokyklos vykdomos programos: ikimokyklinio ugdymo, priešmokyklinio ugdymo, pradinio ugdymo, pagrindinio ugdymo, individualizuota pradinio ugdymo, individualizuota pagrindinio ugdymo.</text:span></text:p>
      <text:p text:style-name="P878"><text:span text:style-name="T879">14</text:span><text:span text:style-name="T880">.</text:span><text:span text:style-name="T881"><text:s/></text:span><text:span text:style-name="T882"><text:s/>Mokyklos išduodami pažymėjimai: mokymosi pasiekimų pažymėjimas; pradinio ugdymo pasiekimų pažymėjimas; pagrindinio ugdymo pasiekimų pažymėjimas; pradinio išsilavinimo pažymėjimas; pagrindinio išsilavinimo pažymėjimas.</text:span></text:p>
      <text:p text:style-name="P883"><text:span text:style-name="T884">15</text:span><text:span text:style-name="T885">.</text:span><text:span text:style-name="T886"><text:s/></text:span><text:span text:style-name="T887"><text:s/>Mokyklos padaliniai (skyriai):</text:span></text:p>
      <text:p text:style-name="P888"><text:span text:style-name="T889">15.1</text:span><text:span text:style-name="T890">. Prienų r. Balbieriškio pagrindinės mokyklos ikimokyklinio ugdymo skyrius:</text:span></text:p>
      <text:p text:style-name="P891"><text:span text:style-name="T892">15.1.1</text:span><text:span text:style-name="T893">.</text:span><text:span text:style-name="T894"><text:s/></text:span><text:span text:style-name="T895">buveinė – Vilniaus g. 130 / Klevų g. 4, Balbieriškio mstl., Balbieriškio sen., LT-59241</text:span></text:p>
      <text:p text:style-name="P896"><text:span text:style-name="T897">Prienų r. sav.;</text:span></text:p>
      <text:p text:style-name="P898"><text:span text:style-name="T899">15.1.2</text:span><text:span text:style-name="T900">. skyriaus grupė – bendrojo lavinimo mokykla;</text:span></text:p>
      <text:p text:style-name="P901"><text:span text:style-name="T902">15.1.3</text:span><text:span text:style-name="T903">. skyriuje vykdoma programa – ikimokyklinis ugdymas.</text:span></text:p>
      <text:p text:style-name="P904"><text:span text:style-name="T905">16</text:span><text:span text:style-name="T906">.</text:span><text:span text:style-name="T907"><text:s/></text:span><text:span text:style-name="T908">Skyrių nuostatus <text:s/>tvirtina Prienų r. Balbieriškio pagrindinės mokyklos direktorius.</text:span></text:p>
      <text:p text:style-name="P909"><text:span text:style-name="T910">17</text:span><text:span text:style-name="T911">.</text:span><text:span text:style-name="T912"><text:s/></text:span><text:span text:style-name="T913">Mokykla yra viešasis juridinis asmuo, turintis antspaudą su mokyklos pavadinimu, sąskaitas Lietuvos Respublikos įregistruotame banke, atributiką. Mokykla savo veiklą grindžia Lietuvos Respublikos Konstitucija, Lietuvos Respublikos įstatymais, Lietuvos Respublikos Vyriausybės nutarimais, švietimo ir mokslo ministro įsakymais, kitais teisės aktais ir šiais nuostatais.</text:span></text:p>
      <text:p text:style-name="Normal"/>
      <text:p text:style-name="P914"><text:span text:style-name="T915">II</text:span><text:span text:style-name="T916"><text:s/>SKYRIUS<text:s/></text:span></text:p>
      <text:p text:style-name="P917"><text:span text:style-name="T918">MOKYKLOS VEIKLOS SRITYS IR RŪŠYS, TIKSLAS, UŽDAVINIAI, FUNKCIJOS, MOKYMOSI PASIEKIMUS ĮTEISINANČIŲ DOKUMENTŲ IŠDAVIMAS</text:span></text:p>
      <text:p text:style-name="P919"/>
      <text:p text:style-name="P920"><text:span text:style-name="T921">18</text:span><text:span text:style-name="T922">.</text:span><text:span text:style-name="T923"><text:s/></text:span><text:span text:style-name="T924">Mokyklos veiklos sritis – švietimas.<text:s/></text:span></text:p>
      <text:p text:style-name="P925"><text:span text:style-name="T926">19</text:span><text:span text:style-name="T927">.</text:span><text:span text:style-name="T928"><text:s/></text:span><text:span text:style-name="T929">Mokyklos švietimo veiklos rūšys:<text:s/></text:span></text:p>
      <text:p text:style-name="P930"><text:span text:style-name="T931">19.1</text:span><text:span text:style-name="T932">. pagrindinė švietimo veiklos rūšis – pagrindinis ugdymas, kodas 85.31.10;</text:span></text:p>
      <text:p text:style-name="P933"><text:span text:style-name="T934">19.2</text:span><text:span text:style-name="T935">. kitos švietimo veiklos rūšys:</text:span></text:p>
      <text:p text:style-name="P936"/>
      <text:p text:style-name="P937"><text:span text:style-name="T938">19.2.1</text:span><text:span text:style-name="T939">. ikimokyklinio amžiaus vaikų ugdymas, kodas 85.10.10;</text:span></text:p>
      <text:p text:style-name="Normal"/>
      <text:p text:style-name="P940"><text:span text:style-name="T941">19.2.2</text:span><text:span text:style-name="T942">. priešmokyklinio amžiaus vaikų ugdymas, kodas 85.10.20;</text:span></text:p>
      <text:p text:style-name="P943"><text:span text:style-name="T944">19.2.3</text:span><text:span text:style-name="T945">. pradinis ugdymas, kodas 85.20;</text:span></text:p>
      <text:p text:style-name="P946"><text:span text:style-name="T947">19.2.4</text:span><text:span text:style-name="T948">. sportinis ir rekreacinis švietimas, kodas 85.51;</text:span></text:p>
      <text:p text:style-name="P949"><text:span text:style-name="T950">19.2.5</text:span><text:span text:style-name="T951">. kultūrinis švietimas, kodas 85.52;<text:s/></text:span></text:p>
      <text:p text:style-name="P952"><text:span text:style-name="T953">19.2.6</text:span><text:span text:style-name="T954">. kitas, niekur nepriskirtas švietimas, kodas 85.59;<text:s/></text:span></text:p>
      <text:p text:style-name="P955"><text:span text:style-name="T956">19.2.7</text:span><text:span text:style-name="T957">. švietimui būdingų paslaugų veikla, kodas 85.60.</text:span></text:p>
      <text:p text:style-name="P958"><text:span text:style-name="T959">20</text:span><text:span text:style-name="T960">. Kitos ne švietimo veiklos rūšys:</text:span></text:p>
      <text:p text:style-name="P961"><text:span text:style-name="T962">20.1</text:span><text:span text:style-name="T963">. kitų maitinimo paslaugų teikimas, kodas 56.29;</text:span></text:p>
      <text:p text:style-name="P964"><text:span text:style-name="T965">20.2</text:span><text:span text:style-name="T966">. kita žmonių sveikatos priežiūros veikla, kodas 86.90;</text:span></text:p>
      <text:p text:style-name="P967"><text:span text:style-name="T968">20.3</text:span><text:span text:style-name="T969">. nuosavo arba nuomojamo nekilnojamojo turto nuoma ir eksploatavimas, kodas 68.20;</text:span></text:p>
      <text:p text:style-name="P970"><text:span text:style-name="T971">20.4</text:span><text:span text:style-name="T972">. bibliotekų ir archyvų veikla, kodas 91.01.</text:span></text:p>
      <text:p text:style-name="P973"><text:span text:style-name="T974">21</text:span><text:span text:style-name="T975">.</text:span><text:span text:style-name="T976"><text:s/></text:span><text:span text:style-name="T977">Mokyklos veiklos tikslas: teikti kokybišką ugdymą, ugdyti mokinių vertybines orientacijas, leidžiančias tapti doru, siekiančiu žinių, savarankišku, atsakingu, patriotiškai nusiteikusiu žmogumi, lavinti dabartiniam gyvenimui svarbius jo komunikacinius, technologinius, verslumo, socialinius, sveikos gyvensenos gebėjimus, padėti įsisavinti žinių visuomenei būdingą informacinę, bendravimo gimtąja ir užsienio kalba kultūrą, informacinį raštingumą, sudaryti sąlygas nuolat tenkinti pažinimo poreikius ir tobulėti mokantis visą gyvenimą, perteikti asmeniui tautinės ir etninės kultūros, demokratijos tradicijas įkūnijančius pilietinės ir politinės kultūros pagrindus.<text:s/></text:span></text:p>
      <text:p text:style-name="P978"><text:span text:style-name="T979">22</text:span><text:span text:style-name="T980">.</text:span><text:span text:style-name="T981"><text:s/></text:span><text:span text:style-name="T982">Uždaviniai:</text:span></text:p>
      <text:p text:style-name="P983"><text:span text:style-name="T984">22.1</text:span><text:span text:style-name="T985">. teikti mokiniams kokybišką ikimokyklinį ir priešmokyklinį ugdymą, pradinį ir pagrindinį išsilavinimą;</text:span></text:p>
      <text:p text:style-name="P986"><text:span text:style-name="T987">22.2</text:span><text:span text:style-name="T988">. užtikrinti sveiką ir saugią mokymo ir mokymosi aplinką;</text:span></text:p>
      <text:p text:style-name="P989"><text:span text:style-name="T990">22.3</text:span><text:span text:style-name="T991">. padėti asmeniui realizuoti įgimtas ir įgytas galias, tobulėti mokantis visą gyvenimą, tenkinti pažinimo, lavinimosi ir saviraiškos poreikius;</text:span></text:p>
      <text:p text:style-name="P992"><text:span text:style-name="T993">22.4</text:span><text:span text:style-name="T994">. teikti ugdytiniams, mokiniams ir tėvams <text:s/>reikiamą pagalbą;</text:span></text:p>
      <text:p text:style-name="P995"><text:span text:style-name="T996">22.5</text:span><text:span text:style-name="T997">. skatinti geranoriškus visų bendruomenės narių bendravimo ir bendradarbiavimo santykius.</text:span></text:p>
      <text:p text:style-name="P998"><text:span text:style-name="T999">23</text:span><text:span text:style-name="T1000">.</text:span><text:span text:style-name="T1001"><text:s/></text:span><text:span text:style-name="T1002">Mokyklos funkcijos:</text:span></text:p>
      <text:p text:style-name="P1003"><text:span text:style-name="T1004">23.1</text:span><text:span text:style-name="T1005">. konkretina ir individualizuoja ugdymo turinį vadovaudamasi <text:s/>Lietuvos Respublikos švietimo ir mokslo ministro patvirtintomis bendrosiomis programomis, atsižvelgdama į vietos ir Mokyklos bendruomenės reikmes, mokinių poreikius ir interesus, derindama ugdymo turinį, siūlydama skirtingus mokymo(si) būdus ir tempą;</text:span></text:p>
      <text:p text:style-name="P1006"><text:span text:style-name="T1007">23.2</text:span><text:span text:style-name="T1008">. vykdo ikimokyklinio ugdymo, priešmokyklinio ugdymo, pradinio ugdymo ir pagrindinio ugdymo programas;</text:span></text:p>
      <text:p text:style-name="P1009"><text:span text:style-name="T1010">23.3</text:span><text:span text:style-name="T1011">. sudaro formaliojo švietimo programas papildančių bei mokinių saviraiškos poreikius tenkinančių programų modulius;</text:span></text:p>
      <text:p text:style-name="P1012"><text:span text:style-name="T1013">23.4</text:span><text:span text:style-name="T1014">. organizuoja mokinių neformalųjį ugdymą, papildantį formaliojo ugdymo programas;</text:span></text:p>
      <text:p text:style-name="P1015"><text:span text:style-name="T1016">23.5</text:span><text:span text:style-name="T1017">. organizuoja pailgintos dienos grupės veiklą;</text:span></text:p>
      <text:p text:style-name="P1018"><text:span text:style-name="T1019">23.6</text:span><text:span text:style-name="T1020">. vykdo pagrindinio ugdymo pasiekimų patikrinimą Lietuvos Respublikos švietimo ir mokslo ministro nustatyta tvarka;</text:span></text:p>
      <text:p text:style-name="P1021"><text:span text:style-name="T1022">23.7</text:span><text:span text:style-name="T1023">. išduoda mokymosi pagal mokykloje vykdomas ugdymo programas pasiekimus įteisinančius dokumentus švietimo ir mokslo ministro nustatyta tvarka;<text:s/></text:span></text:p>
      <text:p text:style-name="P1024"><text:span text:style-name="T1025">23.8</text:span><text:span text:style-name="T102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027"><text:span text:style-name="T1028">23.9</text:span><text:span text:style-name="T1029">. teikia informacinę, psichologinę, socialinę pedagoginę, specialiąją pedagoginę, specialiąją pagalbą, vykdo mokinių sveikatos priežiūrą, profesinį orientavimą bei minimalios priežiūros priemones;</text:span></text:p>
      <text:p text:style-name="P1030"><text:span text:style-name="T1031">23.10</text:span><text:span text:style-name="T1032">. įvertina mokinių specialiuosius ugdymosi poreikius, skiria specialųjį ugdymą teisės aktų nustatyta tvarka; <text:s text:c="2"/></text:span></text:p>
      <text:p text:style-name="P1033"><text:span text:style-name="T1034">23.11</text:span><text:span text:style-name="T1035">. sudaro sąlygas darbuotojams profesiškai tobulėti;</text:span></text:p>
      <text:p text:style-name="P1036"><text:span text:style-name="T1037">23.12</text:span><text:span text:style-name="T1038">. užtikrina higienos normas, teisės aktų reikalavimus atitinkančią sveiką, saugią mokymosi ir darbo aplinką;</text:span></text:p>
      <text:p text:style-name="P1039"><text:span text:style-name="T1040">23.13</text:span><text:span text:style-name="T1041">. įgyvendina sveikatą stiprinančias, aplinką puoselėjančias, prevencines mokinių užimtumą užtikrinančias programas ir projektus;</text:span></text:p>
      <text:p text:style-name="P1042"><text:span text:style-name="T1043">23.14</text:span><text:span text:style-name="T1044">. kuria ugdymo turinio reikalavimams įgyvendinti reikiamą materialinę bazę vadovaudamasi Lietuvos Respublikos švietimo ir mokslo ministro patvirtintais Švietimo aprūpinimo standartais;</text:span></text:p>
      <text:p text:style-name="P1045"><text:span text:style-name="T1046">23.15</text:span><text:span text:style-name="T1047">. organizuoja mokinių maitinimą Mokykloje;</text:span></text:p>
      <text:p text:style-name="P1048"><text:span text:style-name="T1049">23.16</text:span><text:span text:style-name="T1050">. organizuoja mokinių vežiojimą į Mokyklą ir iš jos;</text:span></text:p>
      <text:p text:style-name="P1051"><text:span text:style-name="T1052">23.17</text:span><text:span text:style-name="T1053">. viešai skelbia informaciją apie Mokyklos veiklą Lietuvos Respublikos švietimo ir mokslo ministro nustatyta tvarka;<text:s/></text:span></text:p>
      <text:p text:style-name="P1054"><text:span text:style-name="T1055">23.18</text:span><text:span text:style-name="T1056">. atlieka Mokyklos veiklos kokybės įsivertinimą;</text:span></text:p>
      <text:p text:style-name="P1057"><text:span text:style-name="T1058">23.19</text:span><text:span text:style-name="T1059">. suderinusi su mokinio tėvais (globėjais, rūpintojais), pedagogine psichologine bei vaiko teisių apsaugos tarnybomis, siūlo mokiniui mokytis kitoje mokykloje, kai Mokykla dėl objektyvių priežasčių negali užtikrinti mokiniui, kuris mokosi pagal privalomojo švietimo</text:span><text:span text:style-name="T1060"> </text:span><text:span text:style-name="T1061">programas, psichologinės, specialiosios pedagoginės, specialiosios ar socialinės pedagoginės pagalbos;</text:span></text:p>
      <text:p text:style-name="P1062"><text:span text:style-name="T1063">23.20</text:span><text:span text:style-name="T1064">. atlieka kitas įstatymų ir kitų teisės aktų numatytas funkcijas.</text:span></text:p>
      <text:p text:style-name="P1065"><text:span text:style-name="T1066">24</text:span><text:span text:style-name="T1067">. Mokymosi pasiekimus įteisinantys dokumentai, patvirtinantys bendrojo ugdymo programų baigimą ir išsilavinimo įgijimą, išduodami Lietuvos Respublikos švietimo ir mokslo ministro nustatyta tvarka.</text:span></text:p>
      <text:p text:style-name="P1068"/>
      <text:p text:style-name="P1069"><text:span text:style-name="T1070">III</text:span><text:span text:style-name="T1071"><text:s/>SKYRIUS</text:span></text:p>
      <text:p text:style-name="P1072"><text:span text:style-name="T1073">MOKYKLOS TEISĖS IR PAREIGOS</text:span></text:p>
      <text:p text:style-name="P1074"/>
      <text:p text:style-name="P1075"><text:span text:style-name="T1076">25</text:span><text:span text:style-name="T1077">.</text:span><text:span text:style-name="T1078"><text:s/></text:span><text:span text:style-name="T1079">Mokykla gali:</text:span></text:p>
      <text:p text:style-name="P1080"><text:span text:style-name="T1081">25.1</text:span><text:span text:style-name="T1082">. Mokyklos nuostatuose nustatytu mastu prisiimti įsipareigojimus, sudaryti sutartis;</text:span></text:p>
      <text:p text:style-name="P1083"><text:span text:style-name="T1084">25.2</text:span><text:span text:style-name="T1085">. įstatymų nustatyta tvarka jungtis į asociacijas;</text:span></text:p>
      <text:p text:style-name="P1086"><text:span text:style-name="T1087">25.3</text:span><text:span text:style-name="T1088">. Mokyklos, Prienų rajono savivaldybės, Švietimo ir mokslo ministerijos nustatyta tvarka vykdyti šalies bei tarptautinius švietimo projektus, organizuoti vaikų vasaros poilsio stovyklas, rengti ir įgyvendinti sveikatos stiprinimo programas;</text:span></text:p>
      <text:p text:style-name="P1089"><text:span text:style-name="T1090">25.4</text:span><text:span text:style-name="T1091">. pasirinkti mokymo metodus ir mokymo veiklos būdus;</text:span></text:p>
      <text:p text:style-name="P1092"><text:span text:style-name="T1093">25.5</text:span><text:span text:style-name="T1094">. pasirinkti veiklos įsivertinimo sritis, atlikimo metodiką, išanalizavusi įsivertinimo rezultatus priimti sprendimus dėl veiklos tobulinimo;</text:span></text:p>
      <text:p text:style-name="P1095"><text:span text:style-name="T1096">25.6</text:span><text:span text:style-name="T1097">. bendradarbiauti su savo veiklai įtakos turinčiais fiziniais ir juridiniais asmenimis;</text:span></text:p>
      <text:p text:style-name="P1098"><text:span text:style-name="T1099">25.7</text:span><text:span text:style-name="T1100">. gauti paramą Lietuvos Respublikos įstatymų nustatyta tvarka;</text:span></text:p>
      <text:p text:style-name="P1101"><text:span text:style-name="T1102">25.8</text:span><text:span text:style-name="T1103">. turėti kitų nustatytų teisių, jeigu jos neprieštarauja Lietuvos Respublikos įstatymams.</text:span></text:p>
      <text:p text:style-name="P1104"><text:span text:style-name="T1105">26</text:span><text:span text:style-name="T1106">. Mokykla privalo:</text:span></text:p>
      <text:p text:style-name="P1107"><text:span text:style-name="T1108">26.1</text:span><text:span text:style-name="T1109">. užtikrinti ugdymo programų vykdymą, geros kokybės švietimą;</text:span></text:p>
      <text:p text:style-name="P1110"><text:span text:style-name="T1111">26.2</text:span><text:span text:style-name="T1112">. užtikrinti sveiką, saugią, užkertančią kelią smurto, prievartos apraiškoms ir žalingiems įpročiams aplinką;</text:span></text:p>
      <text:p text:style-name="P1113"><text:span text:style-name="T1114">26.3</text:span><text:span text:style-name="T1115">. užtikrinti atvirumą vietos bendruomenei;<text:s/></text:span></text:p>
      <text:p text:style-name="P1116"><text:span text:style-name="T1117">26.4</text:span><text:span text:style-name="T1118">. sudaryti su mokiniu, jo tėvais (globėjais) mokymo sutartį ir vykdyti sutartus įsipareigojimus;</text:span></text:p>
      <text:p text:style-name="P1119"><text:span text:style-name="T1120">26.5</text:span><text:span text:style-name="T1121">. sudaryti Vaiko gerovės komisiją, kuri organizuoja ir koordinuoja švietimo programų pritaikymą mokiniams, turintiems specialiųjų ugdymosi poreikių, švietimo pagalbos teikimą ir atlieka kitas su vaiko gerove susijusias funkcijas;</text:span></text:p>
      <text:p text:style-name="P1122"><text:span text:style-name="T1123">26.6</text:span><text:span text:style-name="T1124">. sudaryti palankias veiklos sąlygas Mokykloje veikiančioms mokinių ir jaunimo organizacijoms.<text:s/></text:span></text:p>
      <text:p text:style-name="P1125"><text:span text:style-name="T1126">26.7</text:span><text:span text:style-name="T1127">. atlikti kitas teisės aktuose numatytas pareigas.</text:span></text:p>
      <text:p text:style-name="Normal"/>
      <text:p text:style-name="P1128"><text:span text:style-name="T1129">IV</text:span><text:span text:style-name="T1130"><text:s/>SKYRIUS</text:span></text:p>
      <text:p text:style-name="P1131"><text:span text:style-name="T1132">MOKYKLOS VEIKLOS ORGANIZAVIMAS IR VALDYMAS</text:span></text:p>
      <text:p text:style-name="P1133"/>
      <text:p text:style-name="P1134"><text:span text:style-name="T1135">27</text:span><text:span text:style-name="T1136">. Mokyklos veikla organizuojama pagal:</text:span></text:p>
      <text:p text:style-name="P1137"><text:span text:style-name="T1138">27.1</text:span><text:span text:style-name="T1139">. direktoriaus patvirtintą strateginį veiklos planą, kuriam yra pritarusios Mokyklos taryba ir Prienų rajono savivaldybės vykdomoji institucija ar jos įgaliotas asmuo;</text:span></text:p>
      <text:p text:style-name="P1140"><text:span text:style-name="T1141">27.2</text:span><text:span text:style-name="T1142">. direktoriaus patvirtintą metinį veiklos planą, kuriam yra pritarusi Mokyklos taryba;</text:span></text:p>
      <text:p text:style-name="P1143"><text:span text:style-name="T1144">27.3</text:span><text:span text:style-name="T1145">. direktoriaus patvirtintą Mokyklos ugdymo planą, suderintą su Mokyklos taryba ir Prienų rajono savivaldybės vykdomąja institucija ar jos įgaliotu asmeniu.</text:span></text:p>
      <text:p text:style-name="P1146"><text:span text:style-name="T1147">28</text:span><text:span text:style-name="T1148">. Mokyklai vadovauja direktorius, kurį konkurso būdu į pareigas skiria ir iš jų atleidžia Prienų rajono savivaldybės taryba ar jos įgaliota institucija. Direktorius į pareigas skiriamas ir atleidžiamas iš jų teisės aktų nustatyta tvarka. Direktorius pavaldus Prienų rajono savivaldybės tarybai ar jos įgaliotam asmeniui. Direktorius atskaitingas Prienų rajono savivaldybės tarybai ir Prienų rajono savivaldybės administracijos direktoriui.</text:span></text:p>
      <text:p text:style-name="P1149"><text:span text:style-name="T1150">29</text:span><text:span text:style-name="T1151">. Direktorius:</text:span></text:p>
      <text:p text:style-name="P1152"><text:span text:style-name="T1153">29.1</text:span><text:span text:style-name="T115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1155"><text:span text:style-name="T1156">29.2</text:span><text:span text:style-name="T1157">. tvirtina Mokyklos struktūrą ir pareigybių sąrašą, neviršydamas nustatyto didžiausio leistino pareigybių skaičiaus;</text:span></text:p>
      <text:p text:style-name="P1158"><text:span text:style-name="T1159">29.3</text:span><text:span text:style-name="T1160">. tvirtina mokytojų ir darbuotojų pareigybių aprašymus, Lietuvos Respublikos darbo kodekso ir kitų teisės aktų nustatyta tvarka priima į darbą ir atleidžia iš jo Mokyklos darbuotojus, skatina juos, skiria jiems drausmines nuobaudas;</text:span></text:p>
      <text:p text:style-name="P1161"><text:span text:style-name="T1162">29.4</text:span><text:span text:style-name="T1163">. priima mokinius Prienų rajono savivaldybės tarybos nustatyta tvarka, sudaro mokymo sutartis teisės aktų nustatyta tvarka;</text:span></text:p>
      <text:p text:style-name="P1164"><text:span text:style-name="T1165">29.5</text:span><text:span text:style-name="T1166">. rengia Mokyklos darbo tvarkos taisykles ir, suderinęs su Mokyklos taryba, jas tvirtina;</text:span></text:p>
      <text:p text:style-name="P1167"><text:span text:style-name="T1168">29.6</text:span><text:span text:style-name="T1169">. tvirtina tarifikacijas, tvarkaraščius ir darbuotojų darbo grafikus;</text:span></text:p>
      <text:p text:style-name="P1170"><text:span text:style-name="T1171">29.7</text:span><text:span text:style-name="T1172">. sudaro mokiniams ir darbuotojams saugias ir sveikatai nekenksmingas darbo sąlygas visais su mokymusi ir darbu susijusiais aspektais;<text:s/></text:span></text:p>
      <text:p text:style-name="P1173"><text:span text:style-name="T1174">29.8</text:span><text:span text:style-name="T1175">. leidžia įsakymus, kontroliuoja jų vykdymą; <text:s/></text:span></text:p>
      <text:p text:style-name="P1176"><text:span text:style-name="T1177">29.9</text:span><text:span text:style-name="T1178">. sudaro teisės aktų nustatytas komisijas; darbo grupes, metodines grupes, metodinę tarybą;</text:span></text:p>
      <text:p text:style-name="P1179"><text:span text:style-name="T1180">29.10</text:span><text:span text:style-name="T1181">. sudaro Mokyklos vardu sutartis Mokyklos funkcijoms atlikti; <text:s text:c="14"/></text:span></text:p>
      <text:p text:style-name="P1182"><text:span text:style-name="T1183">29.11</text:span><text:span text:style-name="T1184">. organizuoja Mokyklos dokumentų saugojimą ir valdymą teisės aktų nustatyta tvarka;<text:s/></text:span></text:p>
      <text:p text:style-name="P1185"><text:span text:style-name="T1186">29.12</text:span><text:span text:style-name="T1187">. teisės aktų nustatyta tvarka valdo, naudoja Mokyklos turtą, lėšas ir jais disponuoja; rūpinasi intelektiniais, materialiniais, finansiniais, informaciniais ištekliais, užtikrina jų optimalų valdymą ir naudojimą;<text:s/></text:span></text:p>
      <text:p text:style-name="P1188"><text:span text:style-name="T1189">29.13</text:span><text:span text:style-name="T1190">. rūpinasi metodinės veiklos organizavimu, darbuotojų profesiniu tobulėjimu, sudaro jiems sąlygas kelti kvalifikaciją, mokytojams ir kitiems pedagoginiams darbuotojams galimybę<text:s/></text:span><text:soft-page-break/><text:span text:style-name="T1191">atestuotis ir organizuoja jų atestaciją Lietuvos Respublikos švietimo ir mokslo ministro nustatyta tvarka;<text:s/></text:span></text:p>
      <text:p text:style-name="P1192"><text:span text:style-name="T1193">29.14</text:span><text:span text:style-name="T1194">. inicijuoja Mokyklos savivaldos institucijų sudarymą ir skatina jų veiklą;<text:s/></text:span></text:p>
      <text:p text:style-name="P1195"><text:span text:style-name="T1196">29.15</text:span><text:span text:style-name="T119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198"><text:span text:style-name="T1199">29.16</text:span><text:span text:style-name="T1200">. atstovauja Mokyklai kitose institucijose;</text:span></text:p>
      <text:p text:style-name="P1201"><text:span text:style-name="T1202">29.17</text:span><text:span text:style-name="T1203">. vykdo kitas teisės aktuose ir pareigybės aprašyme nustatytas funkcijas.</text:span></text:p>
      <text:p text:style-name="P1204"><text:span text:style-name="T1205">30</text:span><text:span text:style-name="T1206">.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span text:style-name="T1207"><text:s/>užtikrina bendradarbiavimu grįstus santykius, mokytojo etikos normų laikymąsi, skaidriai priimamus sprendimus.<text:s/></text:span></text:p>
      <text:p text:style-name="P1208"><text:span text:style-name="T1209">31</text:span><text:span text:style-name="T1210">. Direktoriaus pavaduotojas ugdymui vykdo direktoriaus įsakymu patvirtintame pareigybės apraše numatytas vadybines funkcijas.</text:span></text:p>
      <text:p text:style-name="P1211"><text:span text:style-name="T1212">32</text:span><text:span text:style-name="T1213">. Metodinė taryba:</text:span></text:p>
      <text:p text:style-name="P1214"><text:span text:style-name="T1215">32.1</text:span><text:span text:style-name="T1216">. metodinę tarybą sudaro metodinių grupių pirmininkai ir mokytojų taryboje išrinkti mokytojai. Tarybai vadovauja tarybos narių išrinktas pirmininkas;</text:span></text:p>
      <text:p text:style-name="P1217"><text:span text:style-name="T1218">32.2</text:span><text:span text:style-name="T1219">. veikia pagal nuostatus, kuriems pritaria Mokyklos taryba ir tvirtina Mokyklos direktorius;</text:span></text:p>
      <text:p text:style-name="P1220"><text:span text:style-name="T1221">32.3</text:span><text:span text:style-name="T1222">. nustato mokytojų metodinės veiklos prioritetus, mokytojų kvalifikacijos tobulinimo poreikius;</text:span></text:p>
      <text:p text:style-name="P1223"><text:span text:style-name="T1224">32.4</text:span><text:span text:style-name="T1225">. inicijuoja pedagoginių inovacijų diegimą Mokykloje;</text:span></text:p>
      <text:p text:style-name="P1226"><text:span text:style-name="T1227">32.5</text:span><text:span text:style-name="T1228">. teikia Mokyklos direktoriui suderintus metodinių grupių siūlymus dėl ugdymo turinio formavimo ir jo įgyvendinimo organizavimo gerinimo.<text:s/></text:span></text:p>
      <text:p text:style-name="P1229"><text:span text:style-name="T1230">33</text:span><text:span text:style-name="T1231">. Metodinės grupės:</text:span></text:p>
      <text:p text:style-name="P1232"><text:span text:style-name="T1233">33.1</text:span><text:span text:style-name="T1234">.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text:span></text:p>
      <text:p text:style-name="P1235"><text:span text:style-name="T1236">33.2</text:span><text:span text:style-name="T1237">. nariai yra vieno ar kelių mokomųjų dalykų mokytojai. Metodinei grupei vadovauja grupės narių išrinktas pirmininkas;</text:span></text:p>
      <text:p text:style-name="P1238"><text:span text:style-name="T1239">33.3</text:span><text:span text:style-name="T1240">. veiklą reglamentuoja grupių nuostatai, kiti Mokyklos veiklą reglamentuojantys dokumentai.<text:s/></text:span></text:p>
      <text:p text:style-name="P1241"><text:span text:style-name="T1242">34</text:span><text:span text:style-name="T1243">. Ugdymo turinio formavimo ir ugdymo proceso organizavimo klausimais Mokyklos direktorius gali organizuoti mokytojų ir švietimo pagalbos specialistų, kurių veikla susijusi su nagrinėjamu klausimu, pasitarimus.</text:span></text:p>
      <text:p text:style-name="Normal"/>
      <text:p text:style-name="P1244"><text:span text:style-name="T1245">V</text:span><text:span text:style-name="T1246"><text:s/>SKYRIUS</text:span></text:p>
      <text:p text:style-name="P1247"><text:span text:style-name="T1248">MOKYKLOS SAVIVALDA</text:span></text:p>
      <text:p text:style-name="P1249"/>
      <text:p text:style-name="P1250"><text:span text:style-name="T1251">35</text:span><text:span text:style-name="T1252">. Mokyklos savivalda grindžiama švietimo tikslais, Mokykloje vykdomomis švietimo programomis ir susiklosčiusiomis tradicijomis.</text:span></text:p>
      <text:p text:style-name="P1253"><text:span text:style-name="T1254">36</text:span><text:span text:style-name="T1255">. Mokyklos taryba – aukščiausioji Mokyklos savivaldos institucija, atstovaujanti mokiniams, mokytojams, tėvams (globėjams, rūpintojams) ir vietos bendruomenei. Už savo veiklą Mokyklos taryba atsiskaito ją rinkusiems Mokyklos bendruomenės nariams.<text:s/></text:span></text:p>
      <text:p text:style-name="P1256"><text:span text:style-name="T1257">37</text:span><text:span text:style-name="T1258">. Mokyklos savivaldos institucijos kolegialiai svarsto Mokyklos veiklos ir finansavimo klausimus ir pagal kompetenciją, apibrėžtą Mokyklos nuostatuose, priima sprendimus, atlieka visuomeninę Mokyklos valdymo priežiūrą.</text:span></text:p>
      <text:p text:style-name="P1259"><text:span text:style-name="T1260">38</text:span><text:span text:style-name="T1261">. Mokyklos tarybai vadovauja pirmininkas, renkamas 2 metams pirmame posėdyje po tarybos suformavimo slaptu balsavimu.</text:span></text:p>
      <text:p text:style-name="P1262"><text:span text:style-name="T1263">39</text:span><text:span text:style-name="T1264">. Mokyklos tarybą sudaro 9 nariai (3 tėvai, 3 mokiniai, 3 mokytojai).</text:span></text:p>
      <text:p text:style-name="P1265"><text:span text:style-name="T1266">40</text:span><text:span text:style-name="T1267">. Tėvus į Mokyklos tarybą renka tėvų susirinkimas, mokytojus – mokytojų taryba, mokinius – mokinių taryba.</text:span></text:p>
      <text:p text:style-name="P1268"><text:span text:style-name="T1269">41</text:span><text:span text:style-name="T1270">. Tarybos posėdžiai kviečiami ne rečiau kaip du kartus per metus. Posėdis yra teisėtas, jei jame dalyvauja ne mažiau kaip du trečdaliai visų tarybos narių. Nutarimai priimami posėdyje dalyvaujančiųjų balsų dauguma. Tarybos veikla reglamentuojama jos nuostatais, kuriuos aprobuoja tarybos susirinkimas <text:s/>ir tvirtina Mokyklos direktorius.<text:s/></text:span></text:p>
      <text:p text:style-name="P1271"><text:span text:style-name="T1272">42</text:span><text:span text:style-name="T1273">. Mokyklos taryba už veiklą atsiskaito ją rinkusiems Mokyklos bendruomenės bei vietos bendruomenės nariams.</text:span></text:p>
      <text:p text:style-name="P1274"><text:span text:style-name="T1275">43</text:span><text:span text:style-name="T1276">. Mokyklos taryba:</text:span></text:p>
      <text:p text:style-name="P1277"><text:span text:style-name="T1278">43.1</text:span><text:span text:style-name="T1279">. teikia siūlymus dėl Mokyklos strateginių tikslų, uždavinių ir jų įgyvendinimo priemonių;</text:span></text:p>
      <text:p text:style-name="P1280"><text:span text:style-name="T1281">43.2</text:span><text:span text:style-name="T1282">. pritaria Mokyklos strateginiam <text:s/>planui, Mokyklos metiniam veiklos planui;</text:span></text:p>
      <text:p text:style-name="P1283"><text:span text:style-name="T1284">43.3</text:span><text:span text:style-name="T1285">. svarsto ir teikia pasiūlymus Mokyklos direktoriui dėl Mokyklos darbo tvarkos taisyklių, kitų Mokyklos veiklą reglamentuojančių dokumentų;<text:s/></text:span></text:p>
      <text:p text:style-name="P1286"><text:span text:style-name="T1287">43.4</text:span><text:span text:style-name="T1288">. teikia siūlymus Mokyklos direktoriui dėl Mokyklos nuostatų pakeitimo ar papildymo, Mokyklos vidaus struktūros tobulinimo;<text:s/></text:span></text:p>
      <text:p text:style-name="P1289"><text:span text:style-name="T1290">43.5</text:span><text:span text:style-name="T1291">. svarsto Mokyklos <text:s/>lėšų naudojimo klausimus, teikia siūlymus dėl Mokyklos materialinio aprūpinimo, veiklos tobulinimo;</text:span></text:p>
      <text:p text:style-name="P1292"><text:span text:style-name="T1293">43.6</text:span><text:span text:style-name="T1294">. išklauso Mokyklos metines veiklos ataskaitas ir teikia siūlymus Mokyklos direktoriui dėl Mokyklos veiklos tobulinimo;<text:s/></text:span></text:p>
      <text:p text:style-name="P1295"><text:span text:style-name="T1296">43.7</text:span><text:span text:style-name="T1297">. svarsto mokytojų metodinės tarybos, mokinių ir tėvų (globėjų, rūpintojų) savivaldos institucijų ar Mokyklos bendruomenės narių iniciatyvas ir teikia siūlymus Mokyklos direktoriui;</text:span></text:p>
      <text:p text:style-name="P1298"><text:span text:style-name="T1299">43.8</text:span><text:span text:style-name="T1300">. teikia siūlymus dėl Mokyklos darbo tobulinimo, saugių ugdymo ir darbo sąlygų sudarymo, mokinio perkėlimo į kitą mokyklą, talkina formuojant Mokyklos materialinius, finansinius ir intelektinius išteklius;</text:span></text:p>
      <text:p text:style-name="P1301"><text:span text:style-name="T1302">43.9</text:span><text:span text:style-name="T1303">. inicijuoja Mokyklos bendruomenės ir visuomenės bendradarbiavimą;</text:span></text:p>
      <text:p text:style-name="P1304"><text:span text:style-name="T1305">43.10</text:span><text:span text:style-name="T1306">. svarsto kitus Mokyklos direktoriaus teikiamus klausimus.</text:span></text:p>
      <text:p text:style-name="P1307"><text:span text:style-name="T1308">44</text:span><text:span text:style-name="T1309">. Mokytojų taryba – nuolat veikianti Mokyklos savivaldos institucija mokytojų profesiniams bei bendriems ugdymo klausimams spręsti. Ją sudaro Mokyklos vadovai, visi mokytojai, auklėtojai, logopedas, socialinis pedagogas, bibliotekininkas ir kiti tiesiogiai pedagoginiame procese dalyvaujantys darbuotojai.</text:span></text:p>
      <text:p text:style-name="P1310"><text:span text:style-name="T1311">45</text:span><text:span text:style-name="T1312">. Mokytojų tarybai vadovauja Mokyklos direktorius.</text:span></text:p>
      <text:p text:style-name="P1313"><text:span text:style-name="T1314">46</text:span><text:span text:style-name="T1315">. Mokytojų tarybos posėdžiai šaukiami ne rečiau kaip vieną kartą per pusmetį. Prireikus gali būti sušauktas neeilinis mokytojų tarybos posėdis.</text:span></text:p>
      <text:p text:style-name="P1316"><text:span text:style-name="T1317">47</text:span><text:span text:style-name="T1318">. Posėdžiai yra teisėti, jei dalyvauja ne mažiau kaip du trečdaliai tarybos narių. Nutarimai priimami dalyvaujančiųjų balsų dauguma.</text:span></text:p>
      <text:p text:style-name="P1319"><text:span text:style-name="T1320">48</text:span><text:span text:style-name="T1321">. Mokytojų taryba:</text:span></text:p>
      <text:p text:style-name="P1322"><text:span text:style-name="T1323">48.1</text:span><text:span text:style-name="T1324">. aptaria praktinius švietimo įgyvendinimo klausimus, svarsto mokinių ugdymo rezultatus, pedagoginės veiklos tobulinimo būdus;</text:span></text:p>
      <text:p text:style-name="P1325"><text:span text:style-name="T1326">48.2</text:span><text:span text:style-name="T1327">. svarsto Mokyklos veiklos planą, aptaria ugdymo planų, bendrųjų programų įgyvendinimo klausimus;</text:span></text:p>
      <text:p text:style-name="P1328"><text:span text:style-name="T1329">48.3</text:span><text:span text:style-name="T1330">. kartu su Mokyklos socialiniu pedagogu, logopedu, bibliotekininku aptaria mokinių sveikatos, saugos darbe, mokymosi, poilsio ir mitybos klausimus;</text:span></text:p>
      <text:p text:style-name="P1331"><text:span text:style-name="T1332">48.4</text:span><text:span text:style-name="T1333">. priima sprendimus dėl ugdymo proceso, vadovaudamasi bendraisiais ugdymo planais;</text:span></text:p>
      <text:p text:style-name="P1334"><text:span text:style-name="T1335">48.5</text:span><text:span text:style-name="T1336">. svarsto ir priima nutarimus teisės aktų nustatytais ir Mokyklos direktoriaus teikiamais klausimais.</text:span></text:p>
      <text:p text:style-name="P1337"><text:span text:style-name="T1338">49</text:span><text:span text:style-name="T1339">. Mokinių taryba – mokykloje nuolat veikianti Mokyklos mokinių savivaldos institucija, kasmet rugsėjo mėnesį sudaroma konkurso būdu. Konkurse dalyvauja klasių susirinkimų deleguoti atstovai arba savarankiškai savo kandidatūrą pasiūlę mokiniai. Mokinių tarybai vadovauja narių išrinktas pirmininkas.</text:span></text:p>
      <text:p text:style-name="P1340"><text:span text:style-name="T1341">50</text:span><text:span text:style-name="T1342">. Mokinių taryba:</text:span></text:p>
      <text:p text:style-name="P1343"><text:span text:style-name="T1344">50.1</text:span><text:span text:style-name="T1345">. svarsto mokinių teisių klausimus Mokykloje;</text:span></text:p>
      <text:p text:style-name="P1346"><text:span text:style-name="T1347">50.2</text:span><text:span text:style-name="T1348">. inicijuoja ir padeda organizuoti Mokyklos renginius, akcijas, vykdyti prevencines programas;</text:span></text:p>
      <text:p text:style-name="P1349"><text:span text:style-name="T1350">50.3</text:span><text:span text:style-name="T1351">. teikia siūlymus dėl mokymo organizavimo, vaikų neformaliojo švietimo programų plėtros, socialinės veiklos;</text:span></text:p>
      <text:p text:style-name="P1352"><text:span text:style-name="T1353">50.4</text:span><text:span text:style-name="T1354">. dalyvauja rengiant Mokyklos veiklą reglamentuojančius dokumentus;</text:span></text:p>
      <text:p text:style-name="P1355"><text:span text:style-name="T1356">50.5</text:span><text:span text:style-name="T1357">. svarsto Mokyklos direktoriaus teikiamus klausimus;</text:span></text:p>
      <text:p text:style-name="P1358"><text:span text:style-name="T1359">50.6</text:span><text:span text:style-name="T1360">. susitaria dėl institucijos veiklos organizavimo, deleguoja narius į Mokyklos tarybą;</text:span></text:p>
      <text:p text:style-name="P1361"><text:span text:style-name="T1362">50.7</text:span><text:span text:style-name="T1363">. už savo veiklą mokinių taryba atsiskaito mokinių susirinkimuose.</text:span></text:p>
      <text:p text:style-name="P1364"><text:span text:style-name="T1365">51</text:span><text:span text:style-name="T1366">. Mokinių taryba veikia pagal nuostatus, kuriems pritaria Mokyklos taryba ir tvirtina Mokyklos direktorius.</text:span></text:p>
      <text:p text:style-name="P1367"><text:span text:style-name="T1368">52</text:span><text:span text:style-name="T1369">. Mokykloje gali veikti ir kitos Mokyklos savivaldos institucijos.</text:span></text:p>
      <text:p text:style-name="P1370"><text:span text:style-name="T1371">53</text:span><text:span text:style-name="T1372">. Mokyklos savivaldos institucijos savo veiklą organizuoja vadovaudamosi Mokyklos strateginiu planu, metiniu veiklos planu, ugdymo planais, nuostatais, Lietuvos Respublikos įstatymais ir kitais teisės aktais.<text:s/></text:span></text:p>
      <text:p text:style-name="P1373"><text:span text:style-name="T1374">54</text:span><text:span text:style-name="T1375">. Mokinių ugdymo organizavimo, elgesio, lankomumo, saugumo užtikrinimo ir kitais aktualiais klausimais Mokyklos direktorius gali organizuoti klasių mokinių tėvų (globėjų, rūpintojų), mokinių, savivaldos institucijų bei direkcinius pasitarimus.</text:span></text:p>
      <text:p text:style-name="Normal"/>
      <text:p text:style-name="P1376"><text:span text:style-name="T1377">VI</text:span><text:span text:style-name="T1378"><text:s/>SKYRIUS</text:span></text:p>
      <text:p text:style-name="P1379"><text:span text:style-name="T1380">DARBUOTOJŲ PRIĖMIMAS Į DARBĄ, JŲ DARBO APMOKĖJIMO TVARKA IR ATESTACIJA</text:span></text:p>
      <text:p text:style-name="P1381"/>
      <text:p text:style-name="P1382"><text:span text:style-name="T1383">55</text:span><text:span text:style-name="T1384">. Mokyklai vadovauja direktorius, skiriamas į šias pareigas Lietuvos Respublikos</text:span><text:span text:style-name="T1385"><text:s/></text:span><text:span text:style-name="T1386">įstatymų ir teisės aktų nustatyta tvarka.</text:span></text:p>
      <text:p text:style-name="P1387"><text:span text:style-name="T1388">56</text:span><text:span text:style-name="T1389">. Direktoriaus pavaduotoją, pedagoginius darbuotojus bei aptarnaujantį personalą į darbą priima ir atleidžia Mokyklos direktorius Lietuvos Respublikos darbo kodekso ir kitų teisės aktų nustatyta tvarka.<text:s/></text:span></text:p>
      <text:p text:style-name="P1390"><text:span text:style-name="T1391">57</text:span><text:span text:style-name="T1392">. Mokyklos direktoriaus, direktoriaus pavaduotojo ugdymui pareiginė alga priklauso nuo išsilavinimo, darbo stažo, pareigybės kategorijos ir kitų Lietuvos Respublikos įstatymų ir teisės aktų nustatytų kriterijų.</text:span></text:p>
      <text:p text:style-name="P1393"><text:span text:style-name="T1394">58</text:span><text:span text:style-name="T1395">. Mokytojo pareiginė alga priklauso nuo išsilavinimo, darbo stažo, kvalifikacinės kategorijos ir kitų Lietuvos Respublikos Vyriausybės nustatytų kriterijų bei Švietimo ir mokslo ministerijos teisės aktų.</text:span></text:p>
      <text:p text:style-name="P1396"><text:span text:style-name="T1397">59</text:span><text:span text:style-name="T1398">. Mokyklos direktorius, jo pavaduotojas ugdymui ir mokytojai atestuojami ir kvalifikaciją tobulina Lietuvos Respublikos švietimo ir mokslo ministro nustatyta tvarka.</text:span></text:p>
      <text:p text:style-name="Normal"/>
      <text:p text:style-name="P1399"><text:span text:style-name="T1400">VII</text:span><text:span text:style-name="T1401"><text:s/>SKYRIUS</text:span></text:p>
      <text:p text:style-name="P1402"><text:span text:style-name="T1403">MOKYKLOS TURTAS, LĖŠOS, JŲ NAUDOJIMO TVARKA, FINANSINĖS VEIKLOS KONTROLĖ IR MOKYKLOS VEIKLOS PRIEŽIŪRA</text:span></text:p>
      <text:p text:style-name="P1404"/>
      <text:p text:style-name="P1405"><text:span text:style-name="T1406">60</text:span><text:span text:style-name="T1407">. Mokykla patikėjimo teise valdo, naudojasi ir įstatymų nustatyta tvarka disponuoja paskirta žeme, pastatais, finansiniais ištekliais, inventoriumi ir mokymo priemonėmis.</text:span></text:p>
      <text:p text:style-name="P1408"><text:span text:style-name="T1409">61</text:span><text:span text:style-name="T1410">. Mokykla finansuojama iš savivaldybės biudžeto pagal Prienų rajono savivaldybės tarybos tiems metams patvirtinus asignavimus ir asignavimų valdytojų sudarytas ir patvirtintas išlaidų (programų) sąmatas.<text:s/></text:span></text:p>
      <text:p text:style-name="P1411"><text:span text:style-name="T1412">62</text:span><text:span text:style-name="T1413">. Švietimo programoms finansuoti taikomas lėšų skyrimo vienam mokiniui principas. Lėšos, skirtos mokinio krepšeliui finansuoti, naudojamos pagal Prienų rajono savivaldybės tarybos patvirtintą tvarką.</text:span></text:p>
      <text:p text:style-name="P1414"><text:span text:style-name="T1415">63</text:span><text:span text:style-name="T1416">. Išlaidų sąmatą sudaro asignavimų valdytojas, neviršydamas bendrųjų asignavimų darbo užmokesčiui ir turtui įsigyti.</text:span></text:p>
      <text:p text:style-name="P1417"><text:span text:style-name="T1418">64</text:span><text:span text:style-name="T1419">. Mokykla organizuoja iš biudžeto finansuojamų programų rengimą ir vykdymą, neviršydama šioms programoms patvirtintų bendrųjų asignavimų, iš jų – darbo užmokesčiui ir turtui įsigyti sumų.</text:span></text:p>
      <text:p text:style-name="P1420"><text:span text:style-name="T1421">65</text:span><text:span text:style-name="T1422">. Mokykla užtikrina finansinių ir statistinių ataskaitų teisingumą ir pateikimą laiku. Taip pat užtikrina programų vykdymo ir paskirtų asignavimų naudojimo teisėtumą, ekonomiškumą, efektyvumą ir rezultatyvumą.</text:span></text:p>
      <text:p text:style-name="P1423"><text:span text:style-name="T1424">66</text:span><text:span text:style-name="T1425">. Mokykla gali gauti paramą iš organizacijų, piliečių bei turėti pajamų už teikiamas paslaugas.</text:span></text:p>
      <text:p text:style-name="P1426"><text:span text:style-name="T1427">67</text:span><text:span text:style-name="T1428">. Pajamos už teikiamas paslaugas naudojamos Prienų rajono savivaldybės tarybos nustatyta tvarka.</text:span></text:p>
      <text:p text:style-name="P1429"><text:span text:style-name="T1430">68</text:span><text:span text:style-name="T1431">. Mokykla buhalterinę apskaitą organizuoja ir atskaitomybę tvarko savarankiškai Lietuvos Respublikos finansų ministerijos ir Mokyklos vadovo nustatyta tvarka.</text:span></text:p>
      <text:p text:style-name="P1432"><text:span text:style-name="T1433">69</text:span><text:span text:style-name="T1434">. Mokyklos veiklos priežiūrą atlieka Prienų rajono savivaldybės vykdomoji institucija, prireikus pasitelkdama išorinius vertintojus.</text:span></text:p>
      <text:p text:style-name="P1435"><text:span text:style-name="T1436">70</text:span><text:span text:style-name="T1437">. Valstybinę Mokyklos veiklos priežiūrą vykdo Lietuvos Respublikos švietimo ir mokslo ministerija.</text:span></text:p>
      <text:p text:style-name="P1438"><text:span text:style-name="T1439">71</text:span><text:span text:style-name="T1440">. Mokyklos finansinės veiklos kontrolę vykdo Lietuvos Respublikos valstybės kontrolės įgaliotos institucijos ir steigėjas, jo įgaliotos institucijos.</text:span></text:p>
      <text:p text:style-name="P1441"><text:span text:style-name="T1442">72</text:span><text:span text:style-name="T1443">. Švietimo stebėseną Mokykla vykdo pagal Lietuvos Respublikos švietimo ir mokslo ministro patvirtintus švietimo stebėsenos rodiklius ir jo nustatytą tvarką.</text:span></text:p>
      <text:p text:style-name="P1444"><text:span text:style-name="T1445">73</text:span><text:span text:style-name="T1446">. Mokyklos veiklos įsivertinimo vykdymą inicijuoja Mokyklos direktorius.</text:span></text:p>
      <text:p text:style-name="Normal"/>
      <text:p text:style-name="P1447"><text:span text:style-name="T1448">VIII</text:span><text:span text:style-name="T1449"><text:s/>SKYRIUS</text:span></text:p>
      <text:p text:style-name="P1450"><text:span text:style-name="T1451">BAIGIAMOSIOS NUOSTATOS</text:span></text:p>
      <text:p text:style-name="P1452"/>
      <text:p text:style-name="P1453"><text:span text:style-name="T1454">74</text:span><text:span text:style-name="T1455">. Mokykla turi interneto svetainę, atitinkančią teisės aktų nustatytus reikalavimus.</text:span></text:p>
      <text:p text:style-name="P1456"><text:span text:style-name="T1457">75</text:span><text:span text:style-name="T1458">. Informaciją apie savo veiklą Mokykla skelbia viešai Mokyklos interneto svetainėje Lietuvos Respublikos švietimo ir mokslo ministro nustatyta tvarka.</text:span></text:p>
      <text:p text:style-name="P1459"><text:span text:style-name="T1460">76</text:span><text:span text:style-name="T1461">. Mokyklos nuostatus, jų pakeitimus, papildymus tvirtina Prienų rajono savivaldybės taryba.</text:span></text:p>
      <text:p text:style-name="P1462"><text:span text:style-name="T1463">77</text:span><text:span text:style-name="T1464">. Mokyklos nuostatai keičiami ar papildomi Prienų rajono savivaldybės tarybos spendimu, <text:s/>pasikeitus Lietuvos Respublikos įstatymams ir teisės aktams.</text:span></text:p>
      <text:p text:style-name="P1465"><text:span text:style-name="T1466">78</text:span><text:span text:style-name="T1467">. Nuostatų pakeitimą ar papildymą gali inicijuoti Prienų rajono savivaldybės taryba, Mokyklos direktorius, Mokyklos taryba, Prienų rajono savivaldybės administracijos direktorius.</text:span></text:p>
      <text:p text:style-name="P1468"><text:span text:style-name="T1469">79</text:span><text:span text:style-name="T1470">. Mokykla registruojama <text:s/>teisės aktų nustatyta tvarka.</text:span></text:p>
      <text:p text:style-name="P1471"><text:span text:style-name="T1472">80</text:span><text:span text:style-name="T1473">. Mokykla reorganizuojama, likviduojama ar pertvarkoma Lietuvos Respublikos teisės aktų nustatyta tvarka.<text:s/></text:span></text:p>
      <text:p text:style-name="P1474"><text:span text:style-name="T1475">81</text:span><text:span text:style-name="T1476">. Pranešimai apie Mokyklos reorganizavimą, likvidavimą ar pertvarkymą skelbiami Mokyklos interneto svetainėje.</text:span></text:p>
      <text:p text:style-name="P1477"><text:span text:style-name="T1478">82</text:span><text:span text:style-name="T147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480"><text:span text:style-name="T1481">83</text:span><text:span text:style-name="T1482">. Pasikeitus teisės aktams, reglamentuojantiems šiuose nuostatuose išdėstytus klausimus, ar jei nuostatų 82-ajame punkte nurodyti teisės aktai atitinkamus klausimus reglamentuoja kitaip nei šie nuostatai, taikomos tų teisės aktų nuostatos.</text:span></text:p>
      <text:p text:style-name="P1483"><text:span text:style-name="T1484">___________________________</text:span></text:p>
      <text:p text:style-name="P1485"/>
      <text:p text:style-name="P1486"/>
      <text:soft-page-break/>
      <text:p text:style-name="P1487">PATVIRTINTA</text:p>
      <text:p text:style-name="P1488">Prienų rajono savivaldybės tarybos</text:p>
      <text:p text:style-name="P1489">2015 m. birželio 25 d.<text:s/></text:p>
      <text:p text:style-name="P1490"><text:span text:style-name="T1491">sprendimu Nr. T3-140</text:span></text:p>
      <text:p text:style-name="P1492"/>
      <text:p text:style-name="P1493"/>
      <text:p text:style-name="P1494"><text:span text:style-name="T1495">PRIENŲ R. VEIVERIŲ TOMO ŽILINSKO GIMNAZIJOS NUOSTATAI</text:span></text:p>
      <text:p text:style-name="P1496"/>
      <text:p text:style-name="P1497"><text:span text:style-name="T1498">I</text:span><text:span text:style-name="T1499"><text:s/>SKYRIUS</text:span></text:p>
      <text:p text:style-name="P1500"><text:span text:style-name="T1501">BENDROSIOS NUOSTATOS</text:span></text:p>
      <text:p text:style-name="P1502"/>
      <text:p text:style-name="P1503"><text:span text:style-name="T1504">1</text:span><text:span text:style-name="T1505">.</text:span><text:span text:style-name="T1506"><text:s/></text:span><text:span text:style-name="T1507">Prienų r. Veiverių Tomo Žilinsko gimnazijos nuostatai (toliau – nuostatai) reglamentuoja Veiverių Tomo Žilinsk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508"><text:span text:style-name="T1509">2</text:span><text:span text:style-name="T1510">.</text:span><text:span text:style-name="T1511"><text:s/></text:span><text:span text:style-name="T1512">Gimnazijos oficialusis pavadinimas – Prienų r. Veiverių Tomo Žilinsko gimnazija, trumpasis pavadinimas – Veiverių Tomo Žilinsko gimnazija. Gimnazija įregistruota Juridinių asmenų registre 1995-06-13, kodas 190193030.</text:span></text:p>
      <text:p text:style-name="P1513"><text:span text:style-name="T1514">3</text:span><text:span text:style-name="T1515">.</text:span><text:span text:style-name="T1516"><text:s/></text:span><text:span text:style-name="T1517">Gimnazijos įsteigimo data: 1919 m. spalio mėn. įsteigta Veiverių vidurinė mokykla. Mokyklai 1925 m. suteiktas ir 1989 m. sugrąžintas Tomo Žilinsko vardas.<text:s/></text:span></text:p>
      <text:p text:style-name="P1518"><text:span text:style-name="T1519">4</text:span><text:span text:style-name="T1520">.</text:span><text:span text:style-name="T1521"><text:s/></text:span><text:span text:style-name="T1522">Gimnazijos teisinė forma – biudžetinė įstaiga.</text:span></text:p>
      <text:p text:style-name="P1523"><text:span text:style-name="T1524">5</text:span><text:span text:style-name="T1525">.</text:span><text:span text:style-name="T1526"><text:s/></text:span><text:span text:style-name="T1527">Gimnazijos priklausomybė – savivaldybės mokykla.</text:span></text:p>
      <text:p text:style-name="P1528"><text:span text:style-name="T1529">6</text:span><text:span text:style-name="T1530">.</text:span><text:span text:style-name="T1531"><text:s/></text:span><text:span text:style-name="T1532">Gimnazijos savininkas – Prienų rajono savivaldybė, kodas 111107225, Laisvės a. 12, LT – 59126 Prienai. Gimnazijos savininko teises ir pareigas įgyvendinanti institucija – Prienų rajono savivaldybės taryba:</text:span></text:p>
      <text:p text:style-name="P1533"><text:span text:style-name="T1534">6.1</text:span><text:span text:style-name="T1535">. tvirtina Gimnazijos nuostatus;</text:span></text:p>
      <text:p text:style-name="P1536"><text:span text:style-name="T1537">6.2</text:span><text:span text:style-name="T1538">. priima į pareigas ir iš jų atleidžia Gimnazijos direktorių;</text:span></text:p>
      <text:p text:style-name="P1539"><text:span text:style-name="T1540">6.3</text:span><text:span text:style-name="T1541">. priima sprendimą dėl Gimnazijos buveinės pakeitimo;</text:span></text:p>
      <text:p text:style-name="P1542"><text:span text:style-name="T1543">6.4</text:span><text:span text:style-name="T1544">. priima sprendimą dėl Gimnazijos reorganizavimo ar likvidavimo;</text:span></text:p>
      <text:p text:style-name="P1545"><text:span text:style-name="T1546">6.5</text:span><text:span text:style-name="T1547">. tvirtina didžiausią leistiną</text:span><text:span text:style-name="T1548"><text:s/></text:span><text:span text:style-name="T1549">pareigybių skaičių;</text:span></text:p>
      <text:p text:style-name="P1550"><text:span text:style-name="T1551">6.6</text:span><text:span text:style-name="T1552">. priima sprendimą dėl Gimnazijos filialo steigimo ir jo veiklos nutraukimo;</text:span></text:p>
      <text:p text:style-name="P1553"><text:span text:style-name="T1554">6.7</text:span><text:span text:style-name="T1555">. skiria ir atleidžia likvidatorių arba sudaro likvidacinę komisiją ir nutraukia jos įgaliojimus;</text:span></text:p>
      <text:p text:style-name="P1556"><text:span text:style-name="T1557">6.8</text:span><text:span text:style-name="T1558">. sprendžia kitus Lietuvos Respublikos biudžetinių įstaigų įstatyme, kituose įstatymuose ir Gimnazijos nuostatuose jos kompetencijai priskirtus klausimus.</text:span></text:p>
      <text:p text:style-name="P1559"><text:span text:style-name="T1560">7</text:span><text:span text:style-name="T1561">.</text:span><text:span text:style-name="T1562"><text:s/></text:span><text:span text:style-name="T1563">Gimnazijos buveinė – Kauno g. 29, Veiverių mstl., Veiverių sen., LT-59292 Prienų r. sav.</text:span></text:p>
      <text:p text:style-name="P1564"><text:span text:style-name="T1565">8</text:span><text:span text:style-name="T1566">.</text:span><text:span text:style-name="T1567"><text:s/></text:span><text:span text:style-name="T1568">Gimnazijos grupė – bendrojo ugdymo mokykla.</text:span></text:p>
      <text:p text:style-name="P1569"><text:span text:style-name="T1570">9</text:span><text:span text:style-name="T1571">.</text:span><text:span text:style-name="T1572"><text:s/></text:span><text:span text:style-name="T1573">Tipas – gimnazija.<text:s/></text:span></text:p>
      <text:p text:style-name="P1574"><text:span text:style-name="T1575">10</text:span><text:span text:style-name="T1576">.</text:span><text:span text:style-name="T1577"><text:s/></text:span><text:span text:style-name="T1578">Gimnazijos pagrindinė paskirtis – gimnazijos tipo gimnazija visų amžiaus tarpsnių vaikams.</text:span></text:p>
      <text:p text:style-name="P1579"><text:span text:style-name="T1580">11</text:span><text:span text:style-name="T1581">.</text:span><text:span text:style-name="T1582"><text:s/></text:span><text:span text:style-name="T1583">Mokymo kalba – lietuvių.</text:span></text:p>
      <text:p text:style-name="P1584"><text:span text:style-name="T1585">12</text:span><text:span text:style-name="T1586">.</text:span><text:span text:style-name="T1587"><text:s/></text:span><text:span text:style-name="T1588">Mokymo formos – dieninė, savarankiško mokymosi, mokymosi namuose.</text:span></text:p>
      <text:p text:style-name="P1589"><text:span text:style-name="T1590">13</text:span><text:span text:style-name="T1591">.</text:span><text:span text:style-name="T1592"><text:s/></text:span><text:span text:style-name="T1593">Gimnazijoje vykdomos programos: pradinio ugdymo programa, pagrindinio ugdymo programa, suaugusiųjų pagrindinio ugdymo programa, vidurinio ugdymo programa, suaugusiųjų vidurinio ugdymo programa, pradinio ugdymo individualizuota programa, pagrindinio ugdymo individualizuota programa</text:span><text:span text:style-name="T1594">.</text:span></text:p>
      <text:p text:style-name="P1595"><text:span text:style-name="T1596">14</text:span><text:span text:style-name="T1597">.</text:span><text:span text:style-name="T1598"><text:s/></text:span><text:span text:style-name="T1599">Gimnazijos padaliniai (skyriai):</text:span></text:p>
      <text:p text:style-name="P1600"><text:span text:style-name="T1601">14.1</text:span><text:span text:style-name="T1602">.</text:span><text:span text:style-name="T1603"><text:s/></text:span><text:span text:style-name="T1604">Prienų r. Veiverių Tomo Žilinsko gimnazijos ikimokyklinio ugdymo skyrius;<text:s/></text:span></text:p>
      <text:p text:style-name="P1605"><text:span text:style-name="T1606">14.2</text:span><text:span text:style-name="T1607">.</text:span><text:span text:style-name="T1608"><text:s/></text:span><text:span text:style-name="T1609">buveinė – Kauno g. 29, Veiverių mstl., Veiverių sen., LT-59292 Prienų r. sav.;</text:span></text:p>
      <text:p text:style-name="P1610"><text:span text:style-name="T1611">14.3</text:span><text:span text:style-name="T1612">.</text:span><text:span text:style-name="T1613"><text:s/></text:span><text:span text:style-name="T1614">įsteigimo data – 2010-01-28;</text:span></text:p>
      <text:p text:style-name="P1615"><text:span text:style-name="T1616">14.4</text:span><text:span text:style-name="T1617">.</text:span><text:span text:style-name="T1618"><text:s/></text:span><text:span text:style-name="T1619">mokymo kalba – lietuvių;</text:span></text:p>
      <text:p text:style-name="P1620"><text:span text:style-name="T1621">14.5</text:span><text:span text:style-name="T1622">.</text:span><text:span text:style-name="T1623"><text:s/></text:span><text:span text:style-name="T1624">mokymo forma – dieninė;</text:span></text:p>
      <text:p text:style-name="P1625"><text:span text:style-name="T1626">14.6</text:span><text:span text:style-name="T1627">.</text:span><text:span text:style-name="T1628"><text:s/></text:span><text:span text:style-name="T1629">veiklos sritis – švietimas;</text:span></text:p>
      <text:p text:style-name="P1630"><text:span text:style-name="T1631">14.7</text:span><text:span text:style-name="T1632">.</text:span><text:span text:style-name="T1633"><text:s/></text:span><text:span text:style-name="T1634">vykdoma rūšis – ikimokyklinis, kodas 85.10.20;</text:span></text:p>
      <text:p text:style-name="P1635"><text:span text:style-name="T1636">14.8</text:span><text:span text:style-name="T1637">.</text:span><text:span text:style-name="T1638"><text:s/></text:span><text:span text:style-name="T1639">Veiverių Tomo Žilinsko gimnazijos ikimokyklinio ugdymo skyriaus nuostatus tvirtina Veiverių Tomo Žilinsko gimnazijos direktorius.</text:span></text:p>
      <text:p text:style-name="P1640"><text:span text:style-name="T1641">15</text:span><text:span text:style-name="T1642">. Gimnazijos išduodami mokymosi pasiekimus įteisinantys dokumentai – pradinio išsilavinimo pažymėjimas, pagrindinio išsilavinimo pažymėjimas, brandos atestatas, pradinio ugdymo pasiekimų pažymėjimas, pagrindinio ugdymo pasiekimų pažymėjimas, vidurinio ugdymo pasiekimų pažymėjimas, mokymosi pasiekimų pažymėjimas.</text:span></text:p>
      <text:p text:style-name="P1643"><text:span text:style-name="T1644">16</text:span><text:span text:style-name="T1645">. Gimnazija yra viešasis juridinis asmuo, turintis <text:s/>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646"/>
      <text:p text:style-name="P1647"><text:span text:style-name="T1648">II</text:span><text:span text:style-name="T1649"><text:s/>SKYRIUS</text:span></text:p>
      <text:p text:style-name="P1650"><text:span text:style-name="T1651">GIMNAZIJOS VEIKLOS SRITYS IR RŪŠYS, TIKSLAS, UŽDAVINIAI, FUNKCIJOS, MOKYMOSI PASIEKIMUS ĮTEISINANČIŲ</text:span><text:span text:style-name="T1652"><text:s/></text:span><text:span text:style-name="T1653">DOKUMENTŲ IŠDAVIMAS</text:span></text:p>
      <text:p text:style-name="P1654"/>
      <text:p text:style-name="P1655"><text:span text:style-name="T1656">17</text:span><text:span text:style-name="T1657">. Gimnazijos veiklos sritis – švietimas.</text:span></text:p>
      <text:p text:style-name="P1658"><text:span text:style-name="T1659">18</text:span><text:span text:style-name="T1660">. Gimnazijos švietimo veiklos rūšys:</text:span></text:p>
      <text:p text:style-name="P1661"><text:span text:style-name="T1662">18.1</text:span><text:span text:style-name="T1663">. pagrindinė švietimo veiklos rūšis – vidurinis ugdymas, kodas 85.31.20;</text:span></text:p>
      <text:p text:style-name="P1664"><text:span text:style-name="T1665">18.2</text:span><text:span text:style-name="T1666">. kitos švietimo veiklos rūšys:</text:span></text:p>
      <text:p text:style-name="P1667"><text:span text:style-name="T1668">18.2.1</text:span><text:span text:style-name="T1669">. priešmokyklinio amžiaus vaikų ugdymas, kodas 85.10.20;</text:span></text:p>
      <text:p text:style-name="P1670"><text:span text:style-name="T1671">18.2.2</text:span><text:span text:style-name="T1672">. pradinis ugdymas, kodas 85.20;</text:span></text:p>
      <text:p text:style-name="P1673"><text:span text:style-name="T1674">18.2.3</text:span><text:span text:style-name="T1675">. pagrindinis ugdymas, kodas 85.31.10;</text:span></text:p>
      <text:p text:style-name="P1676"><text:span text:style-name="T1677">18.2.4</text:span><text:span text:style-name="T1678">. sportinis ir rekreacinis švietimas, kodas 85.51;</text:span></text:p>
      <text:p text:style-name="P1679"><text:span text:style-name="T1680">18.2.5</text:span><text:span text:style-name="T1681">. kultūrinis švietimas, kodas 85.52;<text:s/></text:span></text:p>
      <text:p text:style-name="P1682"><text:span text:style-name="T1683">18.2.6</text:span><text:span text:style-name="T1684">. kitas, niekur nepriskirtas švietimas, kodas 85.59;<text:s/></text:span></text:p>
      <text:p text:style-name="P1685"><text:span text:style-name="T1686">18.2.7</text:span><text:span text:style-name="T1687">. švietimui būdingų paslaugų veikla, kodas 85.60;<text:s/></text:span></text:p>
      <text:p text:style-name="P1688"><text:span text:style-name="T1689">18.3</text:span><text:span text:style-name="T1690">. kitos ne švietimo veiklos rūšys:</text:span></text:p>
      <text:p text:style-name="P1691"><text:span text:style-name="T1692">18.3.1</text:span><text:span text:style-name="T1693">. kitų maitinimo paslaugų teikimas, kodas 56.29;</text:span></text:p>
      <text:p text:style-name="P1694"><text:span text:style-name="T1695">18.3.2</text:span><text:span text:style-name="T1696">. kita žmonių sveikatos priežiūros veikla, kodas 86.90;</text:span></text:p>
      <text:p text:style-name="P1697"><text:span text:style-name="T1698">18.3.3</text:span><text:span text:style-name="T1699">. nuosavo arba nuomojamo nekilnojamojo turto nuoma ir eksploatavimas, kodas 68.20;</text:span></text:p>
      <text:p text:style-name="P1700"><text:span text:style-name="T1701">18.3.4</text:span><text:span text:style-name="T1702">. bibliotekų ir archyvų veikla, kodas 91.01.</text:span></text:p>
      <text:p text:style-name="P1703"><text:span text:style-name="T1704">19</text:span><text:span text:style-name="T1705">. Gimnazijos veiklos tikslas – sukurti modernią mokyklą, teikiančią mokiniams kokybišką išsilavinimą, mokytojams sudarančią sąlygas kelti kvalifikaciją, įtraukiančią į ugdymo procesą tėvus (</text:span><text:span text:style-name="T1706">įtėvius), globėjus ar</text:span><text:span text:style-name="T1707"><text:s/></text:span><text:span text:style-name="T1708">rūpintojus</text:span><text:span text:style-name="T1709">, įtvirtinti humanistinius Gimnazijos bendruomenės tarpusavio santykius.</text:span></text:p>
      <text:p text:style-name="P1710"><text:span text:style-name="T1711">20</text:span><text:span text:style-name="T1712">. Gimnazijos veiklos uždaviniai:</text:span></text:p>
      <text:p text:style-name="P1713"><text:span text:style-name="T1714">20.1</text:span><text:span text:style-name="T1715">.</text:span><text:span text:style-name="T1716"><text:s/></text:span><text:span text:style-name="T1717">teikti mokiniams kokybišką ikimokyklinį ir priešmokyklinį ugdymą, pradinį, pagrindinį ir vidurinį išsilavinimą;</text:span></text:p>
      <text:p text:style-name="P1718"><text:span text:style-name="T1719">20.2</text:span><text:span text:style-name="T1720">.</text:span><text:span text:style-name="T1721"><text:s/></text:span><text:span text:style-name="T1722">tenkinti mokinių pažinimo, lavinimosi ir saviraiškos poreikius;</text:span></text:p>
      <text:p text:style-name="P1723"><text:span text:style-name="T1724">20.3</text:span><text:span text:style-name="T1725">.</text:span><text:span text:style-name="T1726"><text:s/></text:span><text:span text:style-name="T1727">teikti mokiniams reikiamą pagalbą;</text:span></text:p>
      <text:p text:style-name="P1728"><text:span text:style-name="T1729">20.4</text:span><text:span text:style-name="T1730">.</text:span><text:span text:style-name="T1731"><text:s/></text:span><text:span text:style-name="T1732">užtikrinti sveiką ir saugią mokymo (-si) aplinką.</text:span></text:p>
      <text:p text:style-name="P1733"><text:span text:style-name="T1734">21</text:span><text:span text:style-name="T1735">.</text:span><text:span text:style-name="T1736"><text:s/></text:span><text:span text:style-name="T1737">Gimnazijos funkcijos:</text:span></text:p>
      <text:p text:style-name="P1738"><text:span text:style-name="T1739">21.1</text:span><text:span text:style-name="T1740">.</text:span><text:span text:style-name="T1741"><text:s/></text:span><text:span text:style-name="T1742">vadovaudamasi švietimo ir mokslo ministro tvirtinamomis bendrosiomis programomis, atsižvelgdama į vietos ir gimnazijos bendruomenės reikmes, taip pat mokinių poreikius ir interesus, konkretina ir individualizuoja ugdymo turinį;</text:span></text:p>
      <text:p text:style-name="P1743"><text:span text:style-name="T1744">21.2</text:span><text:span text:style-name="T1745">.</text:span><text:span text:style-name="T1746"><text:s/></text:span><text:span text:style-name="T1747">rengia pagrindinio ugdymo antrosios dalies ir vidurinio ugdymo programas papildančius bei mokinių poreikius tenkinančius šių programų modulius, neformaliojo vaikų švietimo programas;</text:span></text:p>
      <text:p text:style-name="P1748"><text:span text:style-name="T1749">21.3</text:span><text:span text:style-name="T1750">.</text:span><text:span text:style-name="T1751"><text:s/></text:span><text:span text:style-name="T1752">vykdo ikimokyklinio ugdymo, priešmokyklinio ugdymo, pradinio ugdymo, pagrindinio ugdymo ir vidurinio ugdymo, suaugusiųjų pagrindinio ir vidurinio ugdymo programas, neformaliojo vaikų švietimo programas, mokymo sutartyse sutartus įsipareigojimus, užtikrina geros kokybės švietimą;</text:span></text:p>
      <text:p text:style-name="P1753"><text:span text:style-name="T1754">21.4</text:span><text:span text:style-name="T1755">.</text:span><text:span text:style-name="T1756"><text:s/></text:span><text:span text:style-name="T1757">vykdo pagrindinio ugdymo pasiekimų patikrinimą, brandos egzaminus švietimo ir mokslo ministro nustatyta tvarka;<text:s/></text:span></text:p>
      <text:p text:style-name="P1758"><text:span text:style-name="T1759">21.5</text:span><text:span text:style-name="T1760">.</text:span><text:span text:style-name="T1761"><text:s/></text:span><text:span text:style-name="T1762">išduoda mokymosi pagal pradinio, pagrindinio ir vidurinio ugdymo programas pasiekimus įteisinančius dokumentus švietimo ir mokslo ministro nustatyta tvarka;</text:span><text:span text:style-name="T1763"><text:s/></text:span></text:p>
      <text:p text:style-name="P1764"><text:span text:style-name="T1765">21.6</text:span><text:span text:style-name="T1766">.</text:span><text:span text:style-name="T1767"><text:s/></text:span><text:span text:style-name="T1768">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769"><text:span text:style-name="T1770">21.7</text:span><text:span text:style-name="T1771">.</text:span><text:span text:style-name="T1772"><text:s/></text:span><text:span text:style-name="T1773">teikia informacinę, psichologinę, socialinę pedagoginę, specialiąją pedagoginę, specialiąją pagalbą, vykdo mokinių sveikatos priežiūrą, profesinį orientavimą bei minimalios priežiūros priemones;</text:span></text:p>
      <text:p text:style-name="P1774"><text:span text:style-name="T1775">21.8</text:span><text:span text:style-name="T1776">.</text:span><text:span text:style-name="T1777"><text:s/></text:span><text:span text:style-name="T1778">suderinusi su mokinio tėvais (globėjais, rūpintojais), pedagogine psichologine bei vaiko teisių apsaugos tarnyba siūlo mokiniui mokytis kitoje mokykloje, kai Gimnazija dėl objektyvių priežasčių negali užtikrinti mokiniui, kuris mokosi pagal privalomojo švietimo</text:span><text:span text:style-name="T1779"> </text:span><text:span text:style-name="T1780">programas, psichologinės, specialiosios pedagoginės, specialiosios ar socialinės pedagoginės pagalbos;</text:span></text:p>
      <text:p text:style-name="P1781"><text:span text:style-name="T1782">21.9</text:span><text:span text:style-name="T1783">.</text:span><text:span text:style-name="T1784"><text:s/></text:span><text:span text:style-name="T1785">įvertina mokinių specialiuosius ugdymosi poreikius, skiria specialųjį ugdymą teisės aktų nustatyta tvarka; <text:s text:c="2"/></text:span></text:p>
      <text:p text:style-name="P1786"><text:span text:style-name="T1787">21.10</text:span><text:span text:style-name="T1788">.</text:span><text:span text:style-name="T1789"><text:s/></text:span><text:span text:style-name="T1790">organizuoja tėvų (rūpintojų) pageidavimu jų mokamas papildomas paslaugas (klubus, būrelius, stovyklas, ekskursijas ir kita) teisės aktų nustatyta tvarka;</text:span></text:p>
      <text:p text:style-name="P1791"><text:span text:style-name="T1792">21.11</text:span><text:span text:style-name="T1793">.</text:span><text:span text:style-name="T1794"><text:s/></text:span><text:span text:style-name="T1795">sudaro sąlygas darbuotojams profesiškai tobulėti;</text:span></text:p>
      <text:p text:style-name="P1796"><text:span text:style-name="T1797">21.12</text:span><text:span text:style-name="T1798">.</text:span><text:span text:style-name="T1799"><text:s/></text:span><text:span text:style-name="T1800">užtikrina higienos normas, teisės aktų reikalavimus atitinkančią sveiką, saugią mokymosi ir darbo aplinką;</text:span></text:p>
      <text:p text:style-name="P1801"><text:span text:style-name="T1802">21.13</text:span><text:span text:style-name="T1803">.</text:span><text:span text:style-name="T1804"><text:s/></text:span><text:span text:style-name="T1805">kuria ugdymo turinio reikalavimams įgyvendinti reikiamą materialinę bazę vadovaudamasi švietimo ir mokslo ministro patvirtintais Švietimo aprūpinimo standartais;</text:span></text:p>
      <text:p text:style-name="P1806"><text:span text:style-name="T1807">21.14</text:span><text:span text:style-name="T1808">.</text:span><text:span text:style-name="T1809"><text:s/></text:span><text:span text:style-name="T1810">organizuoja mokinių maitinimą Gimnazijoje;</text:span></text:p>
      <text:p text:style-name="P1811"><text:span text:style-name="T1812">21.15</text:span><text:span text:style-name="T1813">.</text:span><text:span text:style-name="T1814"><text:s/></text:span><text:span text:style-name="T1815">organizuoja mokinių vežiojimą į Gimnaziją ir iš jos į namus;</text:span></text:p>
      <text:p text:style-name="P1816"><text:span text:style-name="T1817">21.16</text:span><text:span text:style-name="T1818">.</text:span><text:span text:style-name="T1819"><text:s/></text:span><text:span text:style-name="T1820">viešai skelbia informaciją apie Gimnazijos veiklą teisės aktų nustatyta tvarka;<text:s/></text:span></text:p>
      <text:p text:style-name="P1821"><text:span text:style-name="T1822">21.17</text:span><text:span text:style-name="T1823">.</text:span><text:span text:style-name="T1824"><text:s/></text:span><text:span text:style-name="T1825">atlieka kitas įstatymų ir kitų teisės aktų numatytas funkcijas.</text:span></text:p>
      <text:p text:style-name="P1826"><text:span text:style-name="T1827">22</text:span><text:span text:style-name="T1828">. Mokymosi pasiekimus įteisinantys dokumentai, patvirtinantys bendrojo ugdymo programų baigimą ir išsilavinimo įgijimą, išduodami Lietuvos Respublikos švietimo ir mokslo ministro nustatyta tvarka.</text:span></text:p>
      <text:p text:style-name="P1829"/>
      <text:p text:style-name="P1830"><text:span text:style-name="T1831">III</text:span><text:span text:style-name="T1832"><text:s/>SKYRIUS</text:span></text:p>
      <text:p text:style-name="P1833"><text:span text:style-name="T1834">GIMNAZIJOS TEISĖS IR PAREIGOS</text:span></text:p>
      <text:p text:style-name="P1835"/>
      <text:p text:style-name="P1836"><text:span text:style-name="T1837">23</text:span><text:span text:style-name="T1838">.</text:span><text:span text:style-name="T1839"><text:s/></text:span><text:span text:style-name="T1840"><text:s/>Gimnazija gali:</text:span></text:p>
      <text:p text:style-name="P1841"><text:span text:style-name="T1842">23.1</text:span><text:span text:style-name="T1843">.</text:span><text:span text:style-name="T1844"><text:s/></text:span><text:span text:style-name="T1845"><text:s/>Gimnazijos nuostatuose nustatytu mastu prisiimti įsipareigojimus, sudaryti sutartis;</text:span></text:p>
      <text:p text:style-name="P1846"><text:span text:style-name="T1847">23.2</text:span><text:span text:style-name="T1848">.</text:span><text:span text:style-name="T1849"><text:s/></text:span><text:span text:style-name="T1850"><text:s/>steigėjo leidimu steigti filialus, skyrius;</text:span></text:p>
      <text:p text:style-name="P1851"><text:span text:style-name="T1852">23.3</text:span><text:span text:style-name="T1853">.</text:span><text:span text:style-name="T1854"><text:s/></text:span><text:span text:style-name="T1855"><text:s/>įstatymų nustatyta tvarka jungtis į asociacijas;</text:span></text:p>
      <text:p text:style-name="P1856"><text:span text:style-name="T1857">23.4</text:span><text:span text:style-name="T1858">.</text:span><text:span text:style-name="T1859"><text:s/></text:span><text:span text:style-name="T1860"><text:s/>Gimnazijos, Prienų rajono savivaldybės, Švietimo ir mokslo ministerijos nustatyta tvarka vykdyti šalies bei tarptautinius švietimo projektus, organizuoti vaikų vasaros poilsio stovyklas, rengti ir įgyvendinti sveikatos stiprinimo programas;</text:span></text:p>
      <text:p text:style-name="P1861"><text:span text:style-name="T1862">23.5</text:span><text:span text:style-name="T1863">.</text:span><text:span text:style-name="T1864"><text:s/></text:span><text:span text:style-name="T1865"><text:s/>pasirinkti mokymo metodus ir mokymo veiklos būdus;</text:span></text:p>
      <text:p text:style-name="P1866"><text:span text:style-name="T1867">23.6</text:span><text:span text:style-name="T1868">.</text:span><text:span text:style-name="T1869"><text:s/></text:span><text:span text:style-name="T1870"><text:s/>pasirinkti veiklos įsivertinimo sritis, atlikimo metodiką, išanalizavusi įsivertinimo rezultatus priimti sprendimus dėl veiklos tobulinimo;</text:span></text:p>
      <text:p text:style-name="P1871"><text:span text:style-name="T1872">23.7</text:span><text:span text:style-name="T1873">.</text:span><text:span text:style-name="T1874"><text:s/>bendradarbiauti su savo veiklai įtakos turinčiais fiziniais ir juridiniais asmenimis;</text:span></text:p>
      <text:p text:style-name="P1875"><text:span text:style-name="T1876">23.8</text:span><text:span text:style-name="T1877">.</text:span><text:span text:style-name="T1878"><text:s/>gauti paramą Lietuvos Respublikos įstatymų nustatyta tvarka;</text:span></text:p>
      <text:p text:style-name="P1879"><text:span text:style-name="T1880">23.9</text:span><text:span text:style-name="T1881">.</text:span><text:span text:style-name="T1882"><text:s/></text:span><text:span text:style-name="T1883"><text:s/>turėti kitų nustatytų teisių, jeigu jos neprieštarauja Lietuvos Respublikos įstatymams.</text:span></text:p>
      <text:p text:style-name="P1884"><text:span text:style-name="T1885">24</text:span><text:span text:style-name="T1886">.</text:span><text:span text:style-name="T1887"><text:s/></text:span><text:span text:style-name="T1888"><text:s/>Gimnazija privalo:</text:span></text:p>
      <text:p text:style-name="P1889"><text:span text:style-name="T1890">24.1</text:span><text:span text:style-name="T1891">.</text:span><text:span text:style-name="T1892"><text:s/>užtikrinti ugdymo programų vykdymą, geros kokybės švietimą;</text:span></text:p>
      <text:p text:style-name="P1893"><text:span text:style-name="T1894">24.2</text:span><text:span text:style-name="T1895">.</text:span><text:span text:style-name="T1896"><text:s/></text:span><text:span text:style-name="T1897"><text:s/>užtikrinti sveiką, saugią, užkertančią kelią smurto, prievartos apraiškoms ir žalingiems įpročiams aplinką;</text:span></text:p>
      <text:p text:style-name="P1898"><text:span text:style-name="T1899">24.3</text:span><text:span text:style-name="T1900">.</text:span><text:span text:style-name="T1901"><text:s/></text:span><text:span text:style-name="T1902"><text:s/>užtikrinti atvirumą vietos bendruomenei;</text:span></text:p>
      <text:p text:style-name="P1903"><text:span text:style-name="T1904">24.4</text:span><text:span text:style-name="T1905">.</text:span><text:span text:style-name="T1906"><text:s/></text:span><text:span text:style-name="T1907"><text:s/>sudaryti su mokiniu, jo tėvais (globėjais) mokymo sutartį ir vykdyti sutartus įsipareigojimus;</text:span></text:p>
      <text:p text:style-name="P1908"><text:span text:style-name="T1909">24.5</text:span><text:span text:style-name="T1910">.</text:span><text:span text:style-name="T1911"><text:s/></text:span><text:span text:style-name="T1912"><text:s/>sudaryti Vaiko gerovės komisiją, kuri organizuoja ir koordinuoja švietimo programų pritaikymą mokiniams, turintiems specialiųjų ugdymosi poreikių, švietimo pagalbos teikimą ir atlieka kitas su vaiko gerove susijusias funkcijas;</text:span></text:p>
      <text:p text:style-name="P1913"><text:span text:style-name="T1914">24.6</text:span><text:span text:style-name="T1915">.</text:span><text:span text:style-name="T1916"><text:s/></text:span><text:span text:style-name="T1917"><text:s/>sudaryti palankias veiklos sąlygas mokykloje veikiančioms mokinių ir jaunimo organizacijoms;</text:span></text:p>
      <text:p text:style-name="P1918"><text:span text:style-name="T1919">24.7</text:span><text:span text:style-name="T1920">.</text:span><text:span text:style-name="T1921"><text:s/>atlikti kitas teisės aktuose numatytas pareigas.</text:span></text:p>
      <text:p text:style-name="P1922"/>
      <text:p text:style-name="P1923"><text:span text:style-name="T1924">IV</text:span><text:span text:style-name="T1925"><text:s/>SKYRIUS</text:span></text:p>
      <text:p text:style-name="P1926"><text:span text:style-name="T1927">GIMNAZIJOS VEIKLOS ORGANIZAVIMAS IR VALDYMAS</text:span></text:p>
      <text:p text:style-name="P1928"/>
      <text:p text:style-name="P1929"><text:span text:style-name="T1930">25</text:span><text:span text:style-name="T1931">.</text:span><text:span text:style-name="T1932"><text:s/></text:span><text:span text:style-name="T1933">Gimnazijos veikla organizuojama pagal:</text:span></text:p>
      <text:p text:style-name="P1934"><text:span text:style-name="T1935">25.1</text:span><text:span text:style-name="T1936">.</text:span><text:span text:style-name="T1937"><text:s/></text:span><text:span text:style-name="T1938">direktoriaus patvirtintą Gimnazijos strateginį planą, kuriam yra pritarusios Gimnazijos taryba ir Prienų rajono savivaldybės vykdomoji institucija ar jos įgaliotas asmuo;</text:span></text:p>
      <text:p text:style-name="P1939"><text:span text:style-name="T1940">25.2</text:span><text:span text:style-name="T1941">.</text:span><text:span text:style-name="T1942"><text:s/></text:span><text:span text:style-name="T1943">direktoriaus patvirtintą Gimnazijos metinį veiklos planą, kuriam yra pritarusi Gimnazijos taryba;</text:span></text:p>
      <text:p text:style-name="P1944"><text:span text:style-name="T1945">25.3</text:span><text:span text:style-name="T1946">.</text:span><text:span text:style-name="T1947"><text:s/></text:span><text:span text:style-name="T1948">direktoriaus patvirtintą Gimnazijos ugdymo planą, kuriam yra pritarusi Gimnazijos taryba, suderintą su Prienų rajono savivaldybės vykdomąja institucija ar jos įgaliotu asmeniu.</text:span></text:p>
      <text:p text:style-name="P1949"><text:span text:style-name="T1950">26</text:span><text:span text:style-name="T1951">.</text:span><text:span text:style-name="T1952"><text:s/></text:span><text:span text:style-name="T1953">Gimnazijai vadovauja direktorius, kurį konkurso būdu į pareigas skiria ir iš jų atleidžia Prienų rajono savivaldybės taryba ar jos įgaliota institucija, vadovaudamasi Lietuvos Respublikos švietimo ir mokslo ministerijos nustatytais kvalifikaciniais reikalavimais pretendentams. Direktorius į pareigas skiriamas ir atleidžiamas iš jų teisės aktų nustatyta tvarka. Direktorius pavaldus Prienų rajono savivaldybės tarybai ar jos įgaliotam asmeniui. Direktorius atskaitingas Prienų rajono savivaldybės tarybai ir Prienų rajono savivaldybės administracijos direktoriui.<text:s/></text:span></text:p>
      <text:p text:style-name="P1954"><text:span text:style-name="T1955">27</text:span><text:span text:style-name="T1956">.</text:span><text:span text:style-name="T1957"><text:s/></text:span><text:span text:style-name="T1958">Direktorius:</text:span></text:p>
      <text:p text:style-name="P1959"><text:span text:style-name="T1960">27.1</text:span><text:span text:style-name="T1961">.</text:span><text:span text:style-name="T1962"><text:s/></text:span><text:span text:style-name="T1963">tvirtina Gimnazijos vidaus struktūrą, Gimnazijos darbuotojų pareigybių sąrašą, neviršydamas nustatyto didžiausio leistino pareigybių skaičiaus;</text:span><text:span text:style-name="T1964"><text:s/></text:span></text:p>
      <text:p text:style-name="P1965"><text:span text:style-name="T1966">27.2</text:span><text:span text:style-name="T1967">.</text:span><text:span text:style-name="T1968"><text:s/></text:span><text:span text:style-name="T1969">nustato Gimnazijos struktūrinių padalinių tikslus, uždavinius, funkcijas, direktoriaus pavaduotojo ugdymui, Gimnazijos struktūrinių padalinių vadovų veiklos sritis; <text:s/></text:span></text:p>
      <text:p text:style-name="P1970"><text:span text:style-name="T1971">27.3</text:span><text:span text:style-name="T1972">.</text:span><text:span text:style-name="T1973"><text:s/></text:span><text:span text:style-name="T1974">tvirtina mokytojų ir darbuotojų pareigybių aprašymus, Lietuvos Respublikos darbo kodekso ir kitų teisės aktų nustatyta tvarka priima į darbą ir atleidžia iš jo Gimnazijos darbuotojus, skatina juos, skiria jiems drausmines nuobaudas;</text:span></text:p>
      <text:p text:style-name="P1975"><text:span text:style-name="T1976">27.4</text:span><text:span text:style-name="T1977">.</text:span><text:span text:style-name="T1978"><text:s/></text:span><text:span text:style-name="T1979">priima mokinius Prienų rajono savivaldybės tarybos nustatyta tvarka, sudaro mokymo sutartis teisės aktų nustatyta tvarka;</text:span></text:p>
      <text:p text:style-name="P1980"><text:span text:style-name="T1981">27.5</text:span><text:span text:style-name="T1982">.</text:span><text:span text:style-name="T1983"><text:s/></text:span><text:span text:style-name="T1984">vadovaudamasis įstatymais ir kitais teisės aktais, Gimnazijos darbo tvarkos taisyklėse nustato mokinių teises, pareigas ir atsakomybę;</text:span></text:p>
      <text:p text:style-name="P1985"><text:span text:style-name="T1986">27.6</text:span><text:span text:style-name="T1987">.</text:span><text:span text:style-name="T1988"><text:s/></text:span><text:span text:style-name="T1989">suderinęs su Gimnazijos taryba, tvirtina Gimnazijos darbo tvarkos taisykles; <text:s/></text:span></text:p>
      <text:p text:style-name="P1990"><text:span text:style-name="T1991">27.7</text:span><text:span text:style-name="T1992">.</text:span><text:span text:style-name="T1993"><text:s/></text:span><text:span text:style-name="T1994">sudaro mokiniams ir darbuotojams saugias ir sveikatai nekenksmingas darbo sąlygas visais su mokymusi ir darbu susijusiais aspektais;<text:s/></text:span></text:p>
      <text:p text:style-name="P1995"><text:span text:style-name="T1996">27.8</text:span><text:span text:style-name="T1997">.</text:span><text:span text:style-name="T1998"><text:s/></text:span><text:span text:style-name="T1999">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2000"><text:span text:style-name="T2001">27.9</text:span><text:span text:style-name="T2002">.</text:span><text:span text:style-name="T2003"><text:s/></text:span><text:span text:style-name="T2004">atsako už viešą informacijos apie mokykloje vykdomas formaliojo ir neformaliojo švietimo programas, jų pasirinkimo galimybes, priėmimo sąlygas, mokamas paslaugas, mokytojų kvalifikaciją, svarbiausius mokyklos išorinio vertinimo rezultatus, mokyklos tradicijas skelbimą;</text:span></text:p>
      <text:p text:style-name="P2005"><text:span text:style-name="T2006">27.10</text:span><text:span text:style-name="T2007">.</text:span><text:span text:style-name="T2008"><text:s/></text:span><text:span text:style-name="T2009">leidžia įsakymus, kontroliuoja jų vykdymą; <text:s/></text:span></text:p>
      <text:p text:style-name="P2010"><text:span text:style-name="T2011">27.11</text:span><text:span text:style-name="T2012">.</text:span><text:span text:style-name="T2013"><text:s/></text:span><text:span text:style-name="T2014">sudaro teisės aktų nustatytas komisijas, darbo grupes, metodines grupes, metodinę tarybą;</text:span></text:p>
      <text:p text:style-name="P2015"><text:span text:style-name="T2016">27.12</text:span><text:span text:style-name="T2017">.</text:span><text:span text:style-name="T2018"><text:s/></text:span><text:span text:style-name="T2019">sudaro Gimnazijos vardu sutartis Gimnazijos funkcijoms atlikti; <text:s text:c="14"/></text:span></text:p>
      <text:p text:style-name="P2020"><text:span text:style-name="T2021">27.13</text:span><text:span text:style-name="T2022">.</text:span><text:span text:style-name="T2023"><text:s/></text:span><text:span text:style-name="T2024">organizuoja Gimnazijos dokumentų saugojimą ir valdymą teisės aktų nustatyta tvarka;<text:s/></text:span></text:p>
      <text:p text:style-name="P2025"><text:span text:style-name="T2026">27.14</text:span><text:span text:style-name="T2027">.</text:span><text:span text:style-name="T2028"><text:s/></text:span><text:span text:style-name="T2029">teisės aktų nustatyta tvarka valdo, naudoja Gimnazijos turtą, lėšas ir jais disponuoja; rūpinasi intelektiniais, materialiniais, finansiniais, informaciniais ištekliais, užtikrina jų optimalų valdymą ir naudojimą;</text:span><text:span text:style-name="T2030"><text:s/></text:span></text:p>
      <text:p text:style-name="P2031"><text:span text:style-name="T2032">27.15</text:span><text:span text:style-name="T2033">.</text:span><text:span text:style-name="T2034"><text:s/></text:span><text:span text:style-name="T2035">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2036"><text:span text:style-name="T2037">27.16</text:span><text:span text:style-name="T2038">.</text:span><text:span text:style-name="T2039"><text:s/></text:span><text:span text:style-name="T2040">inicijuoja Gimnazijos savivaldos institucijų sudarymą ir skatina jų veiklą;<text:s/></text:span></text:p>
      <text:p text:style-name="P2041"><text:span text:style-name="T2042">27.17</text:span><text:span text:style-name="T2043">.</text:span><text:span text:style-name="T2044"><text:s/></text:span><text:span text:style-name="T2045">kartu su Gimnazijos taryba sprendžia, ar leisti ant mokyklos pastatų ar mokyklos teritorijoje statyti judriojo (mobiliojo) ryšio stotis įstatymų nustatyta tvarka;</text:span></text:p>
      <text:p text:style-name="P2046"><text:span text:style-name="T2047">27.18</text:span><text:span text:style-name="T2048">.</text:span><text:span text:style-name="T2049"><text:s/></text:span><text:span text:style-name="T2050">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051"><text:span text:style-name="T2052">27.19</text:span><text:span text:style-name="T2053">.</text:span><text:span text:style-name="T2054"><text:s/></text:span><text:span text:style-name="T2055">atstovauja Gimnazijai kitose institucijose;</text:span></text:p>
      <text:p text:style-name="P2056"><text:span text:style-name="T2057">27.20</text:span><text:span text:style-name="T2058">.</text:span><text:span text:style-name="T2059"><text:s/></text:span><text:span text:style-name="T2060">vykdo švietimo stebėseną švietimo ir mokslo ministro nustatyta tvarka;</text:span></text:p>
      <text:p text:style-name="P2061"><text:span text:style-name="T2062">27.21</text:span><text:span text:style-name="T2063">.</text:span><text:span text:style-name="T2064"><text:s/></text:span><text:span text:style-name="T2065">dalį savo funkcijų teisės aktų nustatyta tvarka gali pavesti atlikti direktoriaus pavaduotojui ugdymui, direktoriaus pavaduotojui ūkio reikalams, skyriaus vadovui;</text:span></text:p>
      <text:p text:style-name="P2066"><text:span text:style-name="T2067">27.22</text:span><text:span text:style-name="T2068">.</text:span><text:span text:style-name="T2069"><text:s/></text:span><text:span text:style-name="T2070">vykdo kitas teisės aktuose ir pareigybės aprašyme nustatytas funkcijas.</text:span></text:p>
      <text:p text:style-name="P2071"><text:span text:style-name="T2072">28</text:span><text:span text:style-name="T2073">.</text:span><text:span text:style-name="T2074"><text:s/></text:span><text:span text:style-name="T2075">Gimnazijos direktorius atsako už Lietuvos Respublikos įstatymų ir kitų teisės aktų laikymąsi, už demokratinį Gimnazijos valdymą, užtikrina bendradarbiavimu grįstus santykius, mokytojo etikos normų laikymąsi, skaidriai priima sprendimus, bendruomenės narių informavimą, tinkamą funkcijų atlikimą, nustatytų Gimnazijos tikslo ir uždavinių įgyvendinimą, Gimnazijos veiklos rezultatus, už gerą ir veiksmingą vaiko minimalios priežiūros priemonių įgyvendinimą.</text:span></text:p>
      <text:p text:style-name="P2076"><text:span text:style-name="T2077">29</text:span><text:span text:style-name="T2078">.</text:span><text:span text:style-name="T2079"><text:s/></text:span><text:span text:style-name="T2080">Gimnazijoje veikia Metodinė taryba – mokytojų grupė, organizuojanti ir koordinuojanti metodinių grupių veiklą:</text:span></text:p>
      <text:p text:style-name="P2081"><text:span text:style-name="T2082">29.1</text:span><text:span text:style-name="T2083">. Metodinė taryba savo veiklą grindžia Lietuvos Respublikos švietimo įstatymu, Lietuvos Respublikos švietimo ir mokslo ministerijos norminiais teisės aktais, Prienų r. Veiverių Tomo Žilinsko gimnazijos nuostatais;</text:span></text:p>
      <text:p text:style-name="P2084"><text:span text:style-name="T2085">29.2</text:span><text:span text:style-name="T2086">. Metodinės veiklos tikslas – siekti nuolatinio mokytojų profesinės kompetencijos augimo ir švietimo proceso veiksmingumo užtikrinimo;<text:s/></text:span></text:p>
      <text:p text:style-name="P2087"><text:span text:style-name="T2088">29.3</text:span><text:span text:style-name="T2089">. Metodinės veiklos uždaviniai – <text:s/>užtikrinti metodinį ir dalykinį mokytojų bendradarbiavimą, skleisti pedagogines ir metodines naujoves, dalytis gerąja pedagogine patirtimi, skatinti ją, padėti mokytojui pasirengti atestacijai.<text:s/></text:span></text:p>
      <text:p text:style-name="P2090"><text:span text:style-name="T2091">30</text:span><text:span text:style-name="T2092">.</text:span><text:span text:style-name="T2093"><text:s/></text:span><text:span text:style-name="T2094"><text:s/>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2095"><text:span text:style-name="T2096">31</text:span><text:span text:style-name="T2097">.</text:span><text:span text:style-name="T2098"><text:s/></text:span><text:span text:style-name="T2099">Metodinės tarybos sudarymo ir veiklos principai:</text:span></text:p>
      <text:p text:style-name="P2100"><text:span text:style-name="T2101">31.1</text:span><text:span text:style-name="T2102">.</text:span><text:span text:style-name="T2103"><text:s/></text:span><text:span text:style-name="T2104">Metodinę tarybą sudaro metodinių<text:s/></text:span><text:span text:style-name="T2105">grupių</text:span><text:span text:style-name="T2106"><text:s/>pirmininkai;<text:s/></text:span></text:p>
      <text:p text:style-name="P2107"><text:span text:style-name="T2108">31.2</text:span><text:span text:style-name="T2109">.</text:span><text:span text:style-name="T2110"><text:s/></text:span><text:span text:style-name="T2111">Metodinė taryba savo veiklą vykdo per mokytojų metodines grupes;</text:span></text:p>
      <text:p text:style-name="P2112"><text:span text:style-name="T2113">31.3</text:span><text:span text:style-name="T2114">.</text:span><text:span text:style-name="T2115"><text:s/></text:span><text:span text:style-name="T2116">Metodinės tarybos darbui vadovauja pirmininkas, renkamas iš tarybos narių. Pirmo posėdžio metu išrenkamas pirmininkas, sekretorius, kuris tvarko tarybos dokumentaciją;</text:span></text:p>
      <text:p text:style-name="P2117"><text:span text:style-name="T2118">31.4</text:span><text:span text:style-name="T2119">.</text:span><text:span text:style-name="T2120"><text:s/></text:span><text:span text:style-name="T2121">taryba renkama kiekvienais metais;</text:span></text:p>
      <text:p text:style-name="P2122"><text:span text:style-name="T2123">31.5</text:span><text:span text:style-name="T2124">.</text:span><text:span text:style-name="T2125"><text:s/></text:span><text:span text:style-name="T2126">susirinkimai yra galiojantys, jei susirinkime dalyvauja ne mažiau nei pusė tarybos narių;</text:span></text:p>
      <text:p text:style-name="P2127"><text:span text:style-name="T2128">31.6</text:span><text:span text:style-name="T2129">.</text:span><text:span text:style-name="T2130"><text:s/></text:span><text:span text:style-name="T2131">sprendimai priimami dalyvaujančiųjų balsų dauguma, jeigu balsavimo metu susidaro vienodas balsų skaičius – lemia pirmininko balsas;</text:span></text:p>
      <text:p text:style-name="P2132"><text:span text:style-name="T2133">31.7</text:span><text:span text:style-name="T2134">.</text:span><text:span text:style-name="T2135"><text:s/></text:span><text:span text:style-name="T2136">Metodinės tarybos veikla organizuojama vadovaujantis demokratijos, kolegialumo ir skaidrumo principais. Posėdžiai rengiami esant reikalui, bet ne rečiau kaip kartą per mėnesį. Posėdžius inicijuoja Metodinės tarybos pirmininkas. Posėdį gali inicijuoti ir Metodinės tarybos nariai arba metodinės veiklos koordinatorius;<text:s/></text:span></text:p>
      <text:p text:style-name="P2137"><text:span text:style-name="T2138">31.8</text:span><text:span text:style-name="T2139">.</text:span><text:span text:style-name="T2140"><text:s/></text:span><text:span text:style-name="T2141">Metodinė taryba kartu su Gimnazijos vadovu, jo pavaduotoju ugdymui nustato mokytojų metodinės veiklos prioritetus Gimnazijoje;</text:span></text:p>
      <text:p text:style-name="P2142"><text:span text:style-name="T2143">31.9</text:span><text:span text:style-name="T2144">. kiekvienais metais rugpjūčio mėnesį taryba aprobuoja metodinių grupių planus mokslo metams, teikia siūlymus Gimnazijos veiklos planui;<text:s/></text:span></text:p>
      <text:p text:style-name="P2145"><text:span text:style-name="T2146">31.10</text:span><text:span text:style-name="T2147">. nagrinėja mokytojų kvalifikacijos tobulinimo poreikius, nustato prioritetus; inicijuoja mokytojų bendradarbiavimą, gerosios pedagoginės patirties sklaidą; prireikus vertina mokytojų metodinius darbus bei mokytojų praktinę veiklą;</text:span></text:p>
      <text:p text:style-name="P2148"><text:span text:style-name="T2149">31.11</text:span><text:span text:style-name="T2150">. Metodinės tarybos veiklą koordinuoja ir efektyviu darbu rūpinasi direktoriaus pavaduotojas ugdymui.</text:span></text:p>
      <text:p text:style-name="P2151"><text:span text:style-name="T2152">32</text:span><text:span text:style-name="T2153">.</text:span><text:span text:style-name="T2154"><text:s/></text:span><text:span text:style-name="T2155">Gimnazijoje 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text:span></text:p>
      <text:p text:style-name="P2156"><text:span text:style-name="T2157">33</text:span><text:span text:style-name="T2158">.</text:span><text:span text:style-name="T2159"><text:s/></text:span><text:span text:style-name="T2160">Metodinės grupės nariai yra vieno ar kelių mokomųjų dalykų mokytojai. Metodinei grupei vadovauja grupės narių išrinktas vadovas. Metodinių grupių veiklą organizuoja ir koordinuoja direktoriaus pavaduotojas ugdymui.</text:span></text:p>
      <text:p text:style-name="P2161"/>
      <text:p text:style-name="P2162"><text:span text:style-name="T2163">V</text:span><text:span text:style-name="T2164"><text:s/>SKYRIUS</text:span></text:p>
      <text:p text:style-name="P2165"><text:span text:style-name="T2166">GIMNAZIJOS SAVIVALDA</text:span></text:p>
      <text:p text:style-name="P2167"/>
      <text:p text:style-name="P2168"><text:span text:style-name="T2169">34</text:span><text:span text:style-name="T2170">.</text:span><text:span text:style-name="T2171"><text:s/></text:span><text:span text:style-name="T2172">Gimnazijos savivalda grindžiama švietimo tikslais, Gimnazijoje vykdomomis švietimo programomis ir susiklosčiusiomis tradicijomis.</text:span></text:p>
      <text:p text:style-name="P2173"><text:span text:style-name="T2174">35</text:span><text:span text:style-name="T2175">.</text:span><text:span text:style-name="T2176"><text:s/></text:span><text:span text:style-name="T2177">Gimnazijos taryba – aukščiausia Gimnazijos savivaldos institucija, telkianti mokinių, jų tėvų (įtėvių), globėjų, rūpintojų ir mokytojų atstovus svarbiausiems Gimnazijos veiklos tikslams numatyti ir uždaviniams spręsti:</text:span></text:p>
      <text:p text:style-name="P2178"><text:span text:style-name="T2179">35.1</text:span><text:span text:style-name="T2180">.</text:span><text:span text:style-name="T2181"><text:s/></text:span><text:span text:style-name="T2182">Gimnazijos tarybai vadovauja pirmininkas, renkamas pirmame posėdyje po tarybos išrinkimo balsų dauguma slaptu balsavimu, tarybos nariu negali būti Gimnazijos direktorius;</text:span></text:p>
      <text:p text:style-name="P2183"><text:span text:style-name="T2184">35.2</text:span><text:span text:style-name="T2185">.</text:span><text:span text:style-name="T2186"><text:s/></text:span><text:span text:style-name="T2187">Gimnazijos tarybą sudaro 15 narių (lygiomis dalimis tėvai, mokytojai ir mokiniai); <text:s/></text:span></text:p>
      <text:p text:style-name="P2188"><text:span text:style-name="T2189">35.3</text:span><text:span text:style-name="T2190">.</text:span><text:span text:style-name="T2191"><text:s/></text:span><text:span text:style-name="T2192">tėvus į Gimnazijos tarybą siūlo visuotinis tėvų susirinkimas, mokytojus – Mokytojų taryba, mokinius – Mokinių taryba;</text:span></text:p>
      <text:p text:style-name="P2193"><text:span text:style-name="T2194">35.4</text:span><text:span text:style-name="T2195">.</text:span><text:span text:style-name="T2196"><text:s/></text:span><text:span text:style-name="T2197">taryba renkama dviem metams, baigiantis tarybos kadencijai, rinkimus į tarybą organizuoja Gimnazijos direktorius;</text:span></text:p>
      <text:p text:style-name="P2198"><text:span text:style-name="T2199">35.5</text:span><text:span text:style-name="T2200">.</text:span><text:span text:style-name="T2201"><text:s/></text:span><text:span text:style-name="T2202">tarybos narį gali atšaukti jį rinkę atstovai ir į jo vietą išrinkti naują narį. Išnykus nario veiklos taryboje pagrindui (mokinio mokymosi nutraukimas gimnazijoje, mokytojo darbo santykių nutrūkimas, kitos sąlygos, darančios narystę taryboje neįmanoma), naujas narys renkamas atitinkamos grupės narių susirinkime;</text:span></text:p>
      <text:p text:style-name="P2203"><text:span text:style-name="T2204">35.6</text:span><text:span text:style-name="T2205">.</text:span><text:span text:style-name="T2206"><text:s/></text:span><text:span text:style-name="T2207">posėdis yra teisėtas, jei jame dalyvauja 2/3 visų tarybos narių. Nutarimai priimami dalyvaujančiųjų balsų dauguma. Gimnazijos tarybos nutarimus, kurie prieštarauja gimnazijos veiklą reglamentuojantiems dokumentams, Gimnazijos direktorius prašo svarstyti iš naujo;</text:span></text:p>
      <text:p text:style-name="P2208"><text:span text:style-name="T2209">35.7</text:span><text:span text:style-name="T2210">.</text:span><text:span text:style-name="T2211"><text:s/></text:span><text:span text:style-name="T2212">Gimnazijos taryba už veiklą atsiskaito ją rinkusiems Gimnazijos bendruomenės bei vietos bendruomenės nariams;</text:span></text:p>
      <text:p text:style-name="P2213"><text:span text:style-name="T2214">35.8</text:span><text:span text:style-name="T2215">.</text:span><text:span text:style-name="T2216"><text:s/></text:span><text:span text:style-name="T2217">švietimo įstaigos steigėjas, švietimo priežiūrą vykdančios institucijos, nustatę, kad Gimnazijos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2218"><text:span text:style-name="T2219">36</text:span><text:span text:style-name="T2220">. Gimnazijos taryba:</text:span></text:p>
      <text:p text:style-name="P2221"><text:span text:style-name="T2222">36.1</text:span><text:span text:style-name="T2223">. Gimnazijos direktoriaus teikimu nustato Gimnazijos veiklos perspektyvas, pagrindines darbo kryptis, aprobuoja Gimnazijos strateginį planą, metinius veiklos planus, ugdymo planą, darbo tvarkos taisykles;</text:span></text:p>
      <text:p text:style-name="P2224"><text:span text:style-name="T2225">36.2</text:span><text:span text:style-name="T2226">. padeda planuoti Gimnazijos ūkinę, finansinę veiklą, aptaria siūlymus dėl paramos, labdaros, gyventojų pajamų mokesčio 2 proc. lėšų panaudojimo;</text:span></text:p>
      <text:p text:style-name="P2227"><text:span text:style-name="T2228">36.3</text:span><text:span text:style-name="T2229">. aptaria siūlymus dėl neformaliojo švietimo pasiūlos, renginių organizavimo;</text:span></text:p>
      <text:p text:style-name="P2230"><text:span text:style-name="T2231">36.4</text:span><text:span text:style-name="T2232">. aptaria Gimnazijos veiklos kokybės įsivertinimo srities, atlikimo metodikos parinkimą;</text:span></text:p>
      <text:p text:style-name="P2233"><text:span text:style-name="T2234">36.5</text:span><text:span text:style-name="T2235">. skiria atstovą į mokytojų atestacijos komisiją;</text:span></text:p>
      <text:p text:style-name="P2236"><text:span text:style-name="T2237">36.6</text:span><text:span text:style-name="T2238">. skiria atstovą stebėti viešą konkursą vadovo vietai užimti;</text:span></text:p>
      <text:p text:style-name="P2239"><text:span text:style-name="T2240">36.7</text:span><text:span text:style-name="T2241">. turi teisę inicijuoti gimnazijos nuostatų pakeitimus, papildymus;</text:span></text:p>
      <text:p text:style-name="P2242"><text:span text:style-name="T2243">36.8</text:span><text:span text:style-name="T2244">. Gimnazijos taryba dirba vadovaudamasi metiniais veiklos planais.</text:span></text:p>
      <text:p text:style-name="P2245"><text:span text:style-name="T2246">37</text:span><text:span text:style-name="T2247">. Mokytojų taryba – nuolat veikianti Gimnazijos savivaldos institucija mokytojų <text:s text:c="2"/>profesiniams bei bendriems ugdymo klausimams spręsti. Ją sudaro Gimnazijos vadovai, visi Gimnazijoje dirbantys mokytojai, auklėtojai, psichologai, socialiniai, specialieji mokytojai, bibliotekos ir kiti ugdymo procese dalyvaujantys darbuotojai:</text:span></text:p>
      <text:p text:style-name="P2248"><text:span text:style-name="T2249">37.1</text:span><text:span text:style-name="T2250">. Mokytojų tarybos posėdžiai šaukiami prasidedant ir baigiantis mokslo metams, taip pat ne rečiau kaip vieną kartą per trimestrą. Prireikus gali būti sušauktas neeilinis Mokytojų tarybos posėdis. Į posėdžius gali būti kviečiami kitų savivaldos institucijų atstovai;</text:span></text:p>
      <text:p text:style-name="P2251"><text:span text:style-name="T2252">37.2</text:span><text:span text:style-name="T2253">. Mokytojų tarybai vadovauja Gimnazijos direktorius;</text:span></text:p>
      <text:p text:style-name="P2254"><text:span text:style-name="T2255">37.3</text:span><text:span text:style-name="T2256">. posėdžiai yra teisėti, jei juose dalyvauja ne mažiau kaip 2/3 tuo metu dirbančių tarybos narių. Nutarimai priimami dalyvaujančiųjų balsų dauguma;</text:span></text:p>
      <text:p text:style-name="P2257"><text:span text:style-name="T2258">38</text:span><text:span text:style-name="T2259">. Mokykloje steigiamos mokinių savivaldos institucijos: Mokinių taryba, Gimnazijos prezidentas:</text:span></text:p>
      <text:p text:style-name="P2260"><text:span text:style-name="T2261">38.1</text:span><text:span text:style-name="T2262">. Mokinių taryba – mokinių savivaldos institucija, kuri atstovauja Veiverių Tomo Žilinsko gimnazijos mokinių interesams;</text:span></text:p>
      <text:p text:style-name="P2263"><text:span text:style-name="T2264">38.2</text:span><text:span text:style-name="T2265">. Mokinių tarybą sudaro 4–8 ir Ig–IVg klasių mokinių atstovai, kurie renkami klasėse;</text:span></text:p>
      <text:p text:style-name="P2266"><text:span text:style-name="T2267">38.3</text:span><text:span text:style-name="T2268">. Mokinių taryba renkama vienerių metų kadencijai;</text:span></text:p>
      <text:p text:style-name="P2269"><text:span text:style-name="T2270">38.4</text:span><text:span text:style-name="T2271">. Mokinių tarybai vadovauja Gimnazijos prezidentas, kuris už savo ir mokinių tarybos veiklą atsiskaito visuotiniame mokinių susirinkime:</text:span></text:p>
      <text:p text:style-name="P2272"><text:span text:style-name="T2273">38.4.1</text:span><text:span text:style-name="T2274">. mokinių kandidatu į prezidentus gali tapti Ig–IVg klasių pavyzdingo ir gero elgesio mokinys;</text:span></text:p>
      <text:p text:style-name="P2275"><text:span text:style-name="T2276">38.4.2</text:span><text:span text:style-name="T2277">. Gimnazijos prezidentą renka 5–8 ir Ig–IVg klasių mokiniai vieneriems metams, remdamiesi visuotine ir lygia rinkimų teise, slaptu balsavimu;</text:span></text:p>
      <text:p text:style-name="P2278"><text:span text:style-name="T2279">38.4.3</text:span><text:span text:style-name="T2280">. išrinktu laikomas tas kandidatas, kuris surinko ne mažiau kaip 50 proc. + 1 rinkėjų balsų.</text:span></text:p>
      <text:p text:style-name="P2281"><text:span text:style-name="T2282">39</text:span><text:span text:style-name="T2283">. Gimnazijoje veikia klasių tėvų komitetai, kuriuos kiekvienų mokslo metų pradžioje klasės mokinių tėvai renka balsų <text:s/>dauguma savo susirinkime. Klasių tėvų komitetai kartu su klasės auklėtojais planuoja klasės tėvų susirinkimus ir padeda klasės auklėtojams spręsti iškilusias organizacines problemas.<text:s/></text:span></text:p>
      <text:p text:style-name="P2284"><text:span text:style-name="T2285">40</text:span><text:span text:style-name="T2286">. Gimnazijoje veikia Tėvų komitetas:</text:span></text:p>
      <text:p text:style-name="P2287"><text:span text:style-name="T2288">40.1</text:span><text:span text:style-name="T2289">. Tėvų komitetas renkamas kiekvienais mokslo metais;</text:span></text:p>
      <text:p text:style-name="P2290"><text:span text:style-name="T2291">40.2</text:span><text:span text:style-name="T2292">. atstovai į Tėvų komitetą deleguojami klasių tėvų susirinkimuose kiekvienų mokslo metų rugsėjo–spalio mėn.;</text:span></text:p>
      <text:p text:style-name="P2293"><text:span text:style-name="T2294">40.3</text:span><text:span text:style-name="T2295">. pirmas Tėvų komiteto susirinkimas kviečiamas Gimnazijos tarybos pirmininko iniciatyva, jo metu slaptu balsavimu išrenkamas Tėvų komiteto pirmininkas;</text:span></text:p>
      <text:p text:style-name="P2296"><text:span text:style-name="T2297">40.4</text:span><text:span text:style-name="T2298">. Tėvų komiteto pirmininkas <text:s/>organizuoja komiteto veiklą, šaukia posėdžius, jiems pirmininkauja;</text:span></text:p>
      <text:p text:style-name="P2299"><text:span text:style-name="T2300">40.5</text:span><text:span text:style-name="T2301">. Tėvų komiteto posėdžiai šaukiami ne rečiau kaip tris kartus per mokslo metus, posėdžiai yra teisėti, jei juose dalyvauja daugiau kaip pusė narių. Nutarimai priimami paprasta balsų dauguma;</text:span></text:p>
      <text:p text:style-name="P2302"><text:span text:style-name="T2303">40.6</text:span><text:span text:style-name="T2304">. Tėvų komiteto funkcijos:</text:span></text:p>
      <text:p text:style-name="P2305"><text:span text:style-name="T2306">40.6.1</text:span><text:span text:style-name="T2307">. telkia mokinių tėvus bendradarbiavimui su mokytojais, gimnazijos administracija;</text:span></text:p>
      <text:p text:style-name="P2308"><text:span text:style-name="T2309">40.6.2</text:span><text:span text:style-name="T2310">. padeda organizuoti ir įgyvendinti sportinę, meninę, kultūrinę ir pažintinę veiklą;</text:span></text:p>
      <text:p text:style-name="P2311"><text:span text:style-name="T2312">40.6.3</text:span><text:span text:style-name="T2313">. talkina gimnazijai ieškant rėmėjų;</text:span></text:p>
      <text:p text:style-name="P2314"><text:span text:style-name="T2315">40.6.4</text:span><text:span text:style-name="T2316">. teikia siūlymus gimnazijos administracijai dėl gimnazijos veiklos tobulinimo.</text:span></text:p>
      <text:p text:style-name="P2317"><text:span text:style-name="T2318">41</text:span><text:span text:style-name="T2319">. Mokinių ugdymo organizavimo, elgesio, lankomumo, saugumo užtikrinimo ir kitais mokinių tėvams (globėjams, rūpintojams) aktualiais klausimais Gimnazijos direktorius gali organizuoti klasių mokinių tėvų (globėjų, rūpintojų) ir savivaldos institucijų vadovų pasitarimus.</text:span></text:p>
      <text:p text:style-name="P2320"><text:span text:style-name="T2321">42</text:span><text:span text:style-name="T2322">. Gimnazijos savivaldos institucijos dirba vadovaudamosi metiniais darbo planais, šiais nuostatais.<text:s/></text:span></text:p>
      <text:p text:style-name="P2323"/>
      <text:p text:style-name="P2324"><text:span text:style-name="T2325">VI</text:span><text:span text:style-name="T2326"><text:s/>SKYRIUS</text:span></text:p>
      <text:p text:style-name="P2327"><text:span text:style-name="T2328">DARBUOTOJŲ PRIĖMIMAS Į DARBĄ, JŲ DARBO APMOKĖJIMO TVARKA IR ATESTACIJA</text:span></text:p>
      <text:p text:style-name="P2329"/>
      <text:p text:style-name="P2330"><text:span text:style-name="T2331">43</text:span><text:span text:style-name="T2332">. Gimnazijai vadovauja direktorius, skiriamas į šias pareigas Lietuvos Respublikos</text:span><text:span text:style-name="T2333"><text:line-break/>įstatymų ir teisės aktų nustatyta tvarka.</text:span></text:p>
      <text:p text:style-name="P2334"><text:span text:style-name="T2335">44</text:span><text:span text:style-name="T2336">. Direktoriaus pavaduotoją, pedagoginius darbuotojus bei aptarnaujantį personalą į darbą priima ir atleidžia Gimnazijos direktorius Lietuvos Respublikos darbo kodekso ir kitų teisės aktų nustatyta tvarka.</text:span></text:p>
      <text:p text:style-name="P2337"><text:span text:style-name="T2338">45</text:span><text:span text:style-name="T2339">. Gimnazijos direktoriaus, direktoriaus pavaduotojo ugdymui pareiginė alga priklauso nuo išsilavinimo, darbo stažo, pareigybės kategorijos ir kitų Lietuvos Respublikos įstatymų ir teisės aktų nustatytų kriterijų.</text:span></text:p>
      <text:p text:style-name="P2340"><text:span text:style-name="T2341">46</text:span><text:span text:style-name="T2342">. Mokytojo pareiginė alga priklauso nuo išsilavinimo, darbo stažo, kvalifikacinės kategorijos ir kitų Lietuvos Respublikos Vyriausybės nustatytų kriterijų bei Švietimo ir mokslo ministerijos teisės aktų.</text:span></text:p>
      <text:p text:style-name="P2343"><text:span text:style-name="T2344">47</text:span><text:span text:style-name="T2345">. Gimnazijos direktorius, jo pavaduotojas ugdymui ir mokytojai atestuojami ir kvalifikaciją tobulina Lietuvos Respublikos švietimo ir mokslo ministro nustatyta tvarka.</text:span></text:p>
      <text:p text:style-name="P2346"/>
      <text:p text:style-name="P2347"><text:span text:style-name="T2348">VII</text:span><text:span text:style-name="T2349"><text:s/>SKYRIUS</text:span></text:p>
      <text:p text:style-name="P2350"><text:span text:style-name="T2351">GIMNAZIJOS TURTAS, LĖŠOS, JŲ NAUDOJIMO TVARKA, FINANSINĖS VEIKLOS KONTROLĖ IR GIMNAZIJOS VEIKLOS PRIEŽIŪRA</text:span></text:p>
      <text:p text:style-name="P2352"/>
      <text:p text:style-name="P2353"><text:span text:style-name="T2354">48</text:span><text:span text:style-name="T2355">.</text:span><text:span text:style-name="T2356"><text:s/></text:span><text:span text:style-name="T2357">Gimnazija patikėjimo teise valdo, naudojasi ir įstatymų nustatyta tvarka disponuoja paskirta žeme, pastatais, finansiniais ištekliais, inventoriumi ir mokymo priemonėmis.</text:span></text:p>
      <text:p text:style-name="P2358"><text:span text:style-name="T2359">49</text:span><text:span text:style-name="T2360">.</text:span><text:span text:style-name="T2361"><text:s/></text:span><text:span text:style-name="T2362">Gimnazija finansuojama iš savivaldybės biudžeto pagal Prienų rajono savivaldybės tarybos tiems metams patvirtintus asignavimus ir asignavimų valdytojų sudarytas ir patvirtintas išlaidų (programų) sąmatas.</text:span></text:p>
      <text:p text:style-name="P2363"><text:span text:style-name="T2364">50</text:span><text:span text:style-name="T2365">.</text:span><text:span text:style-name="T2366"><text:s/></text:span><text:span text:style-name="T2367">Švietimo programoms finansuoti taikomas lėšų skyrimo vienam mokiniui principas. Lėšos, skirtos mokinio krepšeliui finansuoti, naudojamos pagal Prienų rajono savivaldybės tarybos patvirtintą tvarką.</text:span></text:p>
      <text:p text:style-name="P2368"><text:span text:style-name="T2369">51</text:span><text:span text:style-name="T2370">.</text:span><text:span text:style-name="T2371"><text:s/></text:span><text:span text:style-name="T2372">Išlaidų sąmatą sudaro asignavimų valdytojas, neviršydamas bendrųjų asignavimų darbo užmokesčiui ir turtui įsigyti.</text:span></text:p>
      <text:p text:style-name="P2373"><text:span text:style-name="T2374">52</text:span><text:span text:style-name="T2375">.</text:span><text:span text:style-name="T2376"><text:s/></text:span><text:span text:style-name="T2377">Gimnazija organizuoja iš biudžeto finansuojamų programų rengimą ir vykdymą, neviršydama šioms programoms patvirtintų bendrųjų asignavimų, iš jų – darbo užmokesčiui ir turtui įsigyti sumų.<text:s/></text:span></text:p>
      <text:p text:style-name="P2378"><text:span text:style-name="T2379">53</text:span><text:span text:style-name="T2380">.</text:span><text:span text:style-name="T2381"><text:s/></text:span><text:span text:style-name="T2382">Gimnazija užtikrina finansinių ir statistinių ataskaitų teisingumą ir pateikimą laiku. Gimnazija užtikrina programų vykdymo ir paskirtų asignavimų naudojimo teisėtumą, ekonomiškumą, efektyvumą ir rezultatyvumą.</text:span></text:p>
      <text:p text:style-name="P2383"><text:span text:style-name="T2384">54</text:span><text:span text:style-name="T2385">.</text:span><text:span text:style-name="T2386"><text:s/></text:span><text:span text:style-name="T2387">Gimnazija gali gauti paramą iš organizacijų, piliečių bei turėti pajamų už teikiamas paslaugas.</text:span></text:p>
      <text:p text:style-name="P2388"><text:span text:style-name="T2389">55</text:span><text:span text:style-name="T2390">.</text:span><text:span text:style-name="T2391"><text:s/></text:span><text:span text:style-name="T2392">Pajamos už teikiamas paslaugas naudojamos Prienų rajono savivaldybės tarybos nustatyta tvarka.</text:span></text:p>
      <text:p text:style-name="P2393"><text:span text:style-name="T2394">56</text:span><text:span text:style-name="T2395">.</text:span><text:span text:style-name="T2396"><text:s/></text:span><text:span text:style-name="T2397">Gimnazija buhalterinę apskaitą organizuoja ir atskaitomybę tvarko savarankiškai Lietuvos Respublikos finansų ministerijos ir mokyklos vadovo nustatyta tvarka.</text:span></text:p>
      <text:p text:style-name="P2398"><text:span text:style-name="T2399">57</text:span><text:span text:style-name="T2400">.</text:span><text:span text:style-name="T2401"><text:s/></text:span><text:span text:style-name="T2402">Gimnazijos veiklos priežiūrą atlieka Prienų rajono savivaldybės vykdomoji institucija, prireikus pasitelkdama išorinius vertintojus.</text:span></text:p>
      <text:p text:style-name="P2403"><text:span text:style-name="T2404">58</text:span><text:span text:style-name="T2405">.</text:span><text:span text:style-name="T2406"><text:s/></text:span><text:span text:style-name="T2407">Valstybinę Gimnazijos veiklos priežiūrą vykdo Lietuvos Respublikos švietimo ir mokslo ministerija.</text:span></text:p>
      <text:p text:style-name="P2408"><text:span text:style-name="T2409">59</text:span><text:span text:style-name="T2410">.</text:span><text:span text:style-name="T2411"><text:s/></text:span><text:span text:style-name="T2412">Gimnazijos finansinės veiklos kontrolę vykdo Lietuvos Respublikos valstybės kontrolės įgaliotos institucijos ir steigėjas, jo įgaliotos institucijos.</text:span></text:p>
      <text:p text:style-name="P2413"><text:span text:style-name="T2414">60</text:span><text:span text:style-name="T2415">.</text:span><text:span text:style-name="T2416"><text:s/></text:span><text:span text:style-name="T2417">Švietimo stebėseną Gimnazija vykdo pagal Lietuvos Respublikos švietimo ir mokslo ministro patvirtintus švietimo stebėsenos rodiklius ir jo nustatytą tvarką.</text:span></text:p>
      <text:p text:style-name="P2418"><text:span text:style-name="T2419">61</text:span><text:span text:style-name="T2420">.</text:span><text:span text:style-name="T2421"><text:tab/>Gimnazijos veiklos įsivertinimo vykdymą inicijuoja Gimnazijos direktorius.</text:span></text:p>
      <text:p text:style-name="P2422"/>
      <text:p text:style-name="P2423"><text:span text:style-name="T2424">VIII</text:span><text:span text:style-name="T2425"><text:s/>SKYRIUS</text:span></text:p>
      <text:p text:style-name="P2426"><text:span text:style-name="T2427">BAIGIAMOSIOS NUOSTATOS</text:span></text:p>
      <text:p text:style-name="P2428"/>
      <text:p text:style-name="P2429"><text:span text:style-name="T2430">62</text:span><text:span text:style-name="T2431">.</text:span><text:span text:style-name="T2432"><text:tab/>Gimnazija turi interneto svetainę, atitinkančią teisės aktų nustatytus reikalavimus.</text:span></text:p>
      <text:p text:style-name="P2433"><text:span text:style-name="T2434">63</text:span><text:span text:style-name="T2435">.</text:span><text:span text:style-name="T2436"><text:tab/>Informaciją apie savo veiklą Gimnazija skelbia viešai Gimnazijos interneto svetainėje švietimo ir mokslo ministro nustatyta tvarka.</text:span></text:p>
      <text:p text:style-name="P2437"><text:span text:style-name="T2438">64</text:span><text:span text:style-name="T2439">.</text:span><text:span text:style-name="T2440"><text:s/></text:span><text:span text:style-name="T2441">Gimnazijos nuostatus, jų pakeitimus, papildymus tvirtina Prienų rajono savivaldybės taryba.</text:span></text:p>
      <text:p text:style-name="P2442"><text:span text:style-name="T2443">65</text:span><text:span text:style-name="T2444">.</text:span><text:span text:style-name="T2445"><text:s/></text:span><text:span text:style-name="T2446">Gimnazijos nuostatai keičiami ar papildomi Prienų rajono savivaldybės tarybos sprendimu, <text:s/>pasikeitus Lietuvos Respublikos įstatymams ir teisės aktams.</text:span></text:p>
      <text:p text:style-name="P2447"><text:span text:style-name="T2448">66</text:span><text:span text:style-name="T2449">.</text:span><text:span text:style-name="T2450"><text:s/></text:span><text:span text:style-name="T2451">Nuostatų pakeitimą ar papildymą gali inicijuoti Prienų rajono savivaldybės taryba, Gimnazijos direktorius, Gimnazijos taryba, Prienų rajono savivaldybės administracijos direktorius.</text:span></text:p>
      <text:p text:style-name="P2452"><text:span text:style-name="T2453">67</text:span><text:span text:style-name="T2454">.</text:span><text:span text:style-name="T2455"><text:s/></text:span><text:span text:style-name="T2456">Gimnazija registruojama <text:s/>teisės aktų nustatyta tvarka.</text:span></text:p>
      <text:p text:style-name="P2457"><text:span text:style-name="T2458">68</text:span><text:span text:style-name="T2459">.</text:span><text:span text:style-name="T2460"><text:s/></text:span><text:span text:style-name="T2461">Gimnazija reorganizuojama, likviduojama ar pertvarkoma Lietuvos Respublikos teisės aktų nustatyta tvarka.</text:span></text:p>
      <text:p text:style-name="P2462"><text:span text:style-name="T2463">69</text:span><text:span text:style-name="T2464">.</text:span><text:span text:style-name="T2465"><text:s/></text:span><text:span text:style-name="T2466">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2467"><text:span text:style-name="T2468">70</text:span><text:span text:style-name="T2469">.</text:span><text:span text:style-name="T2470"><text:s/></text:span><text:span text:style-name="T2471">Pasikeitus teisės aktams, reglamentuojantiems šiuose nuostatuose išdėstytus klausimus, ar jei nuostatų 69-ame punkte nurodyti teisės aktai atitinkamus klausimus reglamentuoja kitaip nei šie nuostatai, taikomos tų teisės aktų nuostatos.</text:span></text:p>
      <text:p text:style-name="P2472"><text:span text:style-name="T2473">71</text:span><text:span text:style-name="T2474">.</text:span><text:span text:style-name="T2475"><text:s/></text:span><text:span text:style-name="T2476">Pranešimai apie Gimnazijos reorganizavimą, likvidavimą ar pertvarkymą skelbiami Gimnazijos interneto svetainėje.</text:span></text:p>
      <text:p text:style-name="P2477">_______________________</text:p>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30T06:22:00Z</meta:creation-date>
    <dc:date>2021-08-30T06:22:00Z</dc:date>
    <meta:print-date>2015-04-16T12:11:00Z</meta:print-date>
    <meta:template xlink:href="Normal.dotm" xlink:type="simple"/>
    <meta:editing-cycles>2</meta:editing-cycles>
    <meta:editing-duration>PT0S</meta:editing-duration>
    <meta:document-statistic meta:page-count="33" meta:paragraph-count="176" meta:word-count="13164" meta:character-count="88024" meta:row-count="625" meta:non-whitespace-character-count="75036"/>
  </office:meta>
</office:document-meta>
</file>