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text-indent="0.083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fo:font-size="10pt" style:font-size-asian="10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30" style:parent-style-name="Normal" style:family="paragraph">
      <style:paragraph-properties fo:text-align="justify" fo:text-indent="0.0236in">
        <style:tab-stops>
          <style:tab-stop style:type="left" style:position="0.5in"/>
        </style:tab-stops>
      </style:paragraph-properties>
    </style:style>
    <style:style style:name="TableColumn32" style:family="table-column">
      <style:table-column-properties style:column-width="0.7875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0826in" style:use-optimal-column-width="false"/>
    </style:style>
    <style:style style:name="Table31" style:family="table">
      <style:table-properties style:width="6.8909in" fo:margin-left="0.075in" table:align="lef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text-indent="0.0236in">
        <style:tab-stops>
          <style:tab-stop style:type="left" style:position="0.5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54" style:family="table-row">
      <style:table-row-properties style:use-optimal-row-height="false"/>
    </style:style>
    <style:style style:name="P55"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56"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57"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P58"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63" style:parent-style-name="Normal" style:family="paragraph">
      <style:paragraph-properties fo:text-align="justify" fo:text-indent="0.0236in">
        <style:tab-stops>
          <style:tab-stop style:type="left" style:position="0.5in"/>
        </style:tab-stops>
      </style:paragraph-properties>
      <style:text-properties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end"/>
      <style:text-properties fo:color="#000000"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style:text-properties fo:color="#000000" fo:font-size="10pt" style:font-size-asian="10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TRANSEUROPINIO TINKLO KELIO E262 (KAUNAS–ZARASAI–DAUGPILIS) PLĖTRA. DANGOS REKONSTRAVIMO III ETAPAS“<text:s/></text:p>
      <text:p text:style-name="P15"/>
      <text:p text:style-name="P16">2014 m. spalio 31 d. d. Nr. 3-413-(E)</text:p>
      <text:p text:style-name="P17">Vilnius</text:p>
      <text:p text:style-name="P18"/>
      <text:p text:style-name="P19"/>
      <text:p text:style-name="P20"><text:span text:style-name="T21">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2 ir 13 punktais ir atsižvelgdamas į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to Lietuvos Respublikos susisiekimo ministro 2014 m. liepos 4 d. įsakymu Nr. 3-272 „Dėl 2014−2020 m. Europos Sąjungos struktūrinių fondų investicijų veiksmų programos projekto 6  prioriteto „Darniojo transporto, pagrindinių tinklų infrastruktūros skatinimas“ 6.1.1 konkretaus uždavinio „Padidinti šalies daugiarūšės susisiekimo sistemos ir transeuropinių transporto tinklų sąveiką“ projektų finansavimo sąlygų aprašo Nr. 1 patvirtinimo“, 66 punktą,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ą Nr. 1, patvirtintą Lietuvos Respublikos susisiekimo ministro 2014 m. rugpjūčio 18 d. įsakymu Nr. 3-335 „Dėl 2014−2020 metų Europos Sąjungos fondų investicijų veiksmų programos projekto 6 prioriteto „Darniojo transporto, pagrindinių tinklų infrastruktūros skatinimas“ 6.1.1 konkretaus uždavinio „Padidinti šalies daugiarūšės susisiekimo sistemos ir transeuropinių transporto tinklų sąveiką“ iš Europos Sąjungos fondų lėšų planuojamų bendrai finansuoti valstybės projektų sąrašo Nr. 1 patvirtinimo“, ir Transporto investicijų direkcijos 2014 m. spalio 10 d. raštu Nr. 1.2-1165 „Dėl projekto „Transeuropinio tinklo kelio E262 (Kaunas–Zarasai–Daugpilis) plėtra. Dangos rekonstravimas III etapas“ paraiškos Nr. 8.8-1(TID-LAIKINA-SM-01-001) tinkamumo finansuoti vertinimo ataskaitos pateikimo“ pateiktą 2014 m. spalio 9 d. projektų paraiškų, pateiktų TID pagal 2014–2020 m. iš Europos Sąjungos fondų lėšų planuojamų bendrai finansuoti valstybės projektų atrankos laikinosios tvarkos aprašą, tinkamumo finansuoti vertinimo ataskaitą Nr. 1.10-31,</text:span></text:p>
      <text:p text:style-name="P22"><text:span text:style-name="T23">skiriu</text:span><text:span text:style-name="T24"><text:s/></text:span><text:span text:style-name="T25">iš 2014−2020 m. <text:s/>Europos Sąjungos fondų investicijų veiksmų programos 6  prioriteto „Darnaus transporto ir pagrindinių transporto tinklų infrastruktūros plėtra“</text:span><text:span text:style-name="T26"><text:s/></text:span><text:span text:style-name="T27">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text:s/>(programos priemonės kodas 01.009.02.01.01; finansavimo šaltinis 1.3.2.7.1 („2014−2020 m. ES struktūrinė parama“); išlaidų klasifikacija pagal valstybės funkcijas 4.5.1.2 („Kelių transporto plėtra,<text:s/></text:span><text:soft-page-break/><text:span text:style-name="T28">kontrolė ir priežiūra“); ekonominė klasifikacija 2.9.2.2.1.02 („Investicijos kitiems valdžios sektoriaus projektams“) numatytų lėšų nustatytas maksimalias finansavimo lėšų sumas šiam projektui:</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Paraiš-</text:span></text:p>
            <text:p text:style-name="P43">kos kodas</text:p>
          </table:table-cell>
          <table:table-cell table:style-name="TableCell44" table:number-rows-spanned="2">
            <text:p text:style-name="P45">Pareiškėjas (projekto vykdytojas)</text:p>
          </table:table-cell>
          <table:table-cell table:style-name="TableCell46" table:number-rows-spanned="2">
            <text:p text:style-name="P47">Projekto pavadinimas</text:p>
          </table:table-cell>
          <table:table-cell table:style-name="TableCell48" table:number-rows-spanned="2">
            <text:p text:style-name="P49">Transporto investicijų direkcijos vertinimo ataskaitos data ir registracijos Nr.</text:p>
          </table:table-cell>
          <table:table-cell table:style-name="TableCell50" table:number-columns-spanned="2">
            <text:p text:style-name="P51">Maksimali skiriamo finansavimo lėšų suma, Lt</text:p>
          </table:table-cell>
          <table:covered-table-cell/>
          <table:table-cell table:style-name="TableCell52" table:number-rows-spanned="2">
            <text:p text:style-name="P53">Iš viso skiriamas finansavimas, Lt</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Europos Sąjungos fondų lėšos</text:p>
          </table:table-cell>
          <table:table-cell table:style-name="TableCell61">
            <text:p text:style-name="P62">Lietuvos Respublikos valstybės biudžeto lėšos, skirtos projektų bendrajam finansavimui</text:p>
          </table:table-cell>
          <table:covered-table-cell>
            <text:p text:style-name="P63"/>
          </table:covered-table-cell>
        </table:table-row>
        <table:table-row table:style-name="TableRow64">
          <table:table-cell table:style-name="TableCell65">
            <text:p text:style-name="P66">8.8-1(TID-LAIKINA-SM-01-001)</text:p>
          </table:table-cell>
          <table:table-cell table:style-name="TableCell67">
            <text:p text:style-name="P68">Lietuvos automobilių kelių direkcija prie Susisiekimo ministerijos</text:p>
          </table:table-cell>
          <table:table-cell table:style-name="TableCell69">
            <text:p text:style-name="P70">Transeuropinio tinklo kelio E262 (Kaunas–Zarasai–Daugpilis) plėtra. Dangos rekonstravimo III etapas</text:p>
          </table:table-cell>
          <table:table-cell table:style-name="TableCell71">
            <text:p text:style-name="P72">2014-10-09</text:p>
            <text:p text:style-name="P73">Nr. 1.10-31</text:p>
          </table:table-cell>
          <table:table-cell table:style-name="TableCell74">
            <text:p text:style-name="P75">121 888 680,00</text:p>
          </table:table-cell>
          <table:table-cell table:style-name="TableCell76">
            <text:p text:style-name="P77">0,00</text:p>
          </table:table-cell>
          <table:table-cell table:style-name="TableCell78">
            <text:p text:style-name="P79">121 888 680,00</text:p>
          </table:table-cell>
        </table:table-row>
      </table:table>
      <text:p text:style-name="Normal"/>
      <text:p text:style-name="Normal"/>
      <text:p text:style-name="Normal"/>
      <text:p text:style-name="Normal"/>
      <text:p text:style-name="Normal"><text:span text:style-name="T80">Susisiekimo ministras<text:s/></text:span><text:span text:style-name="T81"><text:tab/></text:span><text:span text:style-name="T82"><text:tab/></text:span><text:span text:style-name="T83"><text:tab/></text:span><text:span text:style-name="T84"><text:tab/></text:span><text:span text:style-name="T85"><text:tab/></text:span><text:span text:style-name="T8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7-07T10:06:00Z</meta:creation-date>
    <dc:date>2016-07-07T10:06:00Z</dc:date>
    <meta:print-date>2014-10-29T13:04:00Z</meta:print-date>
    <meta:template xlink:href="Normal" xlink:type="simple"/>
    <meta:editing-cycles>2</meta:editing-cycles>
    <meta:editing-duration>PT0S</meta:editing-duration>
    <meta:document-statistic meta:page-count="2" meta:paragraph-count="66" meta:word-count="567" meta:character-count="4540" meta:row-count="212" meta:non-whitespace-character-count="4039"/>
  </office:meta>
</office:document-meta>
</file>