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ILIETYBĖS ĮSTATYMO NR. XI-1196 25 STRAIPSNIO PAKEITIMO</text:span>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birželio</text:span><text:span text:style-name="T25"><text:s/></text:span><text:span text:style-name="T26">30</text:span><text:span text:style-name="T27"><text:s/>d. Nr.<text:s/></text:span><text:span text:style-name="T28">XIII-324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5 straipsnio pakeitimas</text:span></text:p>
        <text:p text:style-name="P37"><text:span text:style-name="T38">1</text:span><text:span text:style-name="T39">. Papildyti 25 straipsnį nauja 3 dalimi:</text:span></text:p>
        <text:p text:style-name="P40"><text:span text:style-name="T41">„</text:span><text:span text:style-name="T42">3</text:span><text:span text:style-name="T43">. Lietuvos Respublikoje paskelbus mobilizaciją, į civilinio mobilizacinio personalo rezervą įrašyto ar karo prievolininku esančio Lietuvos Res</text:span><text:span text:style-name="T44">publikos piliečio prašymas dėl Lietuvos Respublikos pilietybės atsisakymo iki demobilizacijos paskelbimo negali būti nagrinėjamas.“</text:span></text:p>
        <text:p text:style-name="P45"><text:span text:style-name="T46">2</text:span><text:span text:style-name="T47">. Buvusią 25 straipsnio 3 dalį laikyti 4 dalimi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21 m. sausio 1 d.</text:span></text:p>
        <text:p text:style-name="P56"><text:span text:style-name="T57">2</text:span><text:span text:style-name="T58">. Lietuvos Respublikos Vyriausybė iki 2020 m. gruodžio 31 d. priima šio įstatymo įgyvendinamuosius teisės aktus.</text:span></text:p>
        <text:p text:style-name="P59"/>
        <text:p text:style-name="P60"><text:span text:style-name="T61">Skelbiu šį Lietuvos Respublikos Seimo priimtą įstatym</text:span><text:span text:style-name="T62">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2:22:00Z</meta:creation-date>
    <dc:date>2020-07-16T12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919" meta:row-count="54" meta:non-whitespace-character-count="814"/>
  </office:meta>
</office:document-meta>
</file>