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page-number="1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center"/>
      <style:text-properties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6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 style:font-size-complex="12pt"/>
    </style:style>
    <style:style style:name="P7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 style:font-size-complex="12pt"/>
    </style:style>
    <style:style style:name="P8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justify" fo:line-height="150%"/>
      <style:text-properties style:font-size-complex="12pt"/>
    </style:style>
    <style:style style:name="P13" style:parent-style-name="Normal" style:family="paragraph">
      <style:paragraph-properties fo:text-align="justify" fo:line-height="150%"/>
      <style:text-properties style:font-size-complex="12pt"/>
    </style:style>
    <style:style style:name="P14" style:parent-style-name="Normal" style:family="paragraph">
      <style:paragraph-properties fo:text-align="justify" fo:line-height="150%" fo:text-indent="0.4923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letter-spacing="0.0277in"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line-height="150%" fo:text-indent="0.4923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50%" fo:text-indent="0.4923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47917in" svg:height="0.5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RESPUBLIKOS</text:p>
      <text:p text:style-name="P5">VYRIAUSIOJI RINKIMŲ KOMISIJA</text:p>
      <text:p text:style-name="P6"/>
      <text:p text:style-name="P7">SpREndimas</text:p>
      <text:p text:style-name="P8">DĖL EUROPOS PARLAMENTO NARIO RAIMONDO ŠARŪNO MARČIULIONIO ĮGALIOJIMŲ PRIPAŽINIMO NUTRŪKUSIAIS IR EUROPOS PARLAMENTO NARIO MANDATO PRIPAŽINIMO STASIUI jakeliūnui</text:p>
      <text:p text:style-name="P9"/>
      <text:p text:style-name="P10">2019 m. birželio 2 d. Nr. Sp-290</text:p>
      <text:p text:style-name="P11">Vilnius</text:p>
      <text:p text:style-name="P12"/>
      <text:p text:style-name="P13"/>
      <text:p text:style-name="P14"><text:span text:style-name="T15">Lietuvos Respublikos vyriausioji rinkimų komisija, vadovaudamasi Lietuvos Respublikos rinkimų į Europos Parlamentą įstatymo 94 straipsnio 2 punktu, 95 straipsniu ir 97 straipsnio 2 dalimi ir atsižvelgdama į Europos Parlamento nario Raimondo Šarūno Marčiulionio pareiškimą atsistatydinti, kurį pakartojo Vyriausiosios rinkimų komisijos posėdyje,<text:s/></text:span><text:span text:style-name="T16">nusprendži</text:span><text:span text:style-name="T17">a:</text:span></text:p>
      <text:p text:style-name="P18"><text:span text:style-name="T19">1</text:span><text:span text:style-name="T20">. Pripažinti Europos Parlamento nario Raimondo Šarūno MARČIULIONIO, išrinkto pagal</text:span><text:s/>Lietuvos valstiečių ir žaliųjų sąjungos iškeltų kandidatų sąrašą,<text:span text:style-name="T21"><text:s/>įgaliojimus nutrūkusiais.</text:span></text:p>
      <text:p text:style-name="P22"><text:span text:style-name="T23">2</text:span><text:span text:style-name="T24">. Pripažinti, kad, atsiradus laisvai Europos Parlamento nario vietai, Europos Parlamento nariu tampa<text:s/></text:span>Lietuvos valstiečių ir žaliųjų sąjungos kandidatų sąrašo, pagal kurį buvo išrinktas buvęs Europos Parlamento narys, pirmasis Europos Parlamento nario mandato negavęs kandidatas – Stasys JAKELIŪNAS.<text:s/></text:p>
      <text:p text:style-name="P25"/>
      <text:p text:style-name="P26"/>
      <text:p text:style-name="P27"/>
      <text:p text:style-name="P28"><text:span text:style-name="T29">Pirmininkė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Laura Matjošait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7479in" fo:margin-left="1.1812in" fo:margin-bottom="0.504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2833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 Nr</dc:title>
    <meta:initial-creator>nizema</meta:initial-creator>
    <dc:creator>adlibuser</dc:creator>
    <meta:creation-date>2019-06-04T06:15:00Z</meta:creation-date>
    <dc:date>2019-06-04T06:15:00Z</dc:date>
    <meta:print-date>2009-06-12T06:52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57" meta:character-count="1174" meta:row-count="34" meta:non-whitespace-character-count="1025"/>
  </office:meta>
</office:document-meta>
</file>