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widows="0" fo:orphans="0" fo:break-before="page" fo:text-indent="3.7409in" style:page-number="1"/>
    </style:style>
    <style:style style:name="T47" style:parent-style-name="DefaultParagraphFont" style:family="text">
      <style:text-properties style:font-size-complex="12pt" fo:background-color="#FFFFFF"/>
    </style:style>
    <style:style style:name="P48" style:parent-style-name="Normal" style:family="paragraph">
      <style:paragraph-properties fo:widows="0" fo:orphans="0" fo:text-indent="3.7409in"/>
      <style:text-properties style:font-size-complex="12pt" fo:background-color="#FFFFFF"/>
    </style:style>
    <style:style style:name="P49" style:parent-style-name="Normal" style:family="paragraph">
      <style:paragraph-properties fo:widows="0" fo:orphans="0" fo:text-indent="3.7409in"/>
      <style:text-properties style:font-size-complex="12pt" fo:background-color="#FFFFFF"/>
    </style:style>
    <style:style style:name="P50" style:parent-style-name="Normal" style:family="paragraph">
      <style:paragraph-properties fo:widows="0" fo:orphans="0" fo:text-align="center"/>
      <style:text-properties fo:font-size="11pt" style:font-size-asian="11pt" style:font-size-complex="11p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weight-complex="bold" style:font-size-complex="12pt" fo:background-color="#FFFFFF"/>
    </style:style>
    <style:style style:name="P53"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5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P5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fo:background-color="#FFFFFF"/>
    </style:style>
    <style:style style:name="P5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widows="0" fo:orphans="0" fo:text-align="justify" fo:text-indent="0.5909in">
        <style:tab-stops>
          <style:tab-stop style:type="left" style:position="0in"/>
        </style:tab-stops>
      </style:paragraph-properties>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text-indent="0.5909in">
        <style:tab-stops>
          <style:tab-stop style:type="left" style:position="0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widows="0" fo:orphans="0" fo:text-align="justify" fo:text-indent="0.5909in">
        <style:tab-stops>
          <style:tab-stop style:type="left" style:position="0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text-indent="0.5909in">
        <style:tab-stops>
          <style:tab-stop style:type="left" style:position="0.7708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widows="0" fo:orphans="0" fo:text-align="justify" fo:text-indent="0.5909in">
        <style:tab-stops>
          <style:tab-stop style:type="left" style:position="0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fo:text-indent="0.5909in">
        <style:tab-stops>
          <style:tab-stop style:type="left" style:position="0.7708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widows="0" fo:orphans="0" fo:text-align="justify" fo:text-indent="0.5909in">
        <style:tab-stops>
          <style:tab-stop style:type="left" style:position="0.7243in"/>
        </style:tab-stops>
      </style:paragraph-properties>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text-indent="0.5909in">
        <style:tab-stops>
          <style:tab-stop style:type="left" style:position="0in"/>
        </style:tab-stops>
      </style:paragraph-properties>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text-indent="0.5909in">
        <style:tab-stops>
          <style:tab-stop style:type="left" style:position="0.7673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widows="0" fo:orphans="0" fo:text-align="justify" fo:text-indent="0.5909in">
        <style:tab-stops>
          <style:tab-stop style:type="left" style:position="0.834in"/>
        </style:tab-stops>
      </style:paragraph-properties>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text-indent="0.5909in">
        <style:tab-stops>
          <style:tab-stop style:type="left" style:position="0.834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widows="0" fo:orphans="0" fo:text-align="justify" fo:text-indent="0.5909in">
        <style:tab-stops>
          <style:tab-stop style:type="left" style:position="0.834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fo:background-color="#FFFFFF"/>
    </style:style>
    <style:style style:name="P104" style:parent-style-name="Normal" style:family="paragraph">
      <style:paragraph-properties fo:widows="0" fo:orphans="0" fo:text-align="justify" fo:text-indent="0.5909in">
        <style:tab-stops>
          <style:tab-stop style:type="left" style:position="0.8375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text-indent="0.5909in">
        <style:tab-stops>
          <style:tab-stop style:type="left" style:position="0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widows="0" fo:orphans="0" fo:text-align="justify" fo:text-indent="0.5909in">
        <style:tab-stops>
          <style:tab-stop style:type="left" style:position="0.9638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P115" style:parent-style-name="Normal" style:family="paragraph">
      <style:paragraph-properties fo:widows="0" fo:orphans="0" fo:text-align="justify" fo:text-indent="0.5909in">
        <style:tab-stops>
          <style:tab-stop style:type="left" style:position="0.9638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widows="0" fo:orphans="0" fo:text-align="justify" fo:text-indent="0.5909in">
        <style:tab-stops>
          <style:tab-stop style:type="left" style:position="0.9638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widows="0" fo:orphans="0" fo:text-align="justify" fo:text-indent="0.5909in">
        <style:tab-stops>
          <style:tab-stop style:type="left" style:position="0.9361in"/>
        </style:tab-stops>
      </style:paragraph-propertie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widows="0" fo:orphans="0" fo:text-align="justify" fo:text-indent="0.5909in">
        <style:tab-stops>
          <style:tab-stop style:type="left" style:position="0.9361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909in">
        <style:tab-stops>
          <style:tab-stop style:type="left" style:position="0.9361in"/>
        </style:tab-stops>
      </style:paragraph-properties>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widows="0" fo:orphans="0" fo:text-align="justify" fo:text-indent="0.5909in">
        <style:tab-stops>
          <style:tab-stop style:type="left" style:position="0.9361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text-indent="0.5909in">
        <style:tab-stops>
          <style:tab-stop style:type="left" style:position="0.93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widows="0" fo:orphans="0" fo:text-align="justify" fo:text-indent="0.5909in">
        <style:tab-stops>
          <style:tab-stop style:type="left" style:position="0.9361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widows="0" fo:orphans="0" fo:text-align="justify" fo:text-indent="0.5909in">
        <style:tab-stops>
          <style:tab-stop style:type="left" style:position="0.93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widows="0" fo:orphans="0" fo:text-align="justify" fo:text-indent="0.5909in">
        <style:tab-stops>
          <style:tab-stop style:type="left" style:position="0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fo:background-color="#FFFFFF"/>
    </style:style>
    <style:style style:name="P155" style:parent-style-name="Normal" style:family="paragraph">
      <style:paragraph-properties fo:widows="0" fo:orphans="0" fo:text-align="center">
        <style:tab-stops>
          <style:tab-stop style:type="left" style:position="0.8097in"/>
        </style:tab-stops>
      </style:paragraph-properties>
    </style:style>
    <style:style style:name="P156" style:parent-style-name="Normal" style:family="paragraph">
      <style:paragraph-properties fo:widows="0" fo:orphans="0" fo:text-align="center">
        <style:tab-stops>
          <style:tab-stop style:type="left" style:position="0.8097in"/>
        </style:tab-stops>
      </style:paragraph-properties>
    </style:style>
    <style:style style:name="T157" style:parent-style-name="DefaultParagraphFont" style:family="text">
      <style:text-properties fo:font-weight="bold" style:font-weight-asian="bold" style:font-weight-complex="bold" style:font-size-complex="12pt" fo:background-color="#FFFFFF"/>
    </style:style>
    <style:style style:name="T158" style:parent-style-name="DefaultParagraphFont" style:family="text">
      <style:text-properties fo:font-weight="bold" style:font-weight-asian="bold" style:font-weight-complex="bold" style:font-size-complex="12pt" fo:background-color="#FFFFFF"/>
    </style:style>
    <style:style style:name="P159" style:parent-style-name="Normal" style:family="paragraph">
      <style:paragraph-properties fo:keep-with-next="always" fo:keep-together="always" fo:widows="0" fo:orphans="0" fo:text-align="center"/>
    </style:style>
    <style:style style:name="T160" style:parent-style-name="DefaultParagraphFont" style:family="text">
      <style:text-properties fo:font-weight="bold" style:font-weight-asian="bold" style:font-weight-complex="bold" style:font-size-complex="12pt" fo:background-color="#FFFFFF"/>
    </style:style>
    <style:style style:name="P161"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162" style:parent-style-name="Normal" style:family="paragraph">
      <style:paragraph-properties fo:widows="0" fo:orphans="0" fo:text-align="justify" fo:text-indent="0.5909in">
        <style:tab-stops>
          <style:tab-stop style:type="left" style:position="0.8263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widows="0" fo:orphans="0" fo:text-align="justify" fo:text-indent="0.5909in">
        <style:tab-stops>
          <style:tab-stop style:type="left" style:position="0.8263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text-indent="0.5909in">
        <style:tab-stops>
          <style:tab-stop style:type="left" style:position="0.9527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5909in">
        <style:tab-stops>
          <style:tab-stop style:type="left" style:position="0.9527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widows="0" fo:orphans="0" fo:text-align="justify" fo:text-indent="0.5909in">
        <style:tab-stops>
          <style:tab-stop style:type="left" style:position="1.0763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5909in">
        <style:tab-stops>
          <style:tab-stop style:type="left" style:position="1.0791in"/>
        </style:tab-stops>
      </style:paragraph-properties>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5909in">
        <style:tab-stops>
          <style:tab-stop style:type="left" style:position="1.0791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text-indent="0.5909in">
        <style:tab-stops>
          <style:tab-stop style:type="left" style:position="1.0791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5909in">
        <style:tab-stops>
          <style:tab-stop style:type="left" style:position="1.0791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5909in">
        <style:tab-stops>
          <style:tab-stop style:type="left" style:position="0.8326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9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94" style:parent-style-name="Normal" style:family="paragraph">
      <style:paragraph-properties fo:widows="0" fo:orphans="0" fo:text-align="justify" fo:line-height="102%" fo:text-indent="0.5909in">
        <style:tab-stops>
          <style:tab-stop style:type="left" style:position="0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02%" fo:text-indent="0.5909in">
        <style:tab-stops>
          <style:tab-stop style:type="left" style:position="0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207" style:parent-style-name="Normal" style:family="paragraph">
      <style:paragraph-properties fo:widows="0" fo:orphans="0" fo:text-align="justify" fo:line-height="102%" fo:text-indent="0.5909in">
        <style:tab-stops>
          <style:tab-stop style:type="left" style:position="0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211" style:parent-style-name="Normal" style:family="paragraph">
      <style:paragraph-properties fo:widows="0" fo:orphans="0" fo:text-align="justify" fo:text-indent="0.5909in">
        <style:tab-stops>
          <style:tab-stop style:type="left" style:position="0.9215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5909in">
        <style:tab-stops>
          <style:tab-stop style:type="left" style:position="0.843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text-indent="0.5909in">
        <style:tab-stops>
          <style:tab-stop style:type="left" style:position="0.9694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widows="0" fo:orphans="0" fo:text-align="justify" fo:text-indent="0.5909in">
        <style:tab-stops>
          <style:tab-stop style:type="left" style:position="0.9694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widows="0" fo:orphans="0" fo:text-align="justify" fo:text-indent="0.5909in">
        <style:tab-stops>
          <style:tab-stop style:type="left" style:position="0.9694in"/>
        </style:tab-stops>
      </style:paragraph-propertie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widows="0" fo:orphans="0" fo:text-align="justify" fo:text-indent="0.5909in">
        <style:tab-stops>
          <style:tab-stop style:type="left" style:position="0.9694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text-indent="0.5909in">
        <style:tab-stops>
          <style:tab-stop style:type="left" style:position="0.8458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widows="0" fo:orphans="0" fo:text-align="justify" fo:text-indent="0.5909in">
        <style:tab-stops>
          <style:tab-stop style:type="left" style:position="0.9423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P236" style:parent-style-name="Normal" style:family="paragraph">
      <style:paragraph-properties fo:widows="0" fo:orphans="0" fo:text-align="justify" fo:text-indent="0.5909in">
        <style:tab-stops>
          <style:tab-stop style:type="left" style:position="0.9694in"/>
        </style:tab-stops>
      </style:paragraph-properties>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9694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widows="0" fo:orphans="0" fo:text-align="justify" fo:text-indent="0.5909in">
        <style:tab-stops>
          <style:tab-stop style:type="left" style:position="0.9388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fo:text-indent="0.5909in">
        <style:tab-stops>
          <style:tab-stop style:type="left" style:position="0.9423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widows="0" fo:orphans="0" fo:text-align="justify" fo:text-indent="0.5909in">
        <style:tab-stops>
          <style:tab-stop style:type="left" style:position="0.9423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widows="0" fo:orphans="0" fo:text-align="justify" fo:text-indent="0.5909in">
        <style:tab-stops>
          <style:tab-stop style:type="left" style:position="0.9423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style>
    <style:style style:name="P261" style:parent-style-name="Normal" style:family="paragraph">
      <style:paragraph-properties fo:widows="0" fo:orphans="0" fo:text-align="justify" fo:text-indent="0.5909in">
        <style:tab-stops>
          <style:tab-stop style:type="left" style:position="0.9694in"/>
        </style:tab-stops>
      </style:paragraph-properties>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widows="0" fo:orphans="0" fo:text-align="justify" fo:text-indent="0.5909in">
        <style:tab-stops>
          <style:tab-stop style:type="left" style:position="0.9388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text-indent="0.5909in">
        <style:tab-stops>
          <style:tab-stop style:type="left" style:position="1.0187in"/>
        </style:tab-stops>
      </style:paragraph-properties>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widows="0" fo:orphans="0" fo:text-align="justify" fo:text-indent="0.5909in">
        <style:tab-stops>
          <style:tab-stop style:type="left" style:position="1.0187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widows="0" fo:orphans="0" fo:text-align="justify" fo:text-indent="0.5909in">
        <style:tab-stops>
          <style:tab-stop style:type="left" style:position="1.0187in"/>
        </style:tab-stops>
      </style:paragraph-properties>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fo:background-color="#FFFFFF"/>
    </style:style>
    <style:style style:name="P276" style:parent-style-name="Normal" style:family="paragraph">
      <style:paragraph-properties fo:widows="0" fo:orphans="0" fo:text-align="justify" fo:text-indent="0.5909in">
        <style:tab-stops>
          <style:tab-stop style:type="left" style:position="1.0631in"/>
        </style:tab-stops>
      </style:paragraph-properties>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widows="0" fo:orphans="0" fo:text-align="justify" fo:text-indent="0.5909in">
        <style:tab-stops>
          <style:tab-stop style:type="left" style:position="1.0631in"/>
        </style:tab-stops>
      </style:paragraph-properties>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8125in"/>
        </style:tab-stops>
      </style:paragraph-properties>
    </style:style>
    <style:style style:name="P28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fo:background-color="#FFFFFF"/>
    </style:style>
    <style:style style:name="T289" style:parent-style-name="DefaultParagraphFont" style:family="text">
      <style:text-properties fo:font-weight="bold" style:font-weight-asian="bold" style:font-weight-complex="bold" style:font-size-complex="12pt" fo:background-color="#FFFFFF"/>
    </style:style>
    <style:style style:name="P29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font-size-complex="12pt" fo:background-color="#FFFFFF"/>
    </style:style>
    <style:style style:name="P29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justify" fo:text-indent="0.5909in">
        <style:tab-stops>
          <style:tab-stop style:type="left" style:position="0.8125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widows="0" fo:orphans="0" fo:text-align="justify" fo:text-indent="0.5909in">
        <style:tab-stops>
          <style:tab-stop style:type="left" style:position="0.9388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text-indent="0.5909in">
        <style:tab-stops>
          <style:tab-stop style:type="left" style:position="0.9833in"/>
        </style:tab-stops>
      </style:paragraph-properties>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text-indent="0.5909in">
        <style:tab-stops>
          <style:tab-stop style:type="left" style:position="0.9423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text-indent="0.5909in">
        <style:tab-stops>
          <style:tab-stop style:type="left" style:position="0.9833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widows="0" fo:orphans="0" fo:text-align="justify" fo:text-indent="0.5909in">
        <style:tab-stops>
          <style:tab-stop style:type="left" style:position="0.9833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widows="0" fo:orphans="0" fo:text-align="justify" fo:text-indent="0.5909in">
        <style:tab-stops>
          <style:tab-stop style:type="left" style:position="0.9388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text-indent="0.5909in">
        <style:tab-stops>
          <style:tab-stop style:type="left" style:position="0.9833in"/>
        </style:tab-stops>
      </style:paragraph-properties>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P317" style:parent-style-name="Normal" style:family="paragraph">
      <style:paragraph-properties fo:widows="0" fo:orphans="0" fo:text-align="justify" fo:text-indent="0.5909in">
        <style:tab-stops>
          <style:tab-stop style:type="left" style:position="0.8125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widows="0" fo:orphans="0" fo:text-align="justify" fo:text-indent="0.5909in">
        <style:tab-stops>
          <style:tab-stop style:type="left" style:position="0.8125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text-indent="0.5909in">
        <style:tab-stops>
          <style:tab-stop style:type="left" style:position="0.8125in"/>
        </style:tab-stops>
      </style:paragraph-properties>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widows="0" fo:orphans="0" fo:text-align="justify" fo:text-indent="0.5909in">
        <style:tab-stops>
          <style:tab-stop style:type="left" style:position="0.8125in"/>
        </style:tab-stops>
      </style:paragraph-properties>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widows="0" fo:orphans="0" fo:text-align="justify" fo:text-indent="0.5909in">
        <style:tab-stops>
          <style:tab-stop style:type="left" style:position="0.8083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text-indent="0.5909in">
        <style:tab-stops>
          <style:tab-stop style:type="left" style:position="0.8125in"/>
        </style:tab-stops>
      </style:paragraph-properties>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widows="0" fo:orphans="0" fo:text-align="justify" fo:text-indent="0.5909in">
        <style:tab-stops>
          <style:tab-stop style:type="left" style:position="0.8125in"/>
        </style:tab-stops>
      </style:paragraph-properties>
    </style:style>
    <style:style style:name="P338"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39" style:parent-style-name="DefaultParagraphFont" style:family="text">
      <style:text-properties fo:font-weight="bold" style:font-weight-asian="bold" style:font-weight-complex="bold" style:font-size-complex="12pt" fo:background-color="#FFFFFF"/>
    </style:style>
    <style:style style:name="T340" style:parent-style-name="DefaultParagraphFont" style:family="text">
      <style:text-properties fo:font-weight="bold" style:font-weight-asian="bold" style:font-weight-complex="bold" style:font-size-complex="12pt" fo:background-color="#FFFFFF"/>
    </style:style>
    <style:style style:name="P341"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42" style:parent-style-name="DefaultParagraphFont" style:family="text">
      <style:text-properties fo:font-weight="bold" style:font-weight-asian="bold" style:font-weight-complex="bold" style:font-size-complex="12pt" fo:background-color="#FFFFFF"/>
    </style:style>
    <style:style style:name="P343"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5909in">
        <style:tab-stops>
          <style:tab-stop style:type="left" style:position="0.8291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text-indent="0.5909in">
        <style:tab-stops>
          <style:tab-stop style:type="left" style:position="0.9423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style:tab-stops>
          <style:tab-stop style:type="left" style:position="0.9833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style:tab-stops>
          <style:tab-stop style:type="left" style:position="0.9458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widows="0" fo:orphans="0" fo:text-align="justify" fo:text-indent="0.5909in">
        <style:tab-stops>
          <style:tab-stop style:type="left" style:position="0.8597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size-complex="12pt" fo:background-color="#FFFFFF"/>
    </style:style>
    <style:style style:name="P39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line-height="102%" fo:text-indent="0.5909in" fo:background-color="#FFFFFF">
        <style:tab-stops>
          <style:tab-stop style:type="left" style:position="0.859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02%" fo:text-indent="0.5909in" fo:background-color="#FFFFFF">
        <style:tab-stops>
          <style:tab-stop style:type="left" style:position="0.859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P43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P44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widows="0" fo:orphans="0" fo:text-align="justify" fo:text-indent="0.5909in">
        <style:tab-stops>
          <style:tab-stop style:type="left" style:position="0.9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5909in">
        <style:tab-stops>
          <style:tab-stop style:type="left" style:position="0.995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02%" fo:text-indent="0.5909in">
        <style:tab-stops>
          <style:tab-stop style:type="left" style:position="0.9951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888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fo:text-indent="0.5909in">
        <style:tab-stops>
          <style:tab-stop style:type="left" style:position="0.7888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888in"/>
        </style:tab-stops>
      </style:paragraph-properties>
    </style:style>
    <style:style style:name="P46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fo:background-color="#FFFFFF"/>
    </style:style>
    <style:style style:name="T467" style:parent-style-name="DefaultParagraphFont" style:family="text">
      <style:text-properties fo:font-weight="bold" style:font-weight-asian="bold" style:font-weight-complex="bold" style:font-size-complex="12pt" fo:background-color="#FFFFFF"/>
    </style:style>
    <style:style style:name="P46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9" style:parent-style-name="DefaultParagraphFont" style:family="text">
      <style:text-properties fo:font-weight="bold" style:font-weight-asian="bold" style:font-weight-complex="bold" style:font-size-complex="12pt" fo:background-color="#FFFFFF"/>
    </style:style>
    <style:style style:name="P47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style>
    <style:style style:name="P471" style:parent-style-name="Normal" style:family="paragraph">
      <style:paragraph-properties fo:widows="0" fo:orphans="0" fo:text-align="justify" fo:text-indent="0.5909in">
        <style:tab-stops>
          <style:tab-stop style:type="left" style:position="0.7791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widows="0" fo:orphans="0" fo:text-align="justify" fo:text-indent="0.5909in">
        <style:tab-stops>
          <style:tab-stop style:type="left" style:position="0.7791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widows="0" fo:orphans="0" fo:text-align="justify" fo:text-indent="0.5909in">
        <style:tab-stops>
          <style:tab-stop style:type="left" style:position="0.7791in"/>
        </style:tab-stops>
      </style:paragraph-properties>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widows="0" fo:orphans="0" fo:text-align="justify" fo:text-indent="0.5909in">
        <style:tab-stops>
          <style:tab-stop style:type="left" style:position="0.7791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widows="0" fo:orphans="0" fo:text-align="justify" fo:text-indent="0.5909in">
        <style:tab-stops>
          <style:tab-stop style:type="left" style:position="0.779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text-indent="0.5909in">
        <style:tab-stops>
          <style:tab-stop style:type="left" style:position="0.7791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widows="0" fo:orphans="0" fo:text-align="justify" fo:text-indent="0.5909in">
        <style:tab-stops>
          <style:tab-stop style:type="left" style:position="0.7826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fo:background-color="#FFFFFF"/>
    </style:style>
    <style:style style:name="P497" style:parent-style-name="Normal" style:family="paragraph">
      <style:paragraph-properties fo:widows="0" fo:orphans="0" fo:text-align="justify" fo:text-indent="0.5909in">
        <style:tab-stops>
          <style:tab-stop style:type="left" style:position="0.7791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7923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fo:text-indent="0.5909in">
        <style:tab-stops>
          <style:tab-stop style:type="left" style:position="0.7923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909in">
        <style:tab-stops>
          <style:tab-stop style:type="left" style:position="0.7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8166in"/>
        </style:tab-stops>
      </style:paragraph-properties>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widows="0" fo:orphans="0" fo:text-align="justify" fo:text-indent="0.5909in">
        <style:tab-stops>
          <style:tab-stop style:type="left" style:position="0.8166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text-indent="0.5909in">
        <style:tab-stops>
          <style:tab-stop style:type="left" style:position="0.9062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5909in">
        <style:tab-stops>
          <style:tab-stop style:type="left" style:position="0.9062in"/>
        </style:tab-stops>
      </style:paragraph-propertie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text-indent="0.5909in">
        <style:tab-stops>
          <style:tab-stop style:type="left" style:position="0.909in"/>
        </style:tab-stops>
      </style:paragraph-properties>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widows="0" fo:orphans="0" fo:text-align="justify" fo:text-indent="0.5909in">
        <style:tab-stops>
          <style:tab-stop style:type="left" style:position="0.943in"/>
        </style:tab-stops>
      </style:paragraph-properties>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text-indent="0.5909in">
        <style:tab-stops>
          <style:tab-stop style:type="left" style:position="0.9062in"/>
        </style:tab-stops>
      </style:paragraph-properties>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widows="0" fo:orphans="0" fo:text-align="justify" fo:text-indent="0.5909in">
        <style:tab-stops>
          <style:tab-stop style:type="left" style:position="0.943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5909in">
        <style:tab-stops>
          <style:tab-stop style:type="left" style:position="0.9062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5909in">
        <style:tab-stops>
          <style:tab-stop style:type="left" style:position="0.9027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5909in">
        <style:tab-stops>
          <style:tab-stop style:type="left" style:position="0.9173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fo:text-indent="0.5909in">
        <style:tab-stops>
          <style:tab-stop style:type="left" style:position="0.7736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text-indent="0.5909in">
        <style:tab-stops>
          <style:tab-stop style:type="left" style:position="0.7937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language-asian="lt" style:country-asian="LT"/>
    </style:style>
    <style:style style:name="P563" style:parent-style-name="Normal" style:family="paragraph">
      <style:paragraph-properties fo:widows="0" fo:orphans="0" fo:text-align="justify" fo:text-indent="0.5909in">
        <style:tab-stops>
          <style:tab-stop style:type="left" style:position="0.7673in"/>
        </style:tab-stops>
      </style:paragraph-properties>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P566" style:parent-style-name="Normal" style:family="paragraph">
      <style:paragraph-properties fo:widows="0" fo:orphans="0" fo:text-align="justify" fo:text-indent="0.5909in">
        <style:tab-stops>
          <style:tab-stop style:type="left" style:position="0.7638in"/>
        </style:tab-stops>
      </style:paragraph-properties>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P569"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fo:text-align="justify" fo:line-height="102%" fo:text-indent="0.5909in">
        <style:tab-stops>
          <style:tab-stop style:type="left" style:position="0.7638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7708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weight-complex="bold"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text-indent="0.5909in">
        <style:tab-stops>
          <style:tab-stop style:type="left" style:position="0.7708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widows="0" fo:orphans="0" fo:text-align="justify" fo:text-indent="0.5909in">
        <style:tab-stops>
          <style:tab-stop style:type="left" style:position="0.7708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909in">
        <style:tab-stops>
          <style:tab-stop style:type="left" style:position="0.7708in"/>
        </style:tab-stops>
      </style:paragraph-propertie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P609" style:parent-style-name="Normal" style:family="paragraph">
      <style:paragraph-properties fo:widows="0" fo:orphans="0" fo:text-align="justify" fo:text-indent="0.5909in">
        <style:tab-stops>
          <style:tab-stop style:type="left" style:position="0.7708in"/>
        </style:tab-stops>
      </style:paragraph-properties>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P612" style:parent-style-name="Normal" style:family="paragraph">
      <style:paragraph-properties fo:widows="0" fo:orphans="0" fo:text-align="justify" fo:text-indent="0.5909in">
        <style:tab-stops>
          <style:tab-stop style:type="left" style:position="0.7708in"/>
        </style:tab-stops>
      </style:paragraph-properties>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fo:widows="0" fo:orphans="0" fo:text-align="justify" fo:text-indent="0.5909in">
        <style:tab-stops>
          <style:tab-stop style:type="left" style:position="0.7708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text-indent="0.5909in">
        <style:tab-stops>
          <style:tab-stop style:type="left" style:position="0.7708in"/>
        </style:tab-stops>
      </style:paragraph-properties>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text-indent="0.5909in">
        <style:tab-stops>
          <style:tab-stop style:type="left" style:position="0.7708in"/>
        </style:tab-stops>
      </style:paragraph-properties>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P624"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style>
    <style:style style:name="P629"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02%" fo:text-indent="0.5909in">
        <style:tab-stops>
          <style:tab-stop style:type="left" style:position="0.770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7736in"/>
        </style:tab-stops>
      </style:paragraph-properties>
    </style:style>
    <style:style style:name="P648"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49" style:parent-style-name="DefaultParagraphFont" style:family="text">
      <style:text-properties fo:font-weight="bold" style:font-weight-asian="bold" style:font-weight-complex="bold" style:font-size-complex="12pt" fo:background-color="#FFFFFF"/>
    </style:style>
    <style:style style:name="T650" style:parent-style-name="DefaultParagraphFont" style:family="text">
      <style:text-properties fo:font-weight="bold" style:font-weight-asian="bold" style:font-weight-complex="bold" style:font-size-complex="12pt" fo:background-color="#FFFFFF"/>
    </style:style>
    <style:style style:name="P65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52" style:parent-style-name="DefaultParagraphFont" style:family="text">
      <style:text-properties fo:font-weight="bold" style:font-weight-asian="bold" style:font-weight-complex="bold" style:font-size-complex="12pt" fo:background-color="#FFFFFF"/>
    </style:style>
    <style:style style:name="P653" style:parent-style-name="Normal" style:family="paragraph">
      <style:paragraph-properties fo:keep-with-next="always" fo:keep-together="always" fo:widows="0" fo:orphans="0"/>
      <style:text-properties fo:font-weight="bold" style:font-weight-asian="bold" style:font-weight-complex="bold" fo:font-size="11pt" style:font-size-asian="11pt" style:font-size-complex="11pt"/>
    </style:style>
    <style:style style:name="P654" style:parent-style-name="Normal" style:family="paragraph">
      <style:paragraph-properties fo:widows="0" fo:orphans="0" fo:text-align="justify" fo:text-indent="0.5909in">
        <style:tab-stops>
          <style:tab-stop style:type="left" style:position="0.7708in"/>
        </style:tab-stops>
      </style:paragraph-properties>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P657" style:parent-style-name="Normal" style:family="paragraph">
      <style:paragraph-properties fo:widows="0" fo:orphans="0" fo:text-align="justify" fo:text-indent="0.5909in">
        <style:tab-stops>
          <style:tab-stop style:type="left" style:position="0.7736in"/>
        </style:tab-stops>
      </style:paragraph-properties>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P660" style:parent-style-name="Normal" style:family="paragraph">
      <style:paragraph-properties fo:widows="0" fo:orphans="0" fo:text-align="justify" fo:text-indent="0.5909in">
        <style:tab-stops>
          <style:tab-stop style:type="left" style:position="0.777in"/>
        </style:tab-stops>
      </style:paragraph-properties>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777in"/>
        </style:tab-stops>
      </style:paragraph-properties>
    </style:style>
    <style:style style:name="P67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71" style:parent-style-name="DefaultParagraphFont" style:family="text">
      <style:text-properties fo:font-weight="bold" style:font-weight-asian="bold" style:font-weight-complex="bold" style:font-size-complex="12pt" fo:background-color="#FFFFFF"/>
    </style:style>
    <style:style style:name="T672" style:parent-style-name="DefaultParagraphFont" style:family="text">
      <style:text-properties fo:font-weight="bold" style:font-weight-asian="bold" style:font-weight-complex="bold" style:font-size-complex="12pt" fo:background-color="#FFFFFF"/>
    </style:style>
    <style:style style:name="P673"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74" style:parent-style-name="DefaultParagraphFont" style:family="text">
      <style:text-properties fo:font-weight="bold" style:font-weight-asian="bold" style:font-weight-complex="bold" style:font-size-complex="12pt" fo:background-color="#FFFFFF"/>
    </style:style>
    <style:style style:name="P675"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style>
    <style:style style:name="P676" style:parent-style-name="Normal" style:family="paragraph">
      <style:paragraph-properties fo:widows="0" fo:orphans="0" fo:text-align="justify" fo:text-indent="0.5909in">
        <style:tab-stops>
          <style:tab-stop style:type="left" style:position="0.8118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style>
    <style:style style:name="P681" style:parent-style-name="Normal" style:family="paragraph">
      <style:paragraph-properties fo:widows="0" fo:orphans="0" fo:text-align="justify" fo:text-indent="0.5909in">
        <style:tab-stops>
          <style:tab-stop style:type="left" style:position="0.8326in"/>
        </style:tab-stops>
      </style:paragraph-properties>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style:tab-stops>
          <style:tab-stop style:type="left" style:position="0.9284in"/>
        </style:tab-stops>
      </style:paragraph-properties>
    </style:style>
    <style:style style:name="T685" style:parent-style-name="DefaultParagraphFont" style:family="text">
      <style:text-properties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text-align="justify" fo:text-indent="0.5909in">
        <style:tab-stops>
          <style:tab-stop style:type="left" style:position="0.9555in"/>
        </style:tab-stops>
      </style:paragraph-properties>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widows="0" fo:orphans="0" fo:text-align="justify" fo:text-indent="0.5909in">
        <style:tab-stops>
          <style:tab-stop style:type="left" style:position="0.9354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widows="0" fo:orphans="0" fo:text-align="justify" fo:text-indent="0.5909in">
        <style:tab-stops>
          <style:tab-stop style:type="left" style:position="0.9555in"/>
        </style:tab-stops>
      </style:paragraph-properties>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widows="0" fo:orphans="0" fo:text-align="justify" fo:text-indent="0.5909in">
        <style:tab-stops>
          <style:tab-stop style:type="left" style:position="0.8326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P699" style:parent-style-name="Normal" style:family="paragraph">
      <style:paragraph-properties fo:widows="0" fo:orphans="0" fo:text-align="justify" fo:text-indent="0.5909in">
        <style:tab-stops>
          <style:tab-stop style:type="left" style:position="0.8083in"/>
        </style:tab-stops>
      </style:paragraph-properties>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justify" fo:text-indent="0.5909in">
        <style:tab-stops>
          <style:tab-stop style:type="left" style:position="0.8326in"/>
        </style:tab-stops>
      </style:paragraph-properties>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paragraph-properties fo:widows="0" fo:orphans="0" fo:text-align="justify" fo:text-indent="0.5909in">
        <style:tab-stops>
          <style:tab-stop style:type="left" style:position="0.8118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text-indent="0.5909in">
        <style:tab-stops>
          <style:tab-stop style:type="left" style:position="0.8118in"/>
        </style:tab-stops>
      </style:paragraph-properties>
    </style:style>
    <style:style style:name="P709"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10" style:parent-style-name="DefaultParagraphFont" style:family="text">
      <style:text-properties fo:font-weight="bold" style:font-weight-asian="bold" style:font-weight-complex="bold" style:font-size-complex="12pt" fo:background-color="#FFFFFF"/>
    </style:style>
    <style:style style:name="T711" style:parent-style-name="DefaultParagraphFont" style:family="text">
      <style:text-properties fo:font-weight="bold" style:font-weight-asian="bold" style:font-weight-complex="bold" style:font-size-complex="12pt" fo:background-color="#FFFFFF"/>
    </style:style>
    <style:style style:name="P712"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13" style:parent-style-name="DefaultParagraphFont" style:family="text">
      <style:text-properties fo:font-weight="bold" style:font-weight-asian="bold" style:font-weight-complex="bold" style:font-size-complex="12pt" fo:background-color="#FFFFFF"/>
    </style:style>
    <style:style style:name="P714" style:parent-style-name="Normal" style:family="paragraph">
      <style:paragraph-properties fo:keep-with-next="always" fo:keep-together="always" fo:widows="0" fo:orphans="0" fo:text-align="justify" fo:text-indent="0.5909in">
        <style:tab-stops>
          <style:tab-stop style:type="left" style:position="2.4722in"/>
        </style:tab-stops>
      </style:paragraph-properties>
      <style:text-properties fo:font-weight="bold" style:font-weight-asian="bold" style:font-weight-complex="bold" fo:font-size="11pt" style:font-size-asian="11pt" style:font-size-complex="11pt"/>
    </style:style>
    <style:style style:name="P715" style:parent-style-name="Normal" style:family="paragraph">
      <style:paragraph-properties fo:widows="0" fo:orphans="0" fo:text-align="justify" fo:text-indent="0.5909in" fo:background-color="#FFFFFF">
        <style:tab-stops>
          <style:tab-stop style:type="left" style:position="0.8055in"/>
        </style:tab-stops>
      </style:paragraph-properties>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widows="0" fo:orphans="0" fo:text-align="justify" fo:text-indent="0.5909in">
        <style:tab-stops>
          <style:tab-stop style:type="left" style:position="0.8055in"/>
        </style:tab-stops>
      </style:paragraph-properties>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27" style:parent-style-name="Normal" style:family="paragraph">
      <style:paragraph-properties fo:widows="0" fo:orphans="0" fo:text-align="justify" fo:text-indent="0.5909in">
        <style:tab-stops>
          <style:tab-stop style:type="left" style:position="0.8326in"/>
        </style:tab-stops>
      </style:paragraph-properties>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fo:background-color="#FFFFFF"/>
    </style:style>
    <style:style style:name="P730" style:parent-style-name="Normal" style:family="paragraph">
      <style:paragraph-properties fo:widows="0" fo:orphans="0"/>
      <style:text-properties style:font-size-complex="12pt" fo:background-color="#FFFFFF"/>
    </style:style>
    <style:style style:name="P731" style:parent-style-name="Normal" style:family="paragraph">
      <style:paragraph-properties fo:widows="0" fo:orphans="0"/>
      <style:text-properties style:font-size-complex="12pt" fo:background-color="#FFFFFF"/>
    </style:style>
    <style:style style:name="P732" style:parent-style-name="Normal" style:family="paragraph">
      <style:paragraph-properties fo:widows="0" fo:orphans="0"/>
      <style:text-properties style:font-size-complex="12pt" fo:background-color="#FFFFFF"/>
    </style:style>
    <style:style style:name="P733" style:parent-style-name="Normal" style:family="paragraph">
      <style:paragraph-properties fo:widows="0" fo:orphans="0"/>
      <style:text-properties style:font-size-complex="12pt" fo:background-color="#FFFFFF"/>
    </style:style>
    <style:style style:name="P734" style:parent-style-name="Normal" style:family="paragraph">
      <style:paragraph-properties fo:widows="0" fo:orphans="0"/>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66944in" svg:height="0.8in" style:rel-width="scale" style:rel-height="scale"><draw:image xlink:href="media/image1.png" xlink:type="simple" xlink:show="embed" xlink:actuate="onLoad"/><svg:title/><svg:desc>herbas-strik1</svg:desc></draw:frame></text:span></text:p>
      <text:p text:style-name="P7"><text:span text:style-name="T8">ŠIAULIŲ RAJONO SAVIVALDYBĖS TARYBA</text:span></text:p>
      <text:p text:style-name="P9"/>
      <text:p text:style-name="P10">SPRENDIMAS</text:p>
      <text:p text:style-name="P11">DĖL ŠIAULIŲ R. KURŠĖNŲ DAUGĖLIŲ PROGIMNAZIJOS NUOSTATŲ PATVIRTINIMO</text:p>
      <text:p text:style-name="P12"/>
      <text:p text:style-name="P13">2021 m. liepos 27 d. Nr. T-229</text:p>
      <text:p text:style-name="P14">Šiauliai</text:p>
      <text:p text:style-name="P15"/>
      <text:p text:style-name="P16"/>
      <text:p text:style-name="P17"><text:span text:style-name="T18">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19">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text:s/></text:span><text:span text:style-name="T20">3.1 papunkčiu<text:s/></text:span><text:span text:style-name="T21">ir Šiaulių rajono savivaldybės administracijos direktoriaus 2021 m. gegužės 12 d. įsakymu Nr. A-858 „Dėl Savivaldybės bendrojo ugdymo mokyklų pasirengimo mokyti mokinius nuotoliniu mokymo proceso organizavimo būdu atitikties mokymo nuotoliniu ugdymo proceso organizavimo būdu kriterijų aprašui tvirtinimo“</text:span><text:span text:style-name="T22">,<text:s/></text:span><text:span text:style-name="T23">Šiaulių rajono savivaldybės taryba<text:s/></text:span><text:span text:style-name="T24">nusprendži</text:span><text:span text:style-name="T25">a:</text:span></text:p>
      <text:p text:style-name="P26"><text:span text:style-name="T27">1</text:span><text:span text:style-name="T28">. Patvirtinti Šiaulių r. Kuršėnų Daugėlių progimnazijos nuostatus (pridedama).</text:span></text:p>
      <text:p text:style-name="P29"><text:span text:style-name="T30">2</text:span><text:span text:style-name="T31">. Įgalioti Šiaulių r. Kuršėnų Daugėlių progimnazijos direktorę Daivą Diktanienę pasirašyti pakeistus Šiaulių r. Kuršėnų Daugėlių progimnazijos nuostatus ir įpareigoti iki 2021 m. rugpjūčio 31 d. įregistruoti <text:s/>juos Juridinių asmenų registre.</text:span></text:p>
      <text:p text:style-name="P32"><text:span text:style-name="T33">3</text:span><text:span text:style-name="T34">. Pripažinti netekusiu galios Šiaulių rajono savivaldybės tarybos 2020 m. liepos 7 d. sprendimo Nr. T-234 „Dėl Šiaulių r. Kuršėnų Daugėlių pagrindinės mokyklos pavadinimo pakeitimo ir nuostatų patvirtinimo“ 2 punktą nuo 2021 m. rugpjūčio 31 d.</text:span></text:p>
      <text:p text:style-name="Normal"/>
      <text:p text:style-name="P35"><text:span text:style-name="T36">Šis sprendimas skelbiamas Teisės aktų registre ir gali būti skundžiamas Regionų apygardos administracinio teismo Šiaulių rūmams (Dvaro g. 80, Šiauliai) Lietuvos Respublikos administracinių bylų teisenos įstatymo nustatyta tvarka.</text:span></text:p>
      <text:p text:style-name="P37"/>
      <text:p text:style-name="P38"/>
      <text:p text:style-name="P39"/>
      <text:p text:style-name="P40">Savivaldybės meras<text:tab/><text:tab/><text:tab/><text:tab/><text:tab/><text:tab/><text:tab/><text:tab/><text:tab/>Antanas Bezaras</text:p>
      <text:p text:style-name="P41"/>
      <text:soft-page-break/>
      <text:p text:style-name="P42"><text:span text:style-name="T47">PATVIRTINTA</text:span></text:p>
      <text:p text:style-name="P48">Šiaulių rajono savivaldybės tarybos<text:s/></text:p>
      <text:p text:style-name="P49">2021 m. liepos 27 d. sprendimu Nr. T-229</text:p>
      <text:p text:style-name="P50"/>
      <text:p text:style-name="P51"><text:span text:style-name="T52">ŠIAULIŲ R. KURŠĖNŲ DAUGĖLIŲ PROGIMNAZ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 Kuršėnų Daugėlių progimnazijos nuostatai (toliau – Nuostatai) reglamentuoja Šiaulių r. Kuršėnų Daugėlių progimnazijos (toliau – Progimnazija) teisinę formą, priklausomybę, savininką, savininko teises ir pareigas įgyvendinančią instituciją ir jos kompetenciją, buveinę, progimnazijos grupę, tipą, pagrindinę paskirtį, mokymo kalbą ir mokymo formas bei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63"><text:span text:style-name="T64">2</text:span><text:span text:style-name="T65">. Progimnazijos oficialusis pavadinimas – Šiaulių r. Kuršėnų Daugėlių progimnazija, trumpasis pavadinimas – Kuršėnų Daugėlių progimnazija. Progimnazija įregistruota Juridinių asmenų registre, kodas 190057219.</text:span></text:p>
      <text:p text:style-name="P66"><text:span text:style-name="T67">3</text:span><text:span text:style-name="T68">. Progimnazijos įsteigimo data ir veiklos pradžia – 1944 m. rugsėjo 1 d.</text:span></text:p>
      <text:p text:style-name="P69"><text:span text:style-name="T70">4</text:span><text:span text:style-name="T71">. Progimnazijos teisinė forma – biudžetinė įstaiga.</text:span></text:p>
      <text:p text:style-name="P72"><text:span text:style-name="T73">5</text:span><text:span text:style-name="T74">. Progimnazijos priklausomybė – savivaldybės mokykla.</text:span></text:p>
      <text:p text:style-name="P75"><text:span text:style-name="T76">6</text:span><text:span text:style-name="T77">. Progimnazijos savininkas – Šiaulių rajono savivaldybė (toliau – Savivaldybė), kodas 111105174, adresas – Vilniaus g. 263, LT-76337 Šiauliai.</text:span></text:p>
      <text:p text:style-name="P78"><text:span text:style-name="T79">7</text:span><text:span text:style-name="T80">. Progimnazijos savininko teises ir pareigas įgyvendinanti institucija – Šiaulių rajono savivaldybės taryba.</text:span></text:p>
      <text:p text:style-name="P81"><text:span text:style-name="T82">8</text:span><text:span text:style-name="T83">. Progimnazijos savininko teises ir pareigas įgyvendinanti institucija sprendžia Lietuvos Respublikos biudžetinių įstaigų įstatyme, kituose<text:s/></text:span><text:span text:style-name="T84">Lietuvos Respublikos</text:span><text:span text:style-name="T85"><text:s/>įstatymuose ir Nuostatuose jos kompetencijai priskirtus klausimus.</text:span></text:p>
      <text:p text:style-name="P86"><text:span text:style-name="T87">9</text:span><text:span text:style-name="T88">. Progimnazijos buveinė – Daugėlių g. 86, 81119 Kuršėnai, Šiaulių rajonas.<text:s/></text:span></text:p>
      <text:p text:style-name="P89"><text:span text:style-name="T90">10</text:span><text:span text:style-name="T91">. Progimnazijos grupė – bendrojo ugdymo mokykla, kodas 3120.</text:span></text:p>
      <text:p text:style-name="P92"><text:span text:style-name="T93">11</text:span><text:span text:style-name="T94">. Progimnazijos tipas<text:s/></text:span><text:span text:style-name="T95">–</text:span><text:span text:style-name="T96"><text:s/>progimnazija, kodas 3129.</text:span></text:p>
      <text:p text:style-name="P97"><text:span text:style-name="T98">12</text:span><text:span text:style-name="T99">. Progimnazijos pagrindinė paskirtis<text:s/></text:span><text:span text:style-name="T100">–</text:span><text:span text:style-name="T101"><text:s/>progimnazijos tipo progimnazija,</text:span><text:span text:style-name="T102"><text:s/></text:span><text:span text:style-name="T103">kodas 31291100.</text:span></text:p>
      <text:p text:style-name="P104"><text:span text:style-name="T105">13</text:span><text:span text:style-name="T106">. Mokymo kalba<text:s/></text:span><text:span text:style-name="T107">–</text:span><text:span text:style-name="T108"><text:s/>lietuvių.</text:span></text:p>
      <text:p text:style-name="P109"><text:span text:style-name="T110">14</text:span><text:span text:style-name="T111">. Mokymosi formos ir būdai:</text:span></text:p>
      <text:p text:style-name="P112"><text:span text:style-name="T113">14.1</text:span><text:span text:style-name="T114">. mokymosi formos:</text:span></text:p>
      <text:p text:style-name="P115"><text:span text:style-name="T116">14.1.1</text:span><text:span text:style-name="T117">. grupinio mokymosi, kodas 40;</text:span></text:p>
      <text:p text:style-name="P118"><text:span text:style-name="T119">14.1.2</text:span><text:span text:style-name="T120">. pavienio mokymosi, kodas 50;</text:span></text:p>
      <text:p text:style-name="P121"><text:span text:style-name="T122">14.2</text:span><text:span text:style-name="T123">. mokymo proceso organizavimo būdai:</text:span></text:p>
      <text:p text:style-name="P124"><text:span text:style-name="T125">14.2.1</text:span><text:span text:style-name="T126">. kasdienis, kodas 401;</text:span></text:p>
      <text:p text:style-name="P127"><text:span text:style-name="T128">14.2.2</text:span><text:span text:style-name="T129">. nuotolinis (grupinio mokymosi forma), kodas 403;</text:span></text:p>
      <text:p text:style-name="P130"><text:span text:style-name="T131">14.2.3</text:span><text:span text:style-name="T132">. individualus, kodas 501;</text:span></text:p>
      <text:p text:style-name="P133"><text:span text:style-name="T134">14.2.4</text:span><text:span text:style-name="T135">. savarankiškas, kodas 502;</text:span></text:p>
      <text:p text:style-name="P136"><text:span text:style-name="T137">14.2.5</text:span><text:span text:style-name="T138">. nuotolinis (pavienio mokymosi forma), kodas 503;</text:span></text:p>
      <text:p text:style-name="P139"><text:span text:style-name="T140">14.2.6</text:span><text:span text:style-name="T141">. ugdymosi šeimoje (pavienio mokymosi forma).</text:span></text:p>
      <text:p text:style-name="P142"><text:span text:style-name="T143">15</text:span><text:span text:style-name="T144">. Progimnazija vykdo pradinio ugdymo, pritaikytą ir individualizuotą pradinio ugdymo, pagrindinio ugdymo pirmosios dalies, pritaikytą ir individualizuotą pagrindinio ugdymo pirmosios<text:s/></text:span><text:soft-page-break/><text:span text:style-name="T145">dalies, neformaliojo švietimo programas.<text:s/></text:span></text:p>
      <text:p text:style-name="P146"><text:span text:style-name="T147">16</text:span><text:span text:style-name="T148">. Prog</text:span><text:span text:style-name="T149">imnazija išduoda mokymosi pasiekimus įteisinančius dokumentus: mokymosi pasiekimų pažymėjimą, pradinio ugdymo pasiekimų pažymėjimą, pažymėjimą baigusiems pagrindinio ugdymo programos pirmąją dalį, pradinio išsilavinimo pažymėjimą, pažymą.</text:span></text:p>
      <text:p text:style-name="P150"><text:span text:style-name="T151">17</text:span><text:span text:style-name="T152">. Progimnazija yra viešasis juridinis asmuo, turintis antspaudą su Lietuvos Respublikos herbu ir Progimnazijos pavadinimu, antspaudą su Šiaulių rajono savivaldybės herbu ir Pro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53">avivaldybės tarybos sprendimais,<text:s/></text:span><text:span text:style-name="T154">kitais teisės aktais ir Nuostatais.</text:span></text:p>
      <text:p text:style-name="P155"/>
      <text:p text:style-name="P156"><text:span text:style-name="T157">II</text:span><text:span text:style-name="T158"><text:s/>SKYRIUS</text:span></text:p>
      <text:p text:style-name="P159"><text:span text:style-name="T160">PROGIMNAZIJOS VEIKLOS SRITIS IR RŪŠYS, TIKSLAS, UŽDAVINIAI, FUNKCIJOS, MOKYMOSI PASIEKIMUS ĮTEISINANČIŲ DOKUMENTŲ IŠDAVIMAS</text:span></text:p>
      <text:p text:style-name="P161"/>
      <text:p text:style-name="P162"><text:span text:style-name="T163">18</text:span><text:span text:style-name="T164">. Progimnazijos veiklos sritis – švietimas, kodas 85.</text:span></text:p>
      <text:p text:style-name="P165"><text:span text:style-name="T166">19</text:span><text:span text:style-name="T167">. Progimnazijos švietimo veiklos rūšys:</text:span></text:p>
      <text:p text:style-name="P168"><text:span text:style-name="T169">19.1</text:span><text:span text:style-name="T170">. pagrindinė veiklos rūšis – pagrindinis ugdymas, kodas 85.31.10;</text:span></text:p>
      <text:p text:style-name="P171"><text:span text:style-name="T172">19.2</text:span><text:span text:style-name="T173">. kitos švietimo veiklos rūšys:</text:span></text:p>
      <text:p text:style-name="P174"><text:span text:style-name="T175">19.2.1</text:span><text:span text:style-name="T176">. pradinis ugdymas, kodas 85.20;</text:span></text:p>
      <text:p text:style-name="P177"><text:span text:style-name="T178">19.2.2</text:span><text:span text:style-name="T179">. sportinis ir rekreacinis švietimas, kodas 85.51;</text:span></text:p>
      <text:p text:style-name="P180"><text:span text:style-name="T181">19.2.3</text:span><text:span text:style-name="T182">. kultūrinis švietimas, kodas 85.52;</text:span></text:p>
      <text:p text:style-name="P183"><text:span text:style-name="T184">19.2.4</text:span><text:span text:style-name="T185">. kitas, niekur nepriskirtas, švietimas, kodas 85.59;</text:span></text:p>
      <text:p text:style-name="P186"><text:span text:style-name="T187">19.2.5</text:span><text:span text:style-name="T188">. švietimui būdingų paslaugų veikla, kodas 85.60.</text:span></text:p>
      <text:p text:style-name="P189"><text:span text:style-name="T190">20</text:span><text:span text:style-name="T191">. Kitos ne švietimo veiklos rūšys:</text:span></text:p>
      <text:p text:style-name="P192">20.1. vaikų poilsio stovyklų veikla, kodas 55.20.20;</text:p>
      <text:p text:style-name="P193">20.2. kitų maitinimo paslaugų teikimas, kodas 56.29;</text:p>
      <text:p text:style-name="P194"><text:span text:style-name="T195">20.3</text:span><text:span text:style-name="T196">.</text:span><text:span text:style-name="T197"><text:s/></text:span><text:span text:style-name="T198">nuosavo arba nuomojamojo nekilnojamojo turto nuoma ir eksploatavimas, kodas 68.20;</text:span></text:p>
      <text:p text:style-name="P199"><text:span text:style-name="T200">20.4</text:span><text:span text:style-name="T201">.<text:s/></text:span>vaikų dienos priežiūros veikla, kodas 88.91;<text:s/></text:p>
      <text:p text:style-name="P202"><text:span text:style-name="T203">20.5</text:span><text:span text:style-name="T204">.<text:s/></text:span><text:span text:style-name="T205">kūrybinė, meninė ir pramogų organizavimo veikla, kodas 90.0;</text:span></text:p>
      <text:p text:style-name="P206">20.6. bibliotekų ir archyvų veikla, kodas 91.01;</text:p>
      <text:p text:style-name="P207"><text:span text:style-name="T208">20.7</text:span><text:span text:style-name="T209">. sportinė veikla, pramogų ir poilsio organizavimo veikla, kodas 93;</text:span></text:p>
      <text:p text:style-name="P210">20.8. kita veikla, neprieštaraujanti Lietuvos Respublikos teisės aktams.</text:p>
      <text:p text:style-name="P211"><text:span text:style-name="T212">21</text:span><text:span text:style-name="T213">.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14"><text:span text:style-name="T215">22</text:span><text:span text:style-name="T216">. Progimnazijos veiklos uždaviniai:</text:span></text:p>
      <text:p text:style-name="P217"><text:span text:style-name="T218">22.1</text:span><text:span text:style-name="T219">. užtikrinti kokybišką pradinio ir pagrindinio ugdymo pirmosios dalies programų vykdymą;</text:span></text:p>
      <text:p text:style-name="P220"><text:span text:style-name="T221">22.2</text:span><text:span text:style-name="T222">. sudaryti sąlygas mokiniams nuolat tenkinti pažinimo ir saviraiškos poreikius;</text:span></text:p>
      <text:p text:style-name="P223"><text:span text:style-name="T224">22.3</text:span><text:span text:style-name="T225">. teikti mokiniams švietimo pagalbą;</text:span></text:p>
      <text:p text:style-name="P226"><text:span text:style-name="T227">22.4</text:span><text:span text:style-name="T228">. užtikrinti sveiką, saugią, užkertančią kelią smurto, prievartos apraiškoms ir žalingiems įpročiams aplinką.</text:span></text:p>
      <text:p text:style-name="P229"><text:span text:style-name="T230">23</text:span><text:span text:style-name="T231">. Progimnazijos funkcijos:</text:span></text:p>
      <text:p text:style-name="P232"><text:span text:style-name="T233">23.1</text:span><text:span text:style-name="T234">. 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text:s/></text:span><text:soft-page-break/><text:span text:style-name="T235">vertinimo duomenis, konkretina ir individualizuoja ugdymo turinį;</text:span></text:p>
      <text:p text:style-name="P236"><text:span text:style-name="T237">23.2</text:span><text:span text:style-name="T238">. rengia neformaliojo vaikų švietimo programas;</text:span></text:p>
      <text:p text:style-name="P239"><text:span text:style-name="T240">23.3</text:span><text:span text:style-name="T241">.</text:span><text:span text:style-name="T242"><text:s/></text:span><text:span text:style-name="T243">organizuoja mokinių mokymąsi pagal Progimnazijoje įgyvendinamas programas taikydama Nuostatuose apibrėžtas mokymo formas ir mokymo proceso organizavimo būdus;<text:s/></text:span></text:p>
      <text:p text:style-name="P244"><text:span text:style-name="T245">23.4</text:span><text:span text:style-name="T246">. sudaro mokymo sutartis ir vykdo jose sutartus įsipareigojimus;</text:span></text:p>
      <text:p text:style-name="P247"><text:span text:style-name="T248">23.5</text:span><text:span text:style-name="T249">. atlieka mokinio specialiųjų ugdymosi poreikių pirminį įvertinimą, organizuoja mokinių, turinčių specialiųjų ugdymosi poreikių, ugdymą švietimo, mokslo ir sporto ministro nustatyta tvarka;</text:span></text:p>
      <text:p text:style-name="P250"><text:span text:style-name="T251">23.6</text:span><text:span text:style-name="T25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3"><text:span text:style-name="T254">23.7</text:span><text:span text:style-name="T255">. teikia informacinę, psichologinę, socialinę pedagoginę, specialiąją pedagoginę, specialiąją pagalbą, užtikrina mokinių sveikatos priežiūrą, profesinį orientavimą, vaiko minimalios priežiūros priemones teisės aktų nustatyta tvarka;</text:span></text:p>
      <text:p text:style-name="P256"><text:span text:style-name="T257">23.8</text:span><text:span text:style-name="T258">. organizuoja tėvų (globėjų, rūpintojų) (toliau – tėvai) pageidavimu jų mokamas papildomas paslaugas (klubus, būrelius, popamokinę mokinių priežiūrą,<text:s/></text:span><text:span text:style-name="T259">pailgintos dienos grupes,</text:span><text:span text:style-name="T260"><text:s/>stovyklas, ekskursijas, tėvų švietimą ir kt.) teisės aktų nustatyta tvarka;</text:span></text:p>
      <text:p text:style-name="P261"><text:span text:style-name="T262">23.9</text:span><text:span text:style-name="T263">. sudaro sąlygas darbuotojams tobulinti savo kvalifikaciją;</text:span></text:p>
      <text:p text:style-name="P264"><text:span text:style-name="T265">23.10</text:span><text:span text:style-name="T266">. užtikrina higienos normas, teisės aktų reikalavimus atitinkančią sveiką, saugią, mokymosi ir darbo aplinką;</text:span></text:p>
      <text:p text:style-name="P267"><text:span text:style-name="T268">23.11</text:span><text:span text:style-name="T269">. vykdo mokymosi pasiekimų patikrinimus, dalyvauja nacionaliniuose ir tarptautiniuose mokinių ugdymo pasiekimų tyrimuose, vertina ir įsivertina savo veiklą;</text:span></text:p>
      <text:p text:style-name="P270"><text:span text:style-name="T271">23.12</text:span><text:span text:style-name="T272">. kuria ugdymo turinio reikalavimams įgyvendinti reikiamą materialinę bazę, vadovaudamasi švietimo, mokslo ir sporto ministro patvirtintais teisės aktais;</text:span></text:p>
      <text:p text:style-name="P273"><text:span text:style-name="T274">23.13</text:span><text:span text:style-name="T275">. organizuoja mokinių maitinimą Progimnazijoje;</text:span></text:p>
      <text:p text:style-name="P276"><text:span text:style-name="T277">23.14</text:span><text:span text:style-name="T278">. viešai skelbia informaciją apie Progimnazijos veiklą;</text:span></text:p>
      <text:p text:style-name="P279"><text:span text:style-name="T280">23.15</text:span><text:span text:style-name="T281">. atlieka kitas įstatymų ir kitų teisės aktų nustatytas funkcijas.</text:span></text:p>
      <text:p text:style-name="P282"><text:span text:style-name="T283">24</text:span><text:span text:style-name="T284">. Mokiniams išduodami mokymosi pasiekimus įteisinantys dokumentai<text:s/></text:span><text:span text:style-name="T285">švietimo,</text:span><text:s/>mokslo ir sporto ministro nustatyta tvarka.</text:p>
      <text:p text:style-name="P286"/>
      <text:p text:style-name="P287"><text:span text:style-name="T288">III</text:span><text:span text:style-name="T289"><text:s/>SKYRIUS</text:span></text:p>
      <text:p text:style-name="P290"><text:span text:style-name="T291">PROGIMNAZIJOS TEISĖS IR PAREIGOS</text:span></text:p>
      <text:p text:style-name="P292"/>
      <text:p text:style-name="P293"><text:span text:style-name="T294">25</text:span><text:span text:style-name="T295">. Progimnazija, įgyvendindama jai pavestus tikslą ir uždavinius, atlikdama jai priskirtas funkcijas, turi teisę:</text:span></text:p>
      <text:p text:style-name="P296"><text:span text:style-name="T297">25.1</text:span><text:span text:style-name="T298">. parinkti ir kurti naujus mokymo ir mokymosi metodus, užtikrinančius kokybišką ugdymą(si);</text:span></text:p>
      <text:p text:style-name="P299"><text:span text:style-name="T300">25.2</text:span><text:span text:style-name="T301">. bendradarbiauti su savo veiklai įtakos turinčiais fiziniais ir juridiniais asmenimis;</text:span></text:p>
      <text:p text:style-name="P302"><text:span text:style-name="T303">25.3</text:span><text:span text:style-name="T304">. švietimo, mokslo ir sporto ministro nustatyta tvarka vykdyti šalies ir tarptautinius švietimo projektus;</text:span></text:p>
      <text:p text:style-name="P305"><text:span text:style-name="T306">25.4</text:span><text:span text:style-name="T307">. teisės aktų nustatyta tvarka jungtis į asociacijas ir dalyvauti jų veikloje;</text:span></text:p>
      <text:p text:style-name="P308"><text:span text:style-name="T309">25.5</text:span><text:span text:style-name="T310">. gauti paramą Lietuvos Respublikos labdaros ir paramos įstatymo nustatyta tvarka;</text:span></text:p>
      <text:p text:style-name="P311"><text:span text:style-name="T312">25.6</text:span><text:span text:style-name="T313">.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14"><text:span text:style-name="T315">25.7</text:span><text:span text:style-name="T316">. naudotis kitomis teisėmis, kurios neprieštarauja Lietuvos Respublikos įstatymams ir kitiems teisės aktams.</text:span></text:p>
      <text:p text:style-name="P317"><text:span text:style-name="T318">26</text:span><text:span text:style-name="T319">. Progimnazija privalo:</text:span></text:p>
      <text:p text:style-name="P320"><text:span text:style-name="T321">26.1</text:span><text:span text:style-name="T322">. užtikrinti geros kokybės švietimą, atvirumą vietos bendruomenei;</text:span></text:p>
      <text:p text:style-name="P323"><text:span text:style-name="T324">26.2</text:span><text:span text:style-name="T325">. sudaryti mokiniams higienos normas atitinkančias ugdymosi sąlygas, teisės aktų<text:s/></text:span><text:soft-page-break/><text:span text:style-name="T326">reikalavimus atitinkančią sveiką, saugią, užkertančią kelią smurto, prievartos apraiškoms ir žalingiems įpročiams aplinką;</text:span></text:p>
      <text:p text:style-name="P327"><text:span text:style-name="T328">26.3</text:span><text:span text:style-name="T329">.</text:span><text:span text:style-name="T330"><text:s/>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švietimo, mokslo ir sporto ministro patvirtintas Rekomendacijas dėl smurto prevencijos įgyvendinimo mokyklose;</text:span></text:p>
      <text:p text:style-name="P331"><text:span text:style-name="T332">26.4</text:span><text:span text:style-name="T333">. skelbti Progimnazijos interneto svetainėje ir kitose visuomenės informavimo priemonėse informaciją apie Progimnazijos vykdomas formaliojo ir neformaliojo švietimo programas, jų pasirinkimo galimybes, priėmimo sąlygas, mokamas paslaugas, mokytojų kvalifikaciją, veiklos kokybės įsivertinimo rezultatus ir išvadas, Progimnazijos bendruomenės tradicijas, pasiekimus ir kitas Progimnazijos vykdomas veiklas;</text:span></text:p>
      <text:p text:style-name="P334"><text:span text:style-name="T335">26.5</text:span><text:span text:style-name="T336">. vykdyti kitas teisės aktuose nustatytas pareigas.</text:span></text:p>
      <text:p text:style-name="P337"/>
      <text:p text:style-name="P338"><text:span text:style-name="T339">IV</text:span><text:span text:style-name="T340"><text:s/>SKYRIUS</text:span></text:p>
      <text:p text:style-name="P341"><text:span text:style-name="T342">PROGIMNAZIJOS VEIKLOS ORGANIZAVIMAS IR VALDYMAS</text:span></text:p>
      <text:p text:style-name="P343"/>
      <text:p text:style-name="P344"><text:span text:style-name="T345">27</text:span><text:span text:style-name="T346">. Progimnazijai vadovauja direktorius, kurio pareigybės aprašymo tvirtinimas ir konkursas dėl priėmimo organizuojami teisės aktų nustatyta tvarka. Direktorius skiriamas penkių metų kadencijai ir atleidžiamas teisės aktų numatyta tvarka. Prog</text:span><text:span text:style-name="T347">imnazijos direktorius pavaldus Savivaldybės merui, atskaitingas teisės aktuose numatytoms institucijoms.</text:span></text:p>
      <text:p text:style-name="P348"><text:span text:style-name="T349">28</text:span><text:span text:style-name="T350">. Progimnazijos veikla organizuojama pagal Progimnazijos direktoriaus patvirtintą:</text:span></text:p>
      <text:p text:style-name="P351"><text:span text:style-name="T352">28.1</text:span><text:span text:style-name="T353">. strateginį planą, kuriam yra pritarta Progimnazijos tarybos protokoliniu nutarimu ir Savivaldybės administracijos direktoriaus įsakymu;</text:span></text:p>
      <text:p text:style-name="P354"><text:span text:style-name="T355">28.2</text:span><text:span text:style-name="T356">. metinį veiklos planą, kuriam yra pritarusi Progimnazijos taryba ir metinis veiklos planas yra suderintas su Savivaldybės administracijos Švietimo ir sporto skyriumi;</text:span></text:p>
      <text:p text:style-name="P357"><text:span text:style-name="T358">28.3</text:span><text:span text:style-name="T359">. Progimnazijos ugdymo planą, suderintą su Progimnazijos taryba ir Savivaldybės administracijos direktoriumi ar jo įgaliotu asmeniu.</text:span></text:p>
      <text:p text:style-name="P360"><text:span text:style-name="T361">29</text:span><text:span text:style-name="T362">. Progimnazijos direktoriaus funkcijos:</text:span></text:p>
      <text:p text:style-name="P363"><text:span text:style-name="T364">29.1</text:span><text:span text:style-name="T365">.<text:s/></text:span><text:span text:style-name="T366">tvirtina Progimnazijos vidaus struktūrą, Progimnazijos darbuotojų pareigybių sąrašą, neviršydamas nustatyto didžiausio leistino pareigybių skaičiaus;</text:span></text:p>
      <text:p text:style-name="P367"><text:span text:style-name="T368">29.2</text:span><text:span text:style-name="T369">. vadovauja Progimnazijos strateginio ir metinio veiklos plano, švietimo programų rengimui, rekomendacijų dėl smurto prevencijos įgyvendinimo mokykloje priemonių įgyvendinimui, juos tvirtina, organizuoja jų įgyvendinimą;</text:span></text:p>
      <text:p text:style-name="P370"><text:span text:style-name="T371">29.3</text:span><text:span text:style-name="T372">.<text:s/></text:span><text:span text:style-name="T373">teisės aktų nustatyta tvarka priima į darbą ir atleidžia iš jo Progimnazijos darbuotojus, tvirtina jų pareigybių aprašymus, skatina juos, skiria jiems drausmines nuobaudas;</text:span></text:p>
      <text:p text:style-name="P374"><text:span text:style-name="T375">29.4</text:span><text:span text:style-name="T376">.<text:s/></text:span><text:span text:style-name="T377">priima mokinius Savivaldybės tarybos nustatyta tvarka, sudaro mokymo sutartis teisės aktų nustatyta tvarka;</text:span></text:p>
      <text:p text:style-name="P378"><text:span text:style-name="T379">29.5</text:span><text:span text:style-name="T380">.<text:s/></text:span><text:span text:style-name="T381">tvirtina Progimnazijos darbo tvarkos taisykles, suderinęs su Progimnazijos taryba;</text:span></text:p>
      <text:p text:style-name="P382"><text:span text:style-name="T383">29.6</text:span><text:span text:style-name="T384">. sudaro mokiniams ir darbuotojams saugias ir sveikatai nekenksmingas darbo sąlygas visais su ugdymu ir darbu susijusiais aspektais;</text:span></text:p>
      <text:p text:style-name="P385"><text:span text:style-name="T386">29.7</text:span><text:span text:style-name="T387">.<text:s/></text:span><text:span text:style-name="T388">organizuoja ir koordinuoja Progimnazijos veiklą pavestoms funkcijoms atlikti, uždaviniams įgyvendinti, analizuoja ir vertina Progimnazijos veiklą, materialinius ir intelektinius išteklius;</text:span></text:p>
      <text:p text:style-name="P389"><text:span text:style-name="T390">29.8</text:span><text:span text:style-name="T391">.<text:s/></text:span><text:span text:style-name="T392">leidžia įsakymus,<text:s/></text:span><text:span text:style-name="T393">vykdo jų įgyvendinimo kontrolę;</text:span><text:span text:style-name="T394"><text:s/></text:span></text:p>
      <text:p text:style-name="P395"><text:span text:style-name="T396">29.9</text:span><text:span text:style-name="T397">.<text:s/></text:span><text:span text:style-name="T398">sudaro teisės aktų nustatytas komisijas, darbo ir<text:s/></text:span><text:span text:style-name="T399">metodines</text:span><text:span text:style-name="T400"><text:s/>grupes;</text:span></text:p>
      <text:p text:style-name="P401"><text:span text:style-name="T402">29.10</text:span><text:span text:style-name="T403">. kartu su Progimnazijos taryba sprendžia Progimnazijai svarbius ugdymo ir aplinkos gerinimo klausimus;</text:span></text:p>
      <text:p text:style-name="P404"><text:span text:style-name="T405">29.11</text:span><text:span text:style-name="T406">. skiria mokiniui drausmines auklėjamojo poveikio priemones, numatytas Lietuvos Respublikos vaiko teisių apsaugos pagrindų įstatyme, už mokinio elgesio normų pažeidimą;</text:span></text:p>
      <text:p text:style-name="P407"><text:span text:style-name="T408">29.12</text:span><text:span text:style-name="T409">. kreipiasi į Savivaldybės administracijos direktorių dėl minimalios ir vidutinės priežiūros priemonių vaikui skyrimo Lietuvos Respublikos vaiko minimalios ir vidutinės priežiūros įstatymo nustatyta tvarka;</text:span></text:p>
      <text:p text:style-name="P410"><text:span text:style-name="T411">29.13</text:span><text:span text:style-name="T412">.<text:s/></text:span><text:span text:style-name="T413">imasi priemonių, kad laiku būtų suteikta pagalba vaikui ir mokiniui, kurio atžvilgiu buvo panaudotas smurtas, prievarta, seksualinis ar kitokio pobūdžio išnaudojimas, ir apie tai informuoja suinteresuotas institucijas;</text:span></text:p>
      <text:p text:style-name="P414"><text:span text:style-name="T415">29.14</text:span><text:span text:style-name="T416">. inicijuoja Progimnazijos savivaldos institucijų sudarymą ir skatina jų veiklą;</text:span></text:p>
      <text:p text:style-name="P417"><text:span text:style-name="T418">29.15</text:span><text:span text:style-name="T419">. organizuoja Progimnazijos dokumentų saugojimą ir valdymą teisės aktų nustatyta tvarka;</text:span></text:p>
      <text:p text:style-name="P420"><text:span text:style-name="T421">29.16</text:span><text:span text:style-name="T422">. teisės aktų nustatyta tvarka valdo, naudoja Progimnazijos turtą, lėšas ir jais disponuoja; rūpinasi intelektiniais, materialiniais, finansiniais, informaciniais ištekliais, užtikrina jų optimalų valdymą ir naudojimą;</text:span></text:p>
      <text:p text:style-name="P423"><text:span text:style-name="T424">29.17</text:span><text:span text:style-name="T425">.<text:s/></text:span><text:span text:style-name="T426">rūpinasi<text:s/></text:span><text:span text:style-name="T427">darbuotojų profesiniu tobulėjimu, sudaro jiems sąlygas kelti kvalifikaciją, mokytojams ir kitiems pedagoginiams darbuotojams galimybę atestuotis ir organizuoja jų atestaciją švietimo, mokslo ir sporto ministro nustatyta tvarka;</text:span><text:span text:style-name="T428"><text:s/></text:span></text:p>
      <text:p text:style-name="P429"><text:span text:style-name="T430">29.18</text:span><text:span text:style-name="T431">.</text:span><text:span text:style-name="T432"><text:s/></text:span><text:span text:style-name="T433">bendradarbiauja su mokinių tėvais, vietos bendruomene, pagalbą mokiniui, mokytojui ir mokyklai teikiančiomis įstaigomis, teritorine policijos, socialinių paslaugų, sveikatos įstaigomis, vaiko teisių apsaugos tarnybomis ir kitomis institucijomis, dirbančiomis vaiko teisių apsaugos srityje;</text:span></text:p>
      <text:p text:style-name="P434"><text:span text:style-name="T435">29.19</text:span><text:span text:style-name="T436">. teikia Progimnazijos bendruomenei ir tarybai svarstyti bei viešai paskelbia savo metų veiklos ataskaitą<text:s/></text:span><text:span text:style-name="T437">švietimo, mokslo ir sporto ministro</text:span><text:span text:style-name="T438"><text:s/>nustatyta tvarka;</text:span></text:p>
      <text:p text:style-name="P439"><text:span text:style-name="T440">29.20</text:span><text:span text:style-name="T441">.<text:s/></text:span><text:span text:style-name="T442">sudaro Progimnazijos vardu sutartis, reikalingas Progimnazijos funkcijoms atlikti;</text:span></text:p>
      <text:p text:style-name="P443"><text:span text:style-name="T444">29.21</text:span><text:span text:style-name="T445">.<text:s/></text:span><text:span text:style-name="T446">atstovauja Progimnazijai kitose institucijose;</text:span></text:p>
      <text:p text:style-name="P447"><text:span text:style-name="T448">29.22</text:span><text:span text:style-name="T449">.<text:s/></text:span><text:span text:style-name="T450">dalį savo funkcijų teisės aktų nustatyta tvarka gali pavesti atlikti direktoriaus pavaduotojams;</text:span></text:p>
      <text:p text:style-name="P451"><text:span text:style-name="T452">29.23</text:span><text:span text:style-name="T453">. vykdo kitas teisės aktuose ir pareigybės aprašyme nustatytas funkcijas.<text:s/></text:span></text:p>
      <text:p text:style-name="P454"><text:span text:style-name="T455">30</text:span><text:span text:style-name="T456">.<text:s/></text:span><text:span text:style-name="T457">Direktorius atsako už tai, kad Progimnazijoje būtų laikomasi įstatymų ir kitų teisės aktų, už Lietuvos Respublikos švietimo įstatymo 26 straipsnyje nurodytos informacijos skelbimą, demokratinį Progimnazijos valdymą, užtikrina bendradarbiavimu grįstus santykius, Pedagogų etikos kodekso reikalavimų laikymąsi, skaidriai priimamus sprendimus, Progimnazijos bendruomenės narių informavimą, Progimnazijos darbuotojų profesinį tobulėjimą, sveiką, saugią, užkertančią kelią bet kokioms smurto, prievartos apraiškoms ir žalingiems įpročiams aplinką.</text:span></text:p>
      <text:p text:style-name="P458"><text:span text:style-name="T459">31</text:span><text:span text:style-name="T460">. Progimnazijoje mokytojų metodinei veiklai organizuoti sudaromos mokytojų metodinės grupės ir Metodinė taryba, kurių veikla organizuojama pagal Progimnazijos direktoriaus nustatytą tvarką.<text:s/></text:span></text:p>
      <text:p text:style-name="P461"><text:span text:style-name="T462">32</text:span><text:span text:style-name="T463">. Darbo tarybos ar profesinės sąjungos veikla Progimnazijoje organizuojama teisės aktų nustatyta tvarka.</text:span></text:p>
      <text:p text:style-name="P464"/>
      <text:p text:style-name="P465"><text:span text:style-name="T466">V</text:span><text:span text:style-name="T467"><text:s/>SKYRIUS</text:span></text:p>
      <text:p text:style-name="P468"><text:span text:style-name="T469">PROGIMNAZIJOS SAVIVALDA</text:span></text:p>
      <text:p text:style-name="P470"/>
      <text:p text:style-name="P471"><text:span text:style-name="T472">33</text:span><text:span text:style-name="T473">. Progimnazijos savivaldos institucijos yra šios:</text:span></text:p>
      <text:p text:style-name="P474"><text:span text:style-name="T475">33.1</text:span><text:span text:style-name="T476">. Progimnazijos taryba;</text:span></text:p>
      <text:p text:style-name="P477"><text:span text:style-name="T478">33.2</text:span><text:span text:style-name="T479">. Mokytojų taryba;</text:span></text:p>
      <text:p text:style-name="P480"><text:span text:style-name="T481">33.3</text:span><text:span text:style-name="T482">. Mokinių taryba;</text:span></text:p>
      <text:p text:style-name="P483"><text:span text:style-name="T484">33.4</text:span><text:span text:style-name="T485">. Tėvų komitetai.</text:span></text:p>
      <text:p text:style-name="P486"><text:span text:style-name="T487">34</text:span><text:span text:style-name="T488">. Progimnazijos taryba – aukščiausioji Progimnazijos savivaldos institucija, telkianti mokinius, jų tėvus, mokytojus, vietos bendruomenės atstovus. Progimnazijos taryba padeda demokratiškai valdyti Progimnaziją, spręsti Progimnazijai aktualius klausimus.</text:span></text:p>
      <text:p text:style-name="P489"><text:span text:style-name="T490">35</text:span><text:span text:style-name="T491">. Progimnazijos taryba sudaroma<text:s/></text:span><text:span text:style-name="T492">iš 13 narių:</text:span><text:span text:style-name="T493"><text:s/>keturių mokinių, keturių mokinių tėvų,<text:s/></text:span><text:soft-page-break/><text:span text:style-name="T494">nedirbančių Progimnazijoje, keturių Progimnazijos mokytojų ir vieno vietos bendruomenei atstovaujančio seniūnaičio. Progimnazijos taryba renkama dvejiems metams. Progimnazijos tarybos narys<text:s/></text:span><text:span text:style-name="T495">gali būti renkamas ne daugiau nei dviem kadencijoms iš eilės.</text:span><text:span text:style-name="T496"><text:s/>Progimnazijos direktorius negali būti Progimnazijos tarybos nariu.</text:span></text:p>
      <text:p text:style-name="P497"><text:span text:style-name="T498">36</text:span><text:span text:style-name="T499">. Narius į Progimnazijos tarybą atviru balsavimu renka: 4–8 klasių mokinius – Mokinių taryba, tėvus – <text:s/>Tėvų komitetų pirmininkai, mokytojus – Mokytojų taryba. Seniūnaitį deleguoja Šiaulių rajono savivaldybės <text:s/>Kuršėnų miesto seniūnijos seniūnaičių sueiga.<text:s/></text:span><text:span text:style-name="T500"><text:s/>Nutrūkus Progimnazijos tarybos nario įgaliojimams pirma laiko, naujas tarybos narys renkamas šiame punkte nustatyta tvarka.</text:span></text:p>
      <text:p text:style-name="P501"><text:span text:style-name="T502">37</text:span><text:span text:style-name="T503">. Progimnazijos tarybai vadovauja pirmininkas, išrinktas atviru balsavimu pirmajame Progimnazijos tarybos posėdyje. Šiame posėdyje išrenkamas ir Progimnazijos tarybos sekretorius.</text:span></text:p>
      <text:p text:style-name="P504"><text:span text:style-name="T505">38</text:span><text:span text:style-name="T506">. Progimnazijos tarybos posėdžiai kviečiami ne rečiau kaip tris kartus per metus. Progimnazijos tarybos posėdžius kviečia Progimnazijos tarybos pirmininkas. Jei jo nėra, įgaliojimus iš 1/3 išrinktų tarybos narių gavęs tarybos narys privalo sušaukti tarybos posėdį, jei to raštu reikalauja ne mažiau kaip 1/3 išrinktų tarybos narių. Kartu su reikalavimu pateikiami svarstytini klausimai. Esant būtinumui, Progimnazijos tarybos posėdžius gali inicijuoti ir Progimnazijos direktorius. Posėdis teisėtas, jei jame dalyvauja ne mažiau kaip 2/3 narių. Nutarimai priimami posėdyje dalyvaujančiųjų balsų dauguma.</text:span><text:span text:style-name="T507"><text:s text:c="2"/></text:span></text:p>
      <text:p text:style-name="P508"><text:span text:style-name="T509">39</text:span><text:span text:style-name="T510">. Be Progimnazijos tarybos narių į posėdį gali būti kviečiamas<text:s/></text:span><text:span text:style-name="T511">Progimnazijos direktorius, direktoriaus pavaduotojai,</text:span><text:span text:style-name="T512"><text:s/>socialiniai partneriai, rėmėjai,<text:s/></text:span><text:span text:style-name="T513">vietos ir Progimnazijos</text:span><text:span text:style-name="T514"><text:s/>bendruomenės nariai, nesantys Progimnazijos tarybos nariais.</text:span></text:p>
      <text:p text:style-name="P515"><text:span text:style-name="T516">40</text:span><text:span text:style-name="T517">. Progimnazijos taryba atlieka tokias funkcijas:</text:span></text:p>
      <text:p text:style-name="P518"><text:span text:style-name="T519">40.1</text:span><text:span text:style-name="T520">. vertina Progimnazijos vadovo metų veiklos ataskaitą;</text:span></text:p>
      <text:p text:style-name="P521"><text:span text:style-name="T522">40.2</text:span><text:span text:style-name="T523">. teikia siūlymus dėl Progimnazijos strateginių tikslų, uždavinių ir jų įgyvendinimo priemonių;</text:span></text:p>
      <text:p text:style-name="P524"><text:span text:style-name="T525">40.3</text:span><text:span text:style-name="T526">. pritaria Progimnazijos strateginiam planui, metiniam Progimnazijos veiklos planui, Nuostatams, kitiems Progimnazijos veiklą reglamentuojantiems dokumentams, svarsto Progimnazijos darbo tvarkos taisykles;</text:span></text:p>
      <text:p text:style-name="P527"><text:span text:style-name="T528">40.4</text:span><text:span text:style-name="T529">. teikia siūlymus Progimnazijos direktoriui dėl Nuostatų pakeitimo ar papildymo, Progimnazijos vidaus struktūros tobulinimo;</text:span></text:p>
      <text:p text:style-name="P530"><text:span text:style-name="T531">40.5</text:span><text:span text:style-name="T532">. kolegialiai svarsto Progimnazijos lėšų naudojimo klausimus;</text:span></text:p>
      <text:p text:style-name="P533"><text:span text:style-name="T534">40.6</text:span><text:span text:style-name="T535">. išklauso Progimnazijos metines veiklos ataskaitas ir teikia siūlymus Progimnazijos direktoriui dėl Progimnazijos veiklos tobulinimo;</text:span></text:p>
      <text:p text:style-name="P536"><text:span text:style-name="T537">40.7</text:span><text:span text:style-name="T538">. teikia siūlymus dėl Progimnazijos materialinio aprūpinimo;</text:span></text:p>
      <text:p text:style-name="P539"><text:span text:style-name="T540">40.8</text:span><text:span text:style-name="T541">. svarsto mokytojų, mokinių ir tėvų savivaldos institucijų ar Progimnazijos bendruomenės narių iniciatyvas ir teikia siūlymus Progimnazijos direktoriui;</text:span></text:p>
      <text:p text:style-name="P542"><text:span text:style-name="T543">40.9</text:span><text:span text:style-name="T544">. teikia siūlymus dėl Progimnazijos darbo tobulinimo, saugių mokinių ugdymo ir darbo sąlygų sudarymo, talkina formuojant Progimnazijos materialinius, finansinius ir intelektinius išteklius;</text:span></text:p>
      <text:p text:style-name="P545"><text:span text:style-name="T546">40.10</text:span><text:span text:style-name="T547">. svarsto ir kitus Progimnazijos veiklos organizavimo klausimus.</text:span></text:p>
      <text:p text:style-name="P548"><text:span text:style-name="T549">41</text:span><text:span text:style-name="T550">. Progimnazijos tarybos nutarimai yra teisėti, jei jie neprieštarauja teisės aktams ir šiuose Nuostatuose nustatytai kompetencijai.</text:span></text:p>
      <text:p text:style-name="P551"><text:span text:style-name="T552">42</text:span><text:span text:style-name="T553">. Progimnazijos taryba už savo veiklą vieną kartą per metus atsiskaito Progimnazijos bendruomenei.</text:span></text:p>
      <text:p text:style-name="P554"><text:span text:style-name="T555">43</text:span><text:span text:style-name="T556">. Mokytojų taryba – nuolat veikianti Progimnazijos savivaldos institucija mokytojų profesiniams ir bendriesiems ugdymo klausimams spręsti bei ugdymo kokybei užtikrinti.<text:s/></text:span><text:span text:style-name="T557">Ją sudaro Progimnazijoje dirbantys mokytojai, ugdymo procese dalyvaujantys Progimnazijos direktoriaus pavaduotojai ugdymui, švietimo pagalbą teikiantys specialistai ir kiti tiesiogiai ugdymo procese dalyvaujantys asmenys.</text:span></text:p>
      <text:p text:style-name="P558"><text:span text:style-name="T559">44</text:span><text:span text:style-name="T560">. Mokytojų tarybai vadovauja pirmininkas, išrinktas atviru balsavimu pirmajame<text:s/></text:span><text:soft-page-break/><text:span text:style-name="T561">Mokytojų tarybos posėdyje. Šiame posėdyje išrenkamas ir Mokytojų tarybos sekretorius.</text:span><text:span text:style-name="T562"><text:s/>Mokytojų tarybos pirmininkas ir sekretorius renkami 2 metų kadencijai. <text:s/></text:span></text:p>
      <text:p text:style-name="P563"><text:span text:style-name="T564">45</text:span><text:span text:style-name="T565">. Mokytojų tarybos posėdžius šaukia Mokytojų tarybos pirmininkas. Esant būtinumui, Mokytojų tarybos posėdžius gali inicijuoti ir Progimnazijos direktorius. Posėdis yra teisėtas, jei jame dalyvauja 2/3 Mokytojų tarybos narių. Nutarimai priimami posėdyje dalyvavusių narių balsų dauguma.</text:span></text:p>
      <text:p text:style-name="P566"><text:span text:style-name="T567">46</text:span><text:span text:style-name="T568">. Mokytojų taryba:<text:s/></text:span></text:p>
      <text:p text:style-name="P569"><text:span text:style-name="T570">46.1</text:span><text:span text:style-name="T571">. aptaria praktinius švietimo organizavimo klausimus;</text:span></text:p>
      <text:p text:style-name="P572"><text:span text:style-name="T573">46.2</text:span><text:span text:style-name="T574">. svarsto optimalių mokymosi sąlygų sudarymą, ugdymo turinio atnaujinimą;</text:span></text:p>
      <text:p text:style-name="P575"><text:span text:style-name="T576">46.3</text:span><text:span text:style-name="T577">. analizuoja ugdymo planų, veiklos ir ugdymo programų realizavimą;</text:span></text:p>
      <text:p text:style-name="P578"><text:span text:style-name="T579">46.4</text:span><text:span text:style-name="T580">. nustato bendrąją mokinių pažangos ir pasiekimų vertinimo informacijos rinkimo, fiksavimo bei jos panaudojimo tvarką;</text:span></text:p>
      <text:p text:style-name="P581"><text:span text:style-name="T582">46.5</text:span><text:span text:style-name="T583">. aprobuoja ugdymo dalį, atitinkančią Progimnazijos veiklos kryptis, regiono švietimo nuostatas;</text:span></text:p>
      <text:p text:style-name="P584"><text:span text:style-name="T585">46.6</text:span><text:span text:style-name="T586">. sprendžia mokinių sveikatos, mokymosi, mitybos klausimus;</text:span></text:p>
      <text:p text:style-name="P587"><text:span text:style-name="T588">46.7</text:span><text:span text:style-name="T589">. sprendžia kitus su mokinių ugdymu ir veikla susijusius klausimus;</text:span></text:p>
      <text:p text:style-name="P590"><text:span text:style-name="T591">46.8</text:span><text:span text:style-name="T592">. svarsto ir priima nutarimus teisės aktuose ir Nuostatuose nustatytos kompetencijos arba Progimnazijos direktoriaus teikiamais klausimais.</text:span></text:p>
      <text:p text:style-name="P593"><text:span text:style-name="T594">47</text:span><text:span text:style-name="T595">. Mokinių taryba – nuolat veikianti Progimnazijos mokinių savivaldos institucija. Mokinių tarybą sudaro 4</text:span><text:span text:style-name="T596">–8</text:span><text:span text:style-name="T597"><text:s/>klasių mokinių atstovai, deleguoti klasių susirinkimų. Iš kiekvienos klasės deleguojama ne mažiau kaip po 2 atstovus. Mokinių tarybos sudėtį kasmet tvirtina Progimnazijos direktorius. Mokinių tarybai vadovauja Mokinių tarybos pirmininkas,<text:s/></text:span><text:span text:style-name="T598">išrinktas atviru balsavimu pirmajame Mokinių tarybos susirinkime dvejų metų kadencijai.</text:span><text:span text:style-name="T599"><text:s/>Susirinkimas teisėtas, jeigu jame dalyvauja ne mažiau kaip pusė Mokinių tarybos narių. Nutarimai priimami susirinkime dalyvavusių narių balsų dauguma.</text:span></text:p>
      <text:p text:style-name="P600"><text:span text:style-name="T601">48</text:span><text:span text:style-name="T602">. Mokinių tarybos funkcijos:</text:span></text:p>
      <text:p text:style-name="P603"><text:span text:style-name="T604">48.1</text:span><text:span text:style-name="T605">. inicijuoja ir padeda organizuoti Progimnazijos renginius, akcijas, vykdyti prevencines programas;</text:span></text:p>
      <text:p text:style-name="P606"><text:span text:style-name="T607">48.2</text:span><text:span text:style-name="T608">. teikia siūlymus dėl ugdymo organizavimo, vaikų neformaliojo švietimo programų plėtros, socialinės veiklos;</text:span></text:p>
      <text:p text:style-name="P609"><text:span text:style-name="T610">48.3</text:span><text:span text:style-name="T611">. organizuoja savanorių veiklą;</text:span></text:p>
      <text:p text:style-name="P612"><text:span text:style-name="T613">48.4</text:span><text:span text:style-name="T614">. dalyvauja rengiant Progimnazijos veiklą reglamentuojančius dokumentus;</text:span></text:p>
      <text:p text:style-name="P615"><text:span text:style-name="T616">48.5</text:span><text:span text:style-name="T617">. svarsto Progimnazijos direktoriaus teikiamus klausimus;</text:span></text:p>
      <text:p text:style-name="P618"><text:span text:style-name="T619">48.6</text:span><text:span text:style-name="T620">. susitaria dėl Mokinių tarybos veiklos organizavimo;</text:span></text:p>
      <text:p text:style-name="P621"><text:span text:style-name="T622">48.7</text:span><text:span text:style-name="T623">. deleguoja narius į Progimnazijos tarybą.</text:span></text:p>
      <text:p text:style-name="P624"><text:span text:style-name="T625">49</text:span><text:span text:style-name="T626">. </text:span><text:span text:style-name="T627">Tėvų komitetai yra Progimnazijoje suformuotų klasių mokinių tėvų savivaldos institucijos. Kiekvienos klasės tėvų komitetą sudaro ne mažiau kaip 3 atstovai. Tėvų komitetui <text:s/>vadovauja klasės tėvų susirinkimo metu išrinktas pirmininkas, kuris išrenkamas dvejų metų kadencijai.<text:s/></text:span><text:span text:style-name="T628"><text:s/>Nutrūkus Tėvų komiteto nario įgaliojimams pirma laiko, naujas tarybos narys renkamas šiame punkte nustatyta tvarka.</text:span></text:p>
      <text:p text:style-name="P629"><text:span text:style-name="T630">50</text:span><text:span text:style-name="T631">. Tėvų komiteto funkcijos:</text:span></text:p>
      <text:p text:style-name="P632"><text:span text:style-name="T633">50.1</text:span><text:span text:style-name="T634">. kartu su klasės vadovu aptaria klasės vaikų, mokinių ugdymosi, pažangumo, lankomumo, elgesio, saugumo, maitinimo organizavimo, kitus su vaikų ugdymu susijusius klausimus;</text:span></text:p>
      <text:p text:style-name="P635"><text:span text:style-name="T636">50.2</text:span><text:span text:style-name="T637">. padeda organizuoti klasės renginius;</text:span></text:p>
      <text:p text:style-name="P638"><text:span text:style-name="T639">50.3</text:span><text:span text:style-name="T640">. dalyvauja atnaujinant edukacines aplinkas, organizuojant profesinį orientavimą;</text:span></text:p>
      <text:p text:style-name="P641"><text:span text:style-name="T642">50.4</text:span><text:span text:style-name="T643">. teikia siūlymus Progimnazijos tarybai ir Progimnazijos direktoriui;</text:span></text:p>
      <text:p text:style-name="P644"><text:span text:style-name="T645">50.5</text:span><text:span text:style-name="T646">. sprendžia kitus su <text:s/>klasės veikla susijusius klausimus.</text:span></text:p>
      <text:p text:style-name="P647"/>
      <text:p text:style-name="P648"><text:span text:style-name="T649">VI</text:span><text:span text:style-name="T650"><text:s/>SKYRIUS</text:span></text:p>
      <text:p text:style-name="P651"><text:span text:style-name="T652">DARBUOTOJŲ PRIĖMIMAS Į DARBĄ, JŲ DARBO APMOKĖJIMO TVARKA IR ATESTACIJA</text:span></text:p>
      <text:p text:style-name="P653"/>
      <text:p text:style-name="P654"><text:span text:style-name="T655">51</text:span><text:span text:style-name="T656">. Darbuotojai į darbą Progimnazijoje priimami ir atleidžiami iš jo Lietuvos Respublikos darbo kodekso ir kitų teisės aktų nustatyta tvarka.</text:span></text:p>
      <text:p text:style-name="P657"><text:span text:style-name="T658">52</text:span><text:span text:style-name="T659">. Progimnazijos darbuotojams už darbą mokoma Lietuvos Respublikos įstatymų ir kitų teisės aktų nustatyta tvarka.</text:span></text:p>
      <text:p text:style-name="P660"><text:span text:style-name="T661">53</text:span><text:span text:style-name="T662">. Progimnazijos direktorius, Progimnazijos direktoriaus pavaduotoja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63"><text:span text:style-name="T664">54</text:span><text:span text:style-name="T665">.<text:s/></text:span><text:span text:style-name="T666">Direktoriaus, jo pavaduotojo ugdymui veikla vertinama kasmet<text:s/></text:span><text:span text:style-name="T667">švietimo, mokslo ir sporto ministro</text:span><text:span text:style-name="T668"><text:s/>nustatyta tvarka.</text:span></text:p>
      <text:p text:style-name="P669"/>
      <text:p text:style-name="P670"><text:span text:style-name="T671">VII</text:span><text:span text:style-name="T672"><text:s/>SKYRIUS</text:span></text:p>
      <text:p text:style-name="P673"><text:span text:style-name="T674">PROGIMNAZIJOS TURTAS, LĖŠOS, JŲ NAUDOJIMO TVARKA, FINANSINĖS VEIKLOS KONTROLĖ IR PROGIMNAZIJOS VEIKLOS PRIEŽIŪRA</text:span></text:p>
      <text:p text:style-name="P675"/>
      <text:p text:style-name="P676"><text:span text:style-name="T677">55</text:span><text:span text:style-name="T678">. Progimnazija<text:s/></text:span><text:span text:style-name="T679">teisės aktų nustatyta tvarka<text:s/></text:span><text:span text:style-name="T680">perduotą Savivaldybės turtą valdo, naudoja ir disponuoja juo pagal įstatymus Savivaldybės tarybos sprendimų nustatyta tvarka.</text:span></text:p>
      <text:p text:style-name="P681"><text:span text:style-name="T682">56</text:span><text:span text:style-name="T683">. Progimnazijos lėšos:</text:span></text:p>
      <text:p text:style-name="P684"><text:span text:style-name="T685">56.1</text:span><text:span text:style-name="T686">. valstybės biudžeto specialiųjų tikslinių dotacijų Savivaldybės biudžetui skirtos lėšos ir Savivaldybės biudžeto lėšos, skiriamos pagal patvirtintas sąmatas;</text:span></text:p>
      <text:p text:style-name="P687"><text:span text:style-name="T688">56.2</text:span><text:span text:style-name="T689">. įstaigos pajamos už teikiamas paslaugas;</text:span></text:p>
      <text:p text:style-name="P690"><text:span text:style-name="T691">56.3</text:span><text:span text:style-name="T692">. fondų, organizacijų, kitų juridinių ir fizinių asmenų dovanotos ar kitaip teisėtais būdais perduotos lėšos, tikslinės paskirties lėšos pagal pavedimus;</text:span></text:p>
      <text:p text:style-name="P693"><text:span text:style-name="T694">56.4</text:span><text:span text:style-name="T695">. kitos teisėtu būdu įgytos lėšos.</text:span></text:p>
      <text:p text:style-name="P696"><text:span text:style-name="T697">57</text:span><text:span text:style-name="T698">. Lėšos naudojamos teisės aktų nustatyta tvarka.</text:span></text:p>
      <text:p text:style-name="P699"><text:span text:style-name="T700">58</text:span><text:span text:style-name="T701">. Progimnazija buhalterinę apskaitą organizuoja ir finansinę atskaitomybę tvarko teisės aktų nustatyta tvarka.</text:span></text:p>
      <text:p text:style-name="P702"><text:span text:style-name="T703">59</text:span><text:span text:style-name="T704">. Progimnazijos finansinė veikla kontroliuojama teisės aktų nustatyta tvarka.</text:span></text:p>
      <text:p text:style-name="P705"><text:span text:style-name="T706">60</text:span><text:span text:style-name="T707">. Progimnazijos veiklos priežiūrą atlieka Savivaldybės vykdomoji institucija, prireikus pasitelkiami išoriniai vertintojai.</text:span></text:p>
      <text:p text:style-name="P708"/>
      <text:p text:style-name="P709"><text:span text:style-name="T710">VIII</text:span><text:span text:style-name="T711"><text:s/>SKYRIUS</text:span></text:p>
      <text:p text:style-name="P712"><text:span text:style-name="T713">BAIGIAMOSIOS NUOSTATOS</text:span></text:p>
      <text:p text:style-name="P714"/>
      <text:p text:style-name="P715"><text:span text:style-name="T716">61</text:span><text:span text:style-name="T717">. Progimnazija turi interneto svetainę, atitinkančią teisės aktų nustatytus reikalavimus.<text:s/></text:span></text:p>
      <text:p text:style-name="P718"><text:span text:style-name="T719">62</text:span><text:span text:style-name="T720">. Progimnazijos interneto svetainėje (http://www.daugeliumokykla.lt) ir kitose informavimo priemonėse skelbiama informacija apie<text:s/></text:span><text:span text:style-name="T721">Progimnazijos vykdomas formaliojo ir neformaliojo švietimo programas, jų pasirinkimo galimybes, priėmimo sąlygas, mokamas paslaugas, mokytojų kvalifikaciją, veiklos kokybės įsivertinimo ir išorinio vertinimo rezultatus, Progimnazijos bendruomenės tradicijas, pasiekimus ir kitas Progimnazijos vykdomas veiklas.</text:span></text:p>
      <text:p text:style-name="P722">63. Nuostatai keičiami ir papildomi Savivaldybės tarybos, Savivaldybės vykdomosios institucijos, Progimnazijos direktoriaus ar Progimnazijos tarybos iniciatyva.</text:p>
      <text:p text:style-name="P723">64. Nuostatams, jų pakeitimams, papildymams pritaria Progimnazijos taryba, tvirtina Savivaldybės taryba.</text:p>
      <text:p text:style-name="P724">65. Progimnazija registruojama teisės aktų nustatyta tvarka.</text:p>
      <text:p text:style-name="P725">66. Progimnazija reorganizuojama, likviduojama ar pertvarkoma teisės aktų nustatyta tvarka.</text:p>
      <text:p text:style-name="P726">67. Pasikeitus teisės aktams, reglamentuojantiems šiuose Nuostatuose išdėstytus klausimus, taikomos tų teisės aktų nuostatos.</text:p>
      <text:p text:style-name="P727"/>
      <text:p text:style-name="P728"><text:span text:style-name="T729">________________</text:span></text:p>
      <text:p text:style-name="P730"/>
      <text:p text:style-name="P731">PRITARTA<text:s/></text:p>
      <text:p text:style-name="P732">Progimnazijos tarybos<text:s/></text:p>
      <text:p text:style-name="P733">2021-06-28 posėdžio protokoliniu nutarimu Nr. T-4(1.4)</text:p>
      <text:p text:style-name="P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7-29T04:49:00Z</meta:creation-date>
    <dc:date>2021-07-29T04:49:00Z</dc:date>
    <meta:print-date>2021-06-08T10:33:00Z</meta:print-date>
    <meta:template xlink:href="Normal.dotm" xlink:type="simple"/>
    <meta:editing-cycles>2</meta:editing-cycles>
    <meta:editing-duration>PT0S</meta:editing-duration>
    <meta:document-statistic meta:page-count="10" meta:paragraph-count="273" meta:word-count="3381" meta:character-count="28405" meta:row-count="903" meta:non-whitespace-character-count="25297"/>
  </office:meta>
</office:document-meta>
</file>