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7875in"/>
        </style:tab-stops>
      </style:paragraph-properties>
      <style:text-properties style:font-size-complex="12pt"/>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ab-stops>
          <style:tab-stop style:type="left" style:position="0.6895in"/>
        </style:tab-stops>
      </style:paragraph-properties>
      <style:text-properties style:font-size-complex="12pt"/>
    </style:style>
    <style:style style:name="P1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text-indent="0.3937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middl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fo:margin-right="0.2201in">
        <style:tab-stops>
          <style:tab-stop style:type="left" style:position="5.3159in"/>
        </style:tab-stops>
      </style:paragraph-properties>
    </style:style>
    <style:style style:name="P32" style:parent-style-name="Normal" style:family="paragraph">
      <style:paragraph-properties style:punctuation-wrap="simple" style:vertical-align="baseline" fo:margin-right="0.2201in">
        <style:tab-stops>
          <style:tab-stop style:type="left" style:position="5.3159in"/>
        </style:tab-stops>
      </style:paragraph-properties>
    </style:style>
    <style:style style:name="P33" style:parent-style-name="Normal" style:family="paragraph">
      <style:paragraph-properties style:punctuation-wrap="simple" style:vertical-align="baseline" fo:margin-right="0.2201in">
        <style:tab-stops>
          <style:tab-stop style:type="left" style:position="5.3159in"/>
        </style:tab-stops>
      </style:paragraph-properties>
    </style:style>
    <style:style style:name="P34" style:parent-style-name="Normal" style:family="paragraph">
      <style:paragraph-properties style:punctuation-wrap="simple" style:vertical-align="baseline" fo:margin-right="-0.0006in">
        <style:tab-stops>
          <style:tab-stop style:type="left" style:position="5.2173in"/>
        </style:tab-stops>
      </style:paragraph-properties>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37" style:parent-style-name="Normal" style:family="paragraph">
      <style:paragraph-properties style:punctuation-wrap="simple" style:vertical-align="baseline" fo:margin-right="-0.075in">
        <style:tab-stops>
          <style:tab-stop style:type="left" style:position="5.2173in"/>
        </style:tab-stops>
      </style:paragraph-properties>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break-before="page" style:punctuation-wrap="simple" style:vertical-align="baseline">
        <style:tab-stops>
          <style:tab-stop style:type="left" style:position="0.7875in"/>
        </style:tab-stops>
      </style:paragraph-properties>
    </style:style>
    <style:style style:name="P46"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47"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48"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49"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50"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51"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52"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53"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54"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55"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56"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57" style:parent-style-name="Normal" style:family="paragraph">
      <style:paragraph-properties style:punctuation-wrap="simple" style:vertical-align="baseline" fo:margin-left="3.9375in" fo:text-indent="0.0013in">
        <style:tab-stops>
          <style:tab-stop style:type="left" style:position="-3.15in"/>
        </style:tab-stops>
      </style:paragraph-properties>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60" style:parent-style-name="Normal" style:family="paragraph">
      <style:paragraph-properties fo:keep-with-next="always" style:punctuation-wrap="simple" fo:text-align="center" style:vertical-align="baseline">
        <style:tab-stops>
          <style:tab-stop style:type="left" style:position="0.78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65" style:parent-style-name="Normal" style:family="paragraph">
      <style:paragraph-properties fo:keep-with-next="always" fo:text-align="center">
        <style:tab-stops>
          <style:tab-stop style:type="left" style:position="0.5in"/>
          <style:tab-stop style:type="left" style:position="0.78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style:tab-stops>
          <style:tab-stop style:type="left" style:position="0.5in"/>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style:vertical-align="baseline">
        <style:tab-stops>
          <style:tab-stop style:type="left" style:position="0.5in"/>
          <style:tab-stop style:type="left" style:position="0.7875in"/>
        </style:tab-stops>
      </style:paragraph-properties>
      <style:text-properties style:font-size-complex="12pt"/>
    </style:style>
    <style:style style:name="P71" style:parent-style-name="Normal" style:family="paragraph">
      <style:paragraph-properties style:punctuation-wrap="simple"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style>
    <style:style style:name="P80" style:parent-style-name="Normal" style:family="paragraph">
      <style:paragraph-properties fo:keep-with-next="always" style:punctuation-wrap="simple" fo:text-align="center" style:vertical-align="baseline">
        <style:tab-stops>
          <style:tab-stop style:type="left" style:position="0.5in"/>
          <style:tab-stop style:type="left" style:position="0.7875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keep-with-next="always" style:punctuation-wrap="simple" fo:text-align="center" style:vertical-align="baseline">
        <style:tab-stops>
          <style:tab-stop style:type="left" style:position="0.5in"/>
          <style:tab-stop style:type="left" style:position="0.7875in"/>
        </style:tab-stops>
      </style:paragraph-properties>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punctuation-wrap="simple" style:vertical-align="baseline"/>
      <style:text-properties style:font-size-complex="12pt"/>
    </style:style>
    <style:style style:name="P86"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625in">
        <style:tab-stops>
          <style:tab-stop style:type="left" style:position="0.5in"/>
          <style:tab-stop style:type="left" style:position="0.7875in"/>
        </style:tab-stops>
      </style:paragraph-properties>
    </style:style>
    <style:style style:name="P120" style:parent-style-name="Normal" style:family="paragraph">
      <style:paragraph-properties fo:keep-with-next="always" style:punctuation-wrap="simple" fo:text-align="center" style:vertical-align="baseline">
        <style:tab-stops>
          <style:tab-stop style:type="left" style:position="0.7875in"/>
        </style:tab-stops>
      </style:paragraph-properties>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keep-with-next="always" style:punctuation-wrap="simple" fo:text-align="center" style:vertical-align="baseline">
        <style:tab-stops>
          <style:tab-stop style:type="left" style:position="0.7875in"/>
        </style:tab-stops>
      </style:paragraph-properties>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44" style:parent-style-name="Normal" style:family="paragraph">
      <style:paragraph-properties fo:keep-with-next="always" style:punctuation-wrap="simple" fo:text-align="center" style:vertical-align="baseline"/>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keep-with-next="always" style:punctuation-wrap="simple" fo:text-align="center" style:vertical-align="baseline" fo:text-indent="0.0416in"/>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style:punctuation-wrap="simple" style:vertical-align="baseline"/>
      <style:text-properties style:font-size-complex="12pt"/>
    </style:style>
    <style:style style:name="P150" style:parent-style-name="Normal" style:family="paragraph">
      <style:paragraph-properties style:punctuation-wrap="simple"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4923in"/>
        </style:tab-stops>
      </style:paragraph-properties>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style:punctuation-wrap="simple" fo:text-align="center" style:vertical-align="baseline">
        <style:tab-stops>
          <style:tab-stop style:type="left" style:position="0.4923in"/>
          <style:tab-stop style:type="left" style:position="0.7875in"/>
        </style:tab-stops>
      </style:paragraph-properties>
    </style:style>
    <style:style style:name="P203" style:parent-style-name="Normal" style:family="paragraph">
      <style:paragraph-properties fo:keep-with-next="always" style:punctuation-wrap="simple" fo:text-align="center" style:vertical-align="baseline">
        <style:tab-stops>
          <style:tab-stop style:type="left" style:position="0.4923in"/>
          <style:tab-stop style:type="left" style:position="0.7875in"/>
        </style:tab-stops>
      </style:paragraph-properties>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keep-with-next="always" style:punctuation-wrap="simple" fo:text-align="center" style:vertical-align="baseline">
        <style:tab-stops>
          <style:tab-stop style:type="left" style:position="0.4923in"/>
          <style:tab-stop style:type="left" style:position="0.7875in"/>
        </style:tab-stops>
      </style:paragraph-properties>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keep-with-next="alway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fo:text-transform="uppercase" style:font-size-complex="12pt"/>
    </style:style>
    <style:style style:name="P20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with-next="always" style:punctuation-wrap="simple" fo:text-align="center" style:vertical-align="baseline">
        <style:tab-stops>
          <style:tab-stop style:type="left" style:position="0.4923in"/>
          <style:tab-stop style:type="left" style:position="0.7875in"/>
        </style:tab-stops>
      </style:paragraph-properties>
    </style:style>
    <style:style style:name="P225" style:parent-style-name="Normal" style:family="paragraph">
      <style:paragraph-properties fo:keep-with-next="always" style:punctuation-wrap="simple" fo:text-align="center" style:vertical-align="baseline">
        <style:tab-stops>
          <style:tab-stop style:type="left" style:position="0.4923in"/>
          <style:tab-stop style:type="left" style:position="0.7875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keep-with-next="always" style:punctuation-wrap="simple" fo:text-align="center" style:vertical-align="baseline">
        <style:tab-stops>
          <style:tab-stop style:type="left" style:position="0.4923in"/>
          <style:tab-stop style:type="left" style:position="0.7875in"/>
        </style:tab-stops>
      </style:paragraph-properties>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keep-with-next="alway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fo:text-transform="uppercase" style:font-size-complex="12pt"/>
    </style:style>
    <style:style style:name="P231" style:parent-style-name="Normal" style:family="paragraph">
      <style:paragraph-properties style:punctuation-wrap="simple" fo:text-align="justify" style:vertical-align="baseline" fo:text-indent="0.3937in">
        <style:tab-stops>
          <style:tab-stop style:type="left" style:position="0.4923in"/>
          <style:tab-stop style:type="left" style:position="0.6694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0.4923in"/>
          <style:tab-stop style:type="left" style:position="0.6694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3937in">
        <style:tab-stops>
          <style:tab-stop style:type="left" style:position="0.4923in"/>
          <style:tab-stop style:type="left" style:position="0.6694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3937in">
        <style:tab-stops>
          <style:tab-stop style:type="left" style:position="0.4923in"/>
          <style:tab-stop style:type="left" style:position="0.6694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4923in"/>
          <style:tab-stop style:type="left" style:position="0.6694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P252" style:parent-style-name="Normal" style:family="paragraph">
      <style:paragraph-properties style:punctuation-wrap="simple" style:vertical-align="baseline" fo:line-height="150%">
        <style:tab-stops>
          <style:tab-stop style:type="left" style:position="0.4923in"/>
          <style:tab-stop style:type="left" style:position="0.6694in"/>
          <style:tab-stop style:type="left" style:position="0.7875in"/>
        </style:tab-stops>
      </style:paragraph-properties>
    </style:style>
    <style:style style:name="P253" style:parent-style-name="Normal" style:family="paragraph">
      <style:paragraph-properties style:punctuation-wrap="simple" fo:text-align="center" style:vertical-align="baseline">
        <style:tab-stops>
          <style:tab-stop style:type="left" style:position="0.4923in"/>
          <style:tab-stop style:type="left" style:position="0.6694in"/>
          <style:tab-stop style:type="left" style:position="0.7875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break-before="page" style:punctuation-wrap="simple" style:vertical-align="baseline">
        <style:tab-stops>
          <style:tab-stop style:type="left" style:position="0.7875in"/>
        </style:tab-stops>
      </style:paragraph-properties>
    </style:style>
    <style:style style:name="P256" style:parent-style-name="Normal" style:family="paragraph">
      <style:paragraph-properties style:punctuation-wrap="simple" style:vertical-align="baseline" fo:margin-left="3.4638in">
        <style:tab-stops>
          <style:tab-stop style:type="left" style:position="-2.6763in"/>
        </style:tab-stops>
      </style:paragraph-properties>
      <style:text-properties style:font-size-complex="12pt"/>
    </style:style>
    <style:style style:name="P257" style:parent-style-name="Normal" style:family="paragraph">
      <style:paragraph-properties style:punctuation-wrap="simple" style:vertical-align="baseline" fo:margin-left="3.4638in">
        <style:tab-stops>
          <style:tab-stop style:type="left" style:position="-2.6763in"/>
        </style:tab-stops>
      </style:paragraph-properties>
      <style:text-properties style:font-size-complex="12pt"/>
    </style:style>
    <style:style style:name="P258" style:parent-style-name="Normal" style:family="paragraph">
      <style:paragraph-properties style:punctuation-wrap="simple" style:vertical-align="baseline" fo:margin-left="3.4638in">
        <style:tab-stops>
          <style:tab-stop style:type="left" style:position="-2.6763in"/>
        </style:tab-stops>
      </style:paragraph-properties>
      <style:text-properties style:font-size-complex="12pt"/>
    </style:style>
    <style:style style:name="P259" style:parent-style-name="Normal" style:family="paragraph">
      <style:paragraph-properties style:punctuation-wrap="simple" fo:text-align="center" style:vertical-align="baseline" fo:text-indent="-0.375in">
        <style:tab-stops>
          <style:tab-stop style:type="left" style:position="0.375in"/>
          <style:tab-stop style:type="left" style:position="0.7875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style>
    <style:style style:name="TableColumn264" style:family="table-column">
      <style:table-column-properties style:column-width="0.6659in"/>
    </style:style>
    <style:style style:name="TableColumn265" style:family="table-column">
      <style:table-column-properties style:column-width="5.9805in"/>
    </style:style>
    <style:style style:name="Table263" style:family="table">
      <style:table-properties style:width="6.6465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69" style:parent-style-name="DefaultParagraphFont" style:family="text">
      <style:text-properties style:font-weight-complex="bold" style:font-size-complex="12pt" style:language-asian="ar" style:country-asian="SA"/>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2" style:parent-style-name="DefaultParagraphFont" style:family="text">
      <style:text-properties style:font-weight-complex="bold" style:font-size-complex="12pt" style:language-asian="ar" style:country-asian="SA"/>
    </style:style>
    <style:style style:name="TableRow273" style:family="table-row">
      <style:table-row-properties style:min-row-height="0.2826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weight-complex="bold" fo:font-style="italic" style:font-style-asian="italic" fo:text-transform="uppercase" style:font-size-complex="12pt" style:language-asian="ar" style:country-asian="SA"/>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fo:margin-left="0.375in">
        <style:tab-stops>
          <style:tab-stop style:type="left" style:position="0.4125in"/>
        </style:tab-stops>
      </style:paragraph-properties>
    </style:style>
    <style:style style:name="T27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fo:text-indent="0.375in">
        <style:tab-stops>
          <style:tab-stop style:type="left" style:position="0.7875in"/>
        </style:tab-stops>
      </style:paragraph-properties>
    </style:style>
    <style:style style:name="T284" style:parent-style-name="DefaultParagraphFont" style:family="text">
      <style:text-properties style:font-weight-complex="bold" style:font-size-complex="12pt" style:language-asian="ar" style:country-asian="SA"/>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fo:text-indent="0.375in">
        <style:tab-stops>
          <style:tab-stop style:type="left" style:position="0.7875in"/>
        </style:tab-stops>
      </style:paragraph-properties>
    </style:style>
    <style:style style:name="T290" style:parent-style-name="DefaultParagraphFont" style:family="text">
      <style:text-properties style:font-size-complex="12pt" style:language-asian="ar" style:country-asian="SA"/>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fo:text-indent="0.375in">
        <style:tab-stops>
          <style:tab-stop style:type="left" style:position="0.7875in"/>
        </style:tab-stops>
      </style:paragraph-properties>
      <style:text-properties style:font-size-complex="12pt" style:language-asian="ar" style:country-asian="SA"/>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fo:text-indent="0.375in">
        <style:tab-stops>
          <style:tab-stop style:type="left" style:position="0.7875in"/>
        </style:tab-stops>
      </style:paragraph-properties>
      <style:text-properties style:font-size-complex="12pt" style:language-asian="ar" style:country-asian="SA"/>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fo:text-indent="0.375in">
        <style:tab-stops>
          <style:tab-stop style:type="left" style:position="0.7875in"/>
        </style:tab-stops>
      </style:paragraph-properties>
      <style:text-properties style:font-size-complex="12pt" style:language-asian="ar" style:country-asian="SA"/>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fo:text-indent="0.375in">
        <style:tab-stops>
          <style:tab-stop style:type="left" style:position="0.7875in"/>
        </style:tab-stops>
      </style:paragraph-properties>
      <style:text-properties style:font-size-complex="12pt" style:language-asian="ar" style:country-asian="SA"/>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fo:text-indent="0.375in">
        <style:tab-stops>
          <style:tab-stop style:type="left" style:position="0.7875in"/>
        </style:tab-stops>
      </style:paragraph-properties>
      <style:text-properties style:font-size-complex="12pt" style:language-asian="ar" style:country-asian="SA"/>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vertical-align="baseline" fo:text-indent="0.375in">
        <style:tab-stops>
          <style:tab-stop style:type="left" style:position="0.7875in"/>
        </style:tab-stops>
      </style:paragraph-properties>
      <style:text-properties style:font-weight-complex="bold" style:font-size-complex="12pt" style:language-asian="ar" style:country-asian="SA"/>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fo:text-indent="0.375in">
        <style:tab-stops>
          <style:tab-stop style:type="left" style:position="0.7875in"/>
        </style:tab-stops>
      </style:paragraph-properties>
      <style:text-properties style:font-size-complex="12pt" style:language-asian="ar" style:country-asian="SA"/>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vertical-align="middle" fo:margin-left="0.3777in" fo:text-indent="-0.0027in">
        <style:tab-stops>
          <style:tab-stop style:type="left" style:position="0.4097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fo:text-indent="0.375in">
        <style:tab-stops>
          <style:tab-stop style:type="left" style:position="0.7875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name-asian="Arial Unicode MS" style:font-weight-complex="bold" style:font-size-complex="12pt" style:language-asian="ar" style:country-asian="SA"/>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fo:text-indent="0.375in">
        <style:tab-stops>
          <style:tab-stop style:type="left" style:position="0.7875in"/>
        </style:tab-stops>
      </style:paragraph-properties>
      <style:text-properties style:font-weight-complex="bold"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fo:text-indent="0.37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fo:color="#000000"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fo:text-indent="0.375in">
        <style:tab-stops>
          <style:tab-stop style:type="left" style:position="0.7875in"/>
        </style:tab-stops>
      </style:paragraph-properties>
      <style:text-properties style:font-weight-complex="bold" style:font-size-complex="12pt" style:language-asian="ar" style:country-asian="SA"/>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fo:text-indent="0.375in">
        <style:tab-stops>
          <style:tab-stop style:type="left" style:position="0.7875in"/>
        </style:tab-stops>
      </style:paragraph-properties>
    </style:style>
    <style:style style:name="T362" style:parent-style-name="DefaultParagraphFont" style:family="text">
      <style:text-properties style:font-weight-complex="bold" style:font-size-complex="12pt" style:language-asian="ar" style:country-asian="SA"/>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fo:text-indent="0.375in">
        <style:tab-stops>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vertical-align="middle">
        <style:tab-stops>
          <style:tab-stop style:type="left" style:position="0.7875in"/>
        </style:tab-stops>
      </style:paragraph-properties>
      <style:text-properties fo:text-transform="uppercase"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middle" fo:margin-left="0.3777in" fo:text-indent="-0.0027in">
        <style:tab-stops>
          <style:tab-stop style:type="left" style:position="0.4097in"/>
        </style:tab-stops>
      </style:paragraph-properties>
      <style:text-properties style:font-size-complex="12pt"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middle">
        <style:tab-stops>
          <style:tab-stop style:type="left" style:position="0.7875in"/>
        </style:tab-stops>
      </style:paragraph-properties>
      <style:text-properties fo:text-transform="uppercase" fo:color="#000000"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middle" fo:text-indent="0.375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385" style:parent-style-name="DefaultParagraphFont" style:family="text">
      <style:text-properties fo:font-weight="bold" style:font-weight-asian="bold" fo:font-style="italic" style:font-style-asian="italic" fo:text-transform="uppercase"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middle" fo:text-indent="0.375in">
        <style:tab-stops>
          <style:tab-stop style:type="left" style:position="0.7875in"/>
        </style:tab-stops>
      </style:paragraph-properties>
      <style:text-properties fo:hyphenate="false"/>
    </style:style>
    <style:style style:name="T388" style:parent-style-name="DefaultParagraphFont" style:family="text">
      <style:text-properties fo:font-weight="bold" style:font-weight-asian="bold" style:font-weight-complex="bold" fo:font-style="italic" style:font-style-asian="italic" fo:color="#000000" style:font-size-complex="12pt"/>
    </style:style>
    <style:style style:name="TableRow389" style:family="table-row">
      <style:table-row-properties style:min-row-height="0.640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style:vertical-align="middle">
        <style:tab-stops>
          <style:tab-stop style:type="left" style:position="0.7875in"/>
        </style:tab-stops>
      </style:paragraph-properties>
      <style:text-properties fo:text-transform="uppercase" fo:color="#000000"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middle" fo:margin-left="0.3777in" fo:text-indent="-0.0187in">
        <style:tab-stops>
          <style:tab-stop style:type="left" style:position="0.4097in"/>
        </style:tab-stops>
      </style:paragraph-properties>
      <style:text-properties fo:hyphenate="false"/>
    </style:style>
    <style:style style:name="T394" style:parent-style-name="DefaultParagraphFont" style:family="text">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middle">
        <style:tab-stops>
          <style:tab-stop style:type="left" style:position="0.7875in"/>
        </style:tab-stops>
      </style:paragraph-properties>
      <style:text-properties fo:text-transform="uppercase" fo:color="#000000"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vertical-align="middle" fo:text-indent="0.375in">
        <style:tab-stops>
          <style:tab-stop style:type="left" style:position="0.7875in"/>
        </style:tab-stops>
      </style:paragraph-properties>
      <style:text-properties fo:color="#000000" style:font-size-complex="12pt"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weight-complex="bold" fo:font-style="italic" style:font-style-asian="italic" style:font-size-complex="12pt" style:language-asian="ar" style:country-asian="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fo:text-indent="0.375in">
        <style:tab-stops>
          <style:tab-stop style:type="left" style:position="0.7875in"/>
        </style:tab-stops>
      </style:paragraph-properties>
    </style:style>
    <style:style style:name="T40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style:font-size-complex="12pt" style:language-asian="ar" style:country-asian="SA"/>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vertical-align="baseline" fo:text-indent="0.375in">
        <style:tab-stops>
          <style:tab-stop style:type="left" style:position="0.7875in"/>
        </style:tab-stops>
      </style:paragraph-properties>
      <style:text-properties style:font-weight-complex="bold" style:font-size-complex="12pt" style:language-asian="ar" style:country-asian="SA"/>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fo:text-indent="0.375in">
        <style:tab-stops>
          <style:tab-stop style:type="left" style:position="0.7875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fo:text-indent="0.375in">
        <style:tab-stops>
          <style:tab-stop style:type="left" style:position="0.7875in"/>
        </style:tab-stops>
      </style:paragraph-properties>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fo:text-indent="0.375in">
        <style:tab-stops>
          <style:tab-stop style:type="left" style:position="0.7875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fo:text-transform="uppercase" style:font-size-complex="12pt" style:language-asian="ar" style:country-asian="SA"/>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vertical-align="baseline" fo:text-indent="0.375in">
        <style:tab-stops>
          <style:tab-stop style:type="left" style:position="0.7875in"/>
        </style:tab-stops>
      </style:paragraph-properties>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vertical-align="baseline">
        <style:tab-stops>
          <style:tab-stop style:type="left" style:position="0.7875in"/>
        </style:tab-stops>
      </style:paragraph-properties>
      <style:text-properties style:font-weight-complex="bold" style:font-size-complex="12pt" style:language-asian="ar" style:country-asian="SA"/>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fo:text-indent="0.375in">
        <style:tab-stops>
          <style:tab-stop style:type="left" style:position="0.7875in"/>
        </style:tab-stops>
      </style:paragraph-properties>
      <style:text-properties style:font-weight-complex="bold" style:font-size-complex="12pt" style:language-asian="ar" style:country-asian="SA"/>
    </style:style>
    <style:style style:name="P436" style:parent-style-name="Normal" style:family="paragraph">
      <style:paragraph-properties style:punctuation-wrap="simple" fo:text-align="center" style:vertical-align="baseline" fo:text-indent="0.375in">
        <style:tab-stops>
          <style:tab-stop style:type="left" style:position="0.7875in"/>
        </style:tab-stops>
      </style:paragraph-properties>
      <style:text-properties style:font-size-complex="12pt"/>
    </style:style>
    <style:style style:name="P43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438" style:parent-style-name="DefaultParagraphFont" style:family="text">
      <style:text-properties style:font-size-complex="12pt"/>
    </style:style>
  </office:automatic-styles>
  <office:body>
    <office:text text:use-soft-page-breaks="true">
      <text:p text:style-name="P1"><text:span text:style-name="T6">LIETUVOS RESPUBLIKOS ŠVIETIMO IR MOKSLO MINISTRAS</text:span></text:p>
      <text:p text:style-name="P7"/>
      <text:p text:style-name="P8"><text:span text:style-name="T9">LIETUVOS RESPUBLIKOS APLINKOS MINISTRAS</text:span></text:p>
      <text:p text:style-name="P10"/>
      <text:p text:style-name="P11">ĮSAKYMAS</text:p>
      <text:p text:style-name="P12"><text:span text:style-name="T13">DĖL</text:span><text:span text:style-name="T14"><text:s/>ŠVIETIMO IR MOKSLO MINISTRO IR APLINKOS MINISTRO 2011 M. GRUODŽIO 29 D. ĮSAKYMO NR. V-2551/D1-1038 „</text:span><text:span text:style-name="T15">DĖL AUKŠTŲJŲ MOKYKLŲ IR PROFESINIO MOKYMO ĮSTAIGŲ BENDRABUČIŲ ATNAUJINIMO (MODERNIZAVIMO) PROGRAMOS PATVIRTINIMO“ PAKEITIMO</text:span></text:p>
      <text:p text:style-name="P16"/>
      <text:p text:style-name="P17">2015 <text:s/>m. balandžio 7 d. Nr. V-309/D1-277</text:p>
      <text:p text:style-name="P18">Vilnius</text:p>
      <text:p text:style-name="P19"/>
      <text:p text:style-name="P20"/>
      <text:p text:style-name="P21"><text:span text:style-name="T22">P a k e i č i a m e <text:s/>Lietuvos Respublikos švietimo ir mokslo ministro ir Lietuvos Respublikos aplinkos ministro 2011 m. gruodžio 29 d. įsakymą Nr. V-2551/D1-1038 „Dėl Aukštųjų mokyklų ir profesinio mokymo įstaigų bendrabučių atnaujinimo (modernizavimo) programos patvirtinimo“:</text:span></text:p>
      <text:p text:style-name="P23"><text:span text:style-name="T24">1</text:span><text:span text:style-name="T25">. Pakeičiame preambulę ir ją išdėstome taip:</text:span></text:p>
      <text:p text:style-name="P26"><text:span text:style-name="T27">„Įgyvendindami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13, 125 punktus, Sanglaudos skatinimo veiksmų programos priedo, patvirtinto Lietuvos Respublikos Vyriausybės 2008 m. liepos 23 d. nutarimu Nr. 787 „Dėl Sanglaudos skatinimo veiksmų programos priedo patvirtinimo“, VP3-1.1-AM-01-V priemonę ir Lietuvos Respublikos švietimo ir mokslo ministerijos 2015–2017 metų strateginio veiklos plano, patvirtinto Lietuvos Respublikos švietimo ir mokslo ministro 2014 m. gruodžio 23 d. įsakymu Nr. V-1259 „Dėl Lietuvos Respublikos švietimo ir mokslo ministerijos 2015–2017 metų strateginio veiklos plano patvirtinimo“, 12-01-01-04-01 priemonę:“.</text:span></text:p>
      <text:p text:style-name="P28"><text:span text:style-name="T29">2</text:span><text:span text:style-name="T30">. Pakeičiame nurodytuoju įsakymu patvirtintą Aukštųjų mokyklų ir profesinio mokymo įstaigų bendrabučių atnaujinimo (modernizavimo) programą ir ją išdėstome nauja redakcija (pridedama).</text:span></text:p>
      <text:p text:style-name="P31"/>
      <text:p text:style-name="P32"/>
      <text:p text:style-name="P33"/>
      <text:p text:style-name="P34">Švietimo ir mokslo ministras<text:tab/>Dainius Pavalkis</text:p>
      <text:p text:style-name="P35"/>
      <text:p text:style-name="P36"/>
      <text:p text:style-name="P37">Aplinkos ministras<text:tab/>Kęstutis Trečiokas</text:p>
      <text:p text:style-name="P38"/>
      <text:p text:style-name="P39"/>
      <text:p text:style-name="P40"/>
      <text:p text:style-name="P41">SUDERINTA</text:p>
      <text:p text:style-name="P42">Lietuvos Respublikos finansų ministerijos <text:s/></text:p>
      <text:p text:style-name="P43"><text:span text:style-name="T44">2015 m. kovo 23 d. raštu Nr. (24.41-03)-5K-1505559-6K-1502484</text:span></text:p>
      <text:p text:style-name="P45"/>
      <text:soft-page-break/>
      <text:p text:style-name="P46">PATVIRTINTA</text:p>
      <text:p text:style-name="P47">Lietuvos Respublikos švietimo ir<text:s/></text:p>
      <text:p text:style-name="P48">mokslo ministro ir Lietuvos<text:s/></text:p>
      <text:p text:style-name="P49">Respublikos aplinkos ministro <text:s/></text:p>
      <text:p text:style-name="P50">2011 m. gruodžio 29 d. įsakymu<text:s/></text:p>
      <text:p text:style-name="P51">Nr. V-2551/D1-1038</text:p>
      <text:p text:style-name="P52">(Lietuvos Respublikos švietimo ir<text:s/></text:p>
      <text:p text:style-name="P53">mokslo ministro ir Lietuvos<text:s/></text:p>
      <text:p text:style-name="P54">Respublikos aplinkos ministro<text:s/></text:p>
      <text:p text:style-name="P55">2015 m balandžio 7 d.</text:p>
      <text:p text:style-name="P56">įsakymo Nr. V-309/D1-277</text:p>
      <text:p text:style-name="P57">redakcija)</text:p>
      <text:p text:style-name="P58"/>
      <text:p text:style-name="P59"/>
      <text:p text:style-name="P60"><text:span text:style-name="T61">AUKŠTŲJŲ MOKYKLŲ IR PROFESINIO MOKYMO ĮSTAIGŲ BENDRABUČIŲ ATNAUJINIMO (MODERNIZAVIMO)</text:span><text:span text:style-name="T62"><text:s/></text:span><text:span text:style-name="T63">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kštųjų mokyklų ir profesinio mokymo įstaigų bendrabučių atnaujinimo (modernizavimo) programa (toliau – Programa) skiriama valstybinių aukštųjų mokyklų ir valstybinių profesinio mokymo įstaigų studentų bei mokinių bendrabučiams (toliau – bendrabučiai) atnaujinti (modernizuoti). Atnaujinami (modernizuojami) bendrabučiai, kurie priklauso valstybei nuosavybės teise ir yra patikėjimo teise ar panaudos sutarties pagrindu perduoti valstybinėms aukštosioms mokykloms ir valstybinėms profesinio mokymo įstaigoms valdyti ir (arba) naudotis ar jų valdomi nuosavybės teise,</text:span><text:span text:style-name="T74"><text:s/></text:span><text:span text:style-name="T75">įskaitant bendrabučius, kuriuose yra privatizuotos patalpos, bet ne daugiau kaip 50 procentų bendrabučių bendrojo ploto, ir (arba) butai.</text:span></text:p>
      <text:p text:style-name="P76"><text:span text:style-name="T77">2</text:span><text:span text:style-name="T78">. Programa įgyvendinama 2012–2016 metais.</text:span></text:p>
      <text:p text:style-name="P79"/>
      <text:p text:style-name="P80"><text:span text:style-name="T81">II</text:span><text:span text:style-name="T82"><text:s/>skyrius</text:span></text:p>
      <text:p text:style-name="P83"><text:span text:style-name="T84">BŪKLĖS ANALIZĖ</text:span></text:p>
      <text:p text:style-name="P85"/>
      <text:p text:style-name="P86"><text:span text:style-name="T87">3</text:span><text:span text:style-name="T88">. Lietuvos valstybinėse aukštosiose mokyklose studijuoja apie 180 tūkst. studentų. Atnaujintinuose valstybinių aukštųjų mokyklų studentų bendrabučiuose gyvena daugiau kaip 27 tūkst. studentų. Bendrabučiai apgyvendinti vidutiniškai apie 80 procentų. Dažnai studentai, turintys teisę gauti vietą bendrabutyje, atsisako juose gyventi dėl blogos jų būklės ir nepatenkinamų gyvenimo sąlygų.</text:span></text:p>
      <text:p text:style-name="P89"><text:span text:style-name="T90">4</text:span><text:span text:style-name="T91">. Dali</text:span><text:span text:style-name="T92">s<text:s/></text:span><text:span text:style-name="T93">universitetų bendrabučių buvo<text:s/></text:span><text:span text:style-name="T94">atnaujinta</text:span><text:span text:style-name="T95"><text:s/></text:span><text:span text:style-name="T96">2003 m. Iš Valstybės investicijų programos dvidešimt keturiems keturiolikos universitetų bendrabučiams rekonstruoti skirta 5 mln. litų, už juos buvo keisti bendrabučių šilumos punktai, suremontuoti stogai,<text:s/></text:span><text:span text:style-name="T97">pakeisti langai</text:span><text:span text:style-name="T98">.</text:span></text:p>
      <text:p text:style-name="P99"><text:span text:style-name="T100">5</text:span><text:span text:style-name="T101">. Dalis aukštųjų mokyklų studentų bendrabučių atnaujinta 2006–2009 m., įgyvendinus Aukštųjų mokyklų studentų bendrabučių atnaujinimo programą, patvirtintą Lietuvos Respublikos Vyriausybės 2006 m. rugsėjo 1 d. nutarimu Nr. 843 „Dėl Aukštųjų mokyklų studentų bendrabučių atnaujinimo programos patvirtinimo“. Šiai programai 2006–2009 m. įgyvendinti panaudota 44 mln. litų, iš jų 40 mln. litų – Lietuvos Respublikos valstybės biudžeto lėšų ir Valstybės investicijų programoje skirtų lėšų bei 4 mln. litų – aukštųjų mokyklų lėšų. K</text:span><text:span text:style-name="T102">olegijos pradėjo dalyvauti minėtoje programoje</text:span><text:span text:style-name="T103"><text:s/></text:span><text:span text:style-name="T104">tik nuo 2007 m. Dalis programoje numatytų (daugiausia – energijos taupymo) priemonių buvo įgyvendintos, tačiau dėl lėšų trūkumo didelė dalis darbų liko nepradėta.</text:span></text:p>
      <text:p text:style-name="P105"><text:span text:style-name="T106">6</text:span><text:span text:style-name="T107">. 2006–2009 m. Aukštųjų mokyklų studentų bendrabučių atnaujinimo programai įgyvendinti 2008 m. iš Privatizavimo fondo buvo skirti papildomi 5 mln. litų universitetų ir 3 mln. litų kolegijų studentų bendrabučių sąlygoms gerinti.</text:span></text:p>
      <text:p text:style-name="P108"><text:span text:style-name="T109">7</text:span><text:span text:style-name="T110">. Profesinio mokymo įstaigų bendrabučius atnaujinti pradėta nuo 2009 m. 2009–2011 m. 74 šių įstaigų bendrabučiams iš dalies atnaujinti skirta daugiau kaip 14,7 mln. litų valstybės biudžeto lėšų.</text:span></text:p>
      <text:p text:style-name="P111"><text:span text:style-name="T112">8</text:span><text:span text:style-name="T113">. 2010 m. buvo skirta 30 mln. litų<text:s/></text:span><text:span text:style-name="T114">valstybės biudžeto lėšų</text:span><text:span text:style-name="T115"><text:s/>aukštųjų mokyklų bendrabučių vidaus bendrojo naudojimo patalpoms (sanitariniams mazgams ir virtuvėms, koridoriams ir laiptinėms) ir šilumos punktams atnaujinti, taip tikėtasi pagerinti studentų asmens higienos priežiūros ir maisto gaminimo sąlygas, sukurti higienos normas atitinkantį mikroklimatą.</text:span></text:p>
      <text:p text:style-name="P116"><text:span text:style-name="T117">9</text:span><text:span text:style-name="T118">. Pagal Europoje įprastą praktiką įgyvendinamos valstybės remiamos pastatų atnaujinimo (modernizavimo) programos dažniausiai siūlo lengvatinį finansavimą, informacinę ir kitokią paramą daugiabučių namų savininkams, nepasiturinčioms šeimoms, savivaldybėms, švietimo ir mokslo institucijoms, ligoninėms ir kitoms įstaigoms. Programų dalyviams kompensuojama dalis projektų rengimo ir įgyvendinimo išlaidų. Programa, kaip ir kitos minėtos programos, yra socialiai orientuota.</text:span></text:p>
      <text:p text:style-name="P119"/>
      <text:p text:style-name="P120"><text:span text:style-name="T121">III</text:span><text:span text:style-name="T122"><text:s/>SKYRIUS</text:span></text:p>
      <text:p text:style-name="P123"><text:span text:style-name="T124">PROGRAMOS TIKSLAS ir UŽDAVINIAI<text:s/></text:span></text:p>
      <text:p text:style-name="P125"/>
      <text:p text:style-name="P126"><text:span text:style-name="T127">10</text:span><text:span text:style-name="T128">. Programos tikslas – atnaujinti (modernizuoti) bendrabučių,</text:span><text:span text:style-name="T129"><text:s/></text:span><text:span text:style-name="T130">įskaitant bendrabučių, kuriuose yra privatizuotos patalpos ir (arba) butai, pastatus, pastatytus pagal iki 1993 m. galiojusius statybos techninius normatyvus, siekiant racionalaus energinių išteklių naudojimo, pagerinti studentų ir mokinių gyvenimo bendrabučiuose sąlygas.</text:span></text:p>
      <text:p text:style-name="Normal"/>
      <text:p text:style-name="P131"><text:span text:style-name="T132">11</text:span><text:span text:style-name="T133">. Programos uždaviniai:</text:span></text:p>
      <text:p text:style-name="P134"><text:span text:style-name="T135">11.1</text:span><text:span text:style-name="T136">. užtikrinti bendrabučių pastatų atitiktį teisės aktuose numatytų esminių statinio reikalavimų visumai;<text:s/></text:span></text:p>
      <text:p text:style-name="P137"><text:span text:style-name="T138">11.2</text:span><text:span text:style-name="T139">. užtikrinti, kad skaičiuojamosios šiluminės energijos vartojimo sąnaudos sumažėtų ne mažiau kaip 20 proc., palyginti su energijos vartojimu, kol bus įgyvendintos atnaujinimo (modernizavimo) priemonės;</text:span></text:p>
      <text:p text:style-name="P140"><text:span text:style-name="T141">11.3</text:span><text:span text:style-name="T142">. užtikrinti ne mažesnę kaip C pastato energinio naudingumo klasę.</text:span></text:p>
      <text:p text:style-name="P143"/>
      <text:p text:style-name="P144"><text:span text:style-name="T145">IV</text:span><text:span text:style-name="T146"><text:s/>SKYRIUS</text:span></text:p>
      <text:p text:style-name="P147"><text:span text:style-name="T148">PROGRAMOS ĮGYVENDINIMAS IR FINANSAVIMAS</text:span></text:p>
      <text:p text:style-name="P149"/>
      <text:p text:style-name="P150"><text:span text:style-name="T151">12</text:span><text:span text:style-name="T152">. Programą vykdo valstybinės aukštosios mokyklos (universitetai ir kolegijos) ir valstybinės profesinio mokymo įstaigos, kurių teisinė forma – viešoji įstaiga, arba kitas asmuo ar įmonė, veikianti pirmiau nurodytų viešųjų įstaigų (vienos ar kelių) naudai ir joms teikianti projekto įgyvendinimo bei kitas paslaugas, susijusias su energijos efektyvumo didinimu,</text:span><text:span text:style-name="T153"><text:s/></text:span><text:span text:style-name="T154">ir atnaujinamuose bendrabučiuose esančių privatizuotų butų ir kitų patalpų savininkai</text:span><text:span text:style-name="T155"><text:s/></text:span><text:span text:style-name="T156">(toliau kartu – Programos vykdytojai).</text:span></text:p>
      <text:p text:style-name="P157"><text:span text:style-name="T158">13</text:span><text:span text:style-name="T159">. Programos įgyvendinimo priemonės nurodytos Programos priede.</text:span></text:p>
      <text:p text:style-name="P160"><text:span text:style-name="T161">14</text:span><text:span text:style-name="T162">. Programos priedo 1 ir 2 punktuose numatytos Aukštųjų mokyklų ir profesinio mokymo įstaigų bendrabučių atnaujinimo (modernizavimo) programos įgyvendinimo priemonės (toliau – Programos įgyvendinimo priemonės) galės būti finansuojamos Sanglaudos skatinimo veiksmų programos priedo, patvirtinto Lietuvos Respublikos Vyriausybės 2008 m. liepos 23 d. nutarimu Nr. 787 „Dėl Sanglaudos skatinimo veiksmų programos priedo patvirtinimo“, VP3-1.1-AM-01-V priemonės „JESSICA kontroliuojantysis fondas“ lėšomis pagal Finansų inžinerijos priemonių administravimo ir finansavimo taisykles, patvirtintas Lietuvos Respublikos finansų ministro 2008 m. spalio 24 d. įsakymu Nr. 1K-334 „Dėl Finansų inžinerijos priemonių administravimo ir finansavimo taisyklių patvirtinimo“.<text:s/></text:span></text:p>
      <text:p text:style-name="P163"><text:span text:style-name="T164">15</text:span><text:span text:style-name="T165">. Programos vykdytojams bus teikiamas lengvatinis kreditas su ne didesnėmis kaip 3 procentų fiksuotomis metinėmis palūkanomis ir ne ilgesniam kaip 20 metų laikotarpiui<text:s/></text:span><text:soft-page-break/><text:span text:style-name="T166">Programos įgyvendinimo priemonėms, nurodytoms Programos priedo 1 ir 2 punktuose, finansuoti.</text:span></text:p>
      <text:p text:style-name="P167"><text:span text:style-name="T168">16</text:span><text:span text:style-name="T169">. Vadovaudamiesi Daugiabučio namo atnaujinimo (modernizavimo) projekto rengimo tvarkos aprašo, patvirtinto Lietuvos Respublikos aplinkos ministro 2009 m. lapkričio 10 d. įsakymu Nr. D1-677 „Dėl Daugiabučio namo atnaujinimo (modernizavimo) projekto rengimo tvarkos aprašo patvirtinimo“, nuostatomis, Programos vykdytojai turės parengti pastato energinio naudingumo sertifikatą, prieš pradėdami energijos vartojimo efektyvumą didinančius darbus, pastato atnaujinimo (modernizavimo) investicijų planą (toliau – Investicijų planas), statinio projektą (projektus) ir energinio naudingumo sertifikatą, įgyvendinus energijos vartojimo efektyvumą didinančias priemones, ir pateikti juos finansų inžinerijos priemonės valdytojui. Investicijų plane numatytų energijos vartojimo efektyvumą didinančių priemonių suminės skaičiuojamosios šiluminės energijos sąnaudos turi užtikrinti ne mažesnę kaip C bendrabučio pastato energinio naudingumo klasę ir skaičiuojamosios šiluminės energijos vartojimo sąnaudų sumažinimą ne mažiau kaip 20 procentų, palyginti su šiluminės energijos vartojimo sąnaudomis, prieš įgyvendinant Investicijų plane numatytas energijos efektyvumą didinančias priemones. Pastato energinio naudingumo klasė nustatoma, vadovaujantis Lietuvos Respublikos statybos įstatymo nustatyta tvarka.<text:s/></text:span></text:p>
      <text:p text:style-name="P170"><text:span text:style-name="T171">17</text:span><text:span text:style-name="T172">. Jei, pateikus energinio naudingumo sertifikatą, po darbų atlikimo skaičiuojamosios šiluminės energijos vartojimo sąnaudos bus sumažintos 25 ar daugiau procentų, palyginti su šiluminės energijos vartojimo sąnaudomis, prieš įgyvendinant atnaujinimo (modernizavimo) priemones, Programos vykdytojai galės kreiptis į finansų inžinerijos priemonės valdytoją, suteikusį paskolą, dėl palūkanų subsidijos, kurios ekvivalentas bus ne didesnis kaip 15 procentų pagrindinės paskolos sumos dalies, skirtos Programos įgyvendinimo priemonėms, nurodytoms Programos priedo 1 ir 2 punktuose. Jei bus reikalinga, finansų inžinerijos priemonės valdytojas galės pakeisti atitinkamą paskolos sutartį taip, kad joje atsispindėtų taikomos palūkanų subsidijos nuostatos, ir tinkamai informuos JESSICA kontroliuojančio fondo valdytoją.</text:span></text:p>
      <text:p text:style-name="P173"><text:span text:style-name="T174">18</text:span><text:span text:style-name="T175">. Kitos Programos įgyvendinimo priemonės, nurodytos Programos priedo 3 punkte, gali būti finansuojamos Europos investicijų banko paskolos Lietuvai lėšomis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V skyriuje nustatyta tvarka.</text:span></text:p>
      <text:p text:style-name="P176"><text:span text:style-name="T177">19</text:span><text:span text:style-name="T178">. Švietimo ir mokslo ministerija, atsižvelgdama į finansines galimybes, iš jai skiriamų valstybės biudžeto asignavimų gali skirti ne daugiau kaip 15 procentų lėšų nuo Programos vykdytojams suteiktų paskolų Programos priedo 3 punkte nurodytoms kitoms Programos įgyvendinimo priemonėms finansuoti, vertindama visus šiuos kriterijus:</text:span></text:p>
      <text:p text:style-name="P179"><text:span text:style-name="T180">19.1</text:span><text:span text:style-name="T181">. Investicijų plane numatomą skaičiuojamąją sutaupytos šiluminės energijos vertę pagal esamos padėties kainą (tūkst. Eur/metus) (pirmenybė teikiama Programos vykdytojams, kurių bendrabučiuose numatoma sutaupyti daugiausia lėšų);</text:span></text:p>
      <text:p text:style-name="P182"><text:span text:style-name="T183">19.2</text:span><text:span text:style-name="T184">. bendrabučių pastatų būklę (pirmenybė teikiama tiems Programos vykdytojams, kurių bendrabučiuose būtina likviduoti avarinę būklę, atsižvelgiant į bendrabučio reikalingumo pagrindimą);</text:span></text:p>
      <text:p text:style-name="P185"><text:span text:style-name="T186">19.3</text:span><text:span text:style-name="T187">. paskolos dydį (pirmenybė teikiama Programos vykdytojams, kuriems suteikta didesnės vertės paskola);</text:span></text:p>
      <text:p text:style-name="P188"><text:span text:style-name="T189">19.4</text:span><text:span text:style-name="T190">. Programos vykdytojo indėlį į bendrabučio (-ių) finansavimą (pirmenybė teikiama <text:s/>Programos vykdytojams, kurių indėlis didesnis);</text:span></text:p>
      <text:p text:style-name="P191"><text:span text:style-name="T192">19.5</text:span><text:span text:style-name="T193">. Programos vykdytojams Programai įgyvendinti skirtas valstybės lėšas (pirmenybė teikiama Programos vykdytojams, kuriems lėšų dar nebuvo skirta)</text:span><text:span text:style-name="T194">.</text:span></text:p>
      <text:p text:style-name="P195"><text:span text:style-name="T196">20</text:span><text:span text:style-name="T197">. Siekdami gauti Programos 19 punkte nurodytų lėšų, Programos vykdytojai iki einamųjų metų vasario 1 dienos teikia prašymus Švietimo ir mokslo ministerijai, kartu pateikdami sutarties (-čių) dėl paskolos (-ų) suteikimo kopiją (-as), rangos darbų sutarčių ir atliktų statybos rangos darbų priėmimo ir perdavimo aktų kopijas, sąskaitų faktūrų ir<text:s/></text:span><text:soft-page-break/><text:span text:style-name="T198">apmokėjimą patvirtinančių dokumentų kopijas („kopija tikra“). Prašymuose Programos vykdytojai nurodo išsamią informaciją pagal kriterijus, išvardytus Programos 19 punkte.</text:span></text:p>
      <text:p text:style-name="P199"><text:span text:style-name="T200">21</text:span><text:span text:style-name="T201">. Atsižvelgiant į švietimo ir mokslo ministro patvirtintą lėšų paskirstymą Programos vykdytojams, kuriems bus skiriama Programos 19 punkte nurodytų lėšų, su Programos vykdytojais sudaromos lėšų naudojimo sutartys. Programos vykdytojai už lėšų naudojimą atsiskaito lėšų naudojimo sutartyse nustatyta tvarka.</text:span></text:p>
      <text:p text:style-name="P202"/>
      <text:p text:style-name="P203"><text:span text:style-name="T204">V</text:span><text:span text:style-name="T205"><text:s/>SKYRIUS</text:span></text:p>
      <text:p text:style-name="P206"><text:span text:style-name="T207">PROGRAMOS REZULTATŲ VERTINIMO KRITERIJAI</text:span></text:p>
      <text:p text:style-name="P208"/>
      <text:p text:style-name="P209"><text:span text:style-name="T210">22</text:span><text:span text:style-name="T211">. <text:s/>Programos rezultatų vertinimo kriterijai:</text:span></text:p>
      <text:p text:style-name="P212"><text:span text:style-name="T213">22.1</text:span><text:span text:style-name="T214">. atnaujintų valstybinių aukštųjų mokyklų bendrabučių skaičius;</text:span></text:p>
      <text:p text:style-name="P215"><text:span text:style-name="T216">22.2</text:span><text:span text:style-name="T217">. atnaujintų valstybinių profesinio mokymo įstaigų bendrabučių skaičius;</text:span></text:p>
      <text:p text:style-name="P218"><text:span text:style-name="T219">22.3</text:span><text:span text:style-name="T220">. atnaujintų valstybinių aukštųjų mokyklų ir valstybinių profesinio mokymo įstaigų bendrabučių skaičiuojamųjų šiluminės energijos sąnaudų santykinio mažėjimo procentas;</text:span></text:p>
      <text:p text:style-name="P221"><text:span text:style-name="T222">22.4</text:span><text:span text:style-name="T223">. atnaujintų bendrabučių energinio naudingumo klasė.</text:span></text:p>
      <text:p text:style-name="P224"/>
      <text:p text:style-name="P225"><text:span text:style-name="T226">VI</text:span><text:span text:style-name="T227"><text:s/>SKYRIUS</text:span></text:p>
      <text:p text:style-name="P228"><text:span text:style-name="T229">PROGRAMOS NUMATOMI REZULTATAI</text:span></text:p>
      <text:p text:style-name="P230"/>
      <text:p text:style-name="P231"><text:span text:style-name="T232">23</text:span><text:span text:style-name="T233">. Numatoma, kad, įgyvendinus Programą, bus atnaujinta (modernizuota):</text:span></text:p>
      <text:p text:style-name="P234"><text:span text:style-name="T235">23.1</text:span><text:span text:style-name="T236">. valstybinių aukštųjų mokyklų bendrabučių – 33;</text:span></text:p>
      <text:p text:style-name="P237"><text:span text:style-name="T238">23.2</text:span><text:span text:style-name="T239">. valstybinių profesinio mokymo įstaigų bendrabučių – 2.</text:span></text:p>
      <text:p text:style-name="P240"><text:span text:style-name="T241">24</text:span><text:span text:style-name="T242">. Numatoma, kad skaičiuojamosios šiluminės energijos vartojimo sąnaudos Programos vykdytojų bendrabučiuose sumažės ne mažiau kaip 20 proc.</text:span></text:p>
      <text:p text:style-name="P243"><text:span text:style-name="T244">25</text:span><text:span text:style-name="T245">. Numatoma, kad visiems atnaujintiems bendrabučiams bus suteikta ne mažesnė kaip C pastato energinio naudingumo klasė.<text:s/></text:span></text:p>
      <text:p text:style-name="P246"><text:span text:style-name="T247">26</text:span><text:span text:style-name="T248">. Programos vykdytojai teikia kasmetines ataskaitas pagal Efektyvaus energijos išteklių ir energijos vartojimo stebėsenos taisykles, patvirtintas Lietuvos Respublikos Vyriausybės 2008 m. liepos 9 d. nutarimu Nr. 692 „Dėl Efektyvaus energijos išteklių ir energijos vartojimo stebėsenos taisyklių patvirtinimo“. Šių ataskaitų kopijos teikiamos Aplinkos ministerijai.</text:span></text:p>
      <text:p text:style-name="P249"><text:span text:style-name="T250">27</text:span><text:span text:style-name="T251">. Programos vykdytojai per 10 d. d. nuo pasiskolintų lėšų (dalies) panaudojimo raštu praneša Švietimo ir mokslo ministerijai apie minėtų lėšų sumą, paskirtį, išlaidų apmokėjimo sąlygas ir terminus.</text:span></text:p>
      <text:p text:style-name="P252"/>
      <text:p text:style-name="P253"><text:span text:style-name="T254">_______________________</text:span></text:p>
      <text:p text:style-name="P255"/>
      <text:soft-page-break/>
      <text:p text:style-name="P256">Aukštųjų mokyklų ir profesinio mokymo įstaigų bendrabučių atnaujinimo (modernizavimo) programos</text:p>
      <text:p text:style-name="P257">priedas</text:p>
      <text:p text:style-name="P258"/>
      <text:p text:style-name="P259"><text:span text:style-name="T260">AUKŠTŲJŲ MOKYKLŲ IR PROFESINIO MOKYMO ĮSTAIGŲ BENDRABUČIŲ ATNAUJINIMO (MODERNIZAVIMO)<text:s/></text:span><text:span text:style-name="T261">PROGRAMOS ĮGYVENDINIMO PRIEMONĖS</text:span></text:p>
      <text:p text:style-name="P262"/>
      <table:table table:style-name="Table263">
        <table:table-columns>
          <table:table-column table:style-name="TableColumn264"/>
          <table:table-column table:style-name="TableColumn265"/>
        </table:table-columns>
        <table:table-header-rows>
          <table:table-row table:style-name="TableRow266">
            <table:table-cell table:style-name="TableCell267">
              <text:p text:style-name="P268"><text:span text:style-name="T269">Eil. Nr.</text:span></text:p>
            </table:table-cell>
            <table:table-cell table:style-name="TableCell270">
              <text:p text:style-name="P271"><text:span text:style-name="T272">Priemonės pavadinimas</text:span></text:p>
            </table:table-cell>
          </table:table-row>
        </table:table-header-rows>
        <table:table-row table:style-name="TableRow273">
          <table:table-cell table:style-name="TableCell274">
            <text:p text:style-name="P275">1</text:p>
          </table:table-cell>
          <table:table-cell table:style-name="TableCell276">
            <text:p text:style-name="P277"><text:span text:style-name="T278">Energinį efektyvumą didinančios priemonės</text:span></text:p>
          </table:table-cell>
        </table:table-row>
        <table:table-row table:style-name="TableRow279">
          <table:table-cell table:style-name="TableCell280">
            <text:p text:style-name="P281">1.1</text:p>
          </table:table-cell>
          <table:table-cell table:style-name="TableCell282">
            <text:p text:style-name="P283"><text:span text:style-name="T284">Šildymo ir karšto vandens sistemų įrengimas, pertvarkymas arba keitimas:</text:span></text:p>
          </table:table-cell>
        </table:table-row>
        <table:table-row table:style-name="TableRow285">
          <table:table-cell table:style-name="TableCell286">
            <text:p text:style-name="P287">1.1.1</text:p>
          </table:table-cell>
          <table:table-cell table:style-name="TableCell288">
            <text:p text:style-name="P289"><text:span text:style-name="T290">šilumos punkto ir katilinės (individualių katilų) ir karšto vandens ruošimo įrenginių keitimas, pertvarkymas ar įrengimas, įskaitant atsinaujinančių energijos šaltinių (saulės, vėjo, geometrinės energijos, biokuro ir pan.) panaudojimą</text:span></text:p>
          </table:table-cell>
        </table:table-row>
        <table:table-row table:style-name="TableRow291">
          <table:table-cell table:style-name="TableCell292">
            <text:p text:style-name="P293">1.1.2</text:p>
          </table:table-cell>
          <table:table-cell table:style-name="TableCell294">
            <text:p text:style-name="P295">balansinių ventilių ant stovų įrengimas</text:p>
          </table:table-cell>
        </table:table-row>
        <table:table-row table:style-name="TableRow296">
          <table:table-cell table:style-name="TableCell297">
            <text:p text:style-name="P298">1.1.3</text:p>
          </table:table-cell>
          <table:table-cell table:style-name="TableCell299">
            <text:p text:style-name="P300">vamzdynų šiluminės izoliacijos pagerinimas</text:p>
          </table:table-cell>
        </table:table-row>
        <table:table-row table:style-name="TableRow301">
          <table:table-cell table:style-name="TableCell302">
            <text:p text:style-name="P303">1.1.4</text:p>
          </table:table-cell>
          <table:table-cell table:style-name="TableCell304">
            <text:p text:style-name="P305">šildymo vamzdynų ir prietaisų keitimas</text:p>
          </table:table-cell>
        </table:table-row>
        <table:table-row table:style-name="TableRow306">
          <table:table-cell table:style-name="TableCell307">
            <text:p text:style-name="P308">1.1.5</text:p>
          </table:table-cell>
          <table:table-cell table:style-name="TableCell309">
            <text:p text:style-name="P310">individualios šilumos apskaitos prietaisų arba daliklių ir (arba) termostatinių ventilių įrengimas patalpose (kambariuose)</text:p>
          </table:table-cell>
        </table:table-row>
        <table:table-row table:style-name="TableRow311">
          <table:table-cell table:style-name="TableCell312">
            <text:p text:style-name="P313">1.1.6</text:p>
          </table:table-cell>
          <table:table-cell table:style-name="TableCell314">
            <text:p text:style-name="P315">karšto vandens sistemos vamzdynų keitimas<text:s/></text:p>
          </table:table-cell>
        </table:table-row>
        <table:table-row table:style-name="TableRow316">
          <table:table-cell table:style-name="TableCell317">
            <text:p text:style-name="P318">1.2</text:p>
          </table:table-cell>
          <table:table-cell table:style-name="TableCell319">
            <text:p text:style-name="P320">Langų ir lauko durų keitimas:</text:p>
          </table:table-cell>
        </table:table-row>
        <table:table-row table:style-name="TableRow321">
          <table:table-cell table:style-name="TableCell322">
            <text:p text:style-name="P323">1.2.1</text:p>
          </table:table-cell>
          <table:table-cell table:style-name="TableCell324">
            <text:p text:style-name="P325">langų keitimas</text:p>
          </table:table-cell>
        </table:table-row>
        <table:table-row table:style-name="TableRow326">
          <table:table-cell table:style-name="TableCell327">
            <text:p text:style-name="P328">1.2.2</text:p>
          </table:table-cell>
          <table:table-cell table:style-name="TableCell329">
            <text:p text:style-name="P330"><text:span text:style-name="T331">lauko ir tambūro durų keitimas</text:span><text:span text:style-name="T332">, įskaitant susijusius apdailos darbus, įėjimo laiptų atnaujinimas ir pritaikymas neįgaliųjų poreikiams</text:span></text:p>
          </table:table-cell>
        </table:table-row>
        <table:table-row table:style-name="TableRow333">
          <table:table-cell table:style-name="TableCell334">
            <text:p text:style-name="P335">1.3</text:p>
          </table:table-cell>
          <table:table-cell table:style-name="TableCell336">
            <text:p text:style-name="P337"><text:span text:style-name="T338">Stogo šiltinimas, įskaitant naujos dangos ar naujo šlaitinio stogo įrengimą<text:s/></text:span><text:span text:style-name="T339">(išskyrus patalpų pastogėje įrengimą)</text:span></text:p>
          </table:table-cell>
        </table:table-row>
        <table:table-row table:style-name="TableRow340">
          <table:table-cell table:style-name="TableCell341">
            <text:p text:style-name="P342">1.4</text:p>
          </table:table-cell>
          <table:table-cell table:style-name="TableCell343">
            <text:p text:style-name="P344">Perdangos po vėdinama šlaitinio stogo pastoge šiltinimas</text:p>
          </table:table-cell>
        </table:table-row>
        <table:table-row table:style-name="TableRow345">
          <table:table-cell table:style-name="TableCell346">
            <text:p text:style-name="P347">1.5</text:p>
          </table:table-cell>
          <table:table-cell table:style-name="TableCell348">
            <text:p text:style-name="P349"><text:span text:style-name="T350">Fasadinių sienų (taip pat ir cokolio) šiltinimas,<text:s/></text:span><text:span text:style-name="T351">balkonų ar lodžijų įstiklinimas, įskaitant esamos balkonų ar lodžijų konstrukcijos sustiprinimą ir (ar) naujos įstiklinimo konstrukcijos įrengimą pagal vieną projektą</text:span></text:p>
          </table:table-cell>
        </table:table-row>
        <table:table-row table:style-name="TableRow352">
          <table:table-cell table:style-name="TableCell353">
            <text:p text:style-name="P354">1.6</text:p>
          </table:table-cell>
          <table:table-cell table:style-name="TableCell355">
            <text:p text:style-name="P356">Rūsio perdangos šiltinimas</text:p>
          </table:table-cell>
        </table:table-row>
        <table:table-row table:style-name="TableRow357">
          <table:table-cell table:style-name="TableCell358">
            <text:p text:style-name="P359">1.7</text:p>
          </table:table-cell>
          <table:table-cell table:style-name="TableCell360">
            <text:p text:style-name="P361"><text:span text:style-name="T362">Vėdinimo, vėdinimo su rekuperacija sistemų pertvarkymas, keitimas arba įrengimas</text:span></text:p>
          </table:table-cell>
        </table:table-row>
        <table:table-row table:style-name="TableRow363">
          <table:table-cell table:style-name="TableCell364">
            <text:p text:style-name="P365">1.8</text:p>
          </table:table-cell>
          <table:table-cell table:style-name="TableCell366">
            <text:p text:style-name="P367"><text:span text:style-name="T368">Liftų<text:s/></text:span><text:span text:style-name="T369">atnaujinimas</text:span><text:span text:style-name="T370"><text:s/>(modernizavimas), keičiant techniniu energiniu požiūriu efektyvesniais<text:s/></text:span></text:p>
          </table:table-cell>
        </table:table-row>
        <table:table-row table:style-name="TableRow371">
          <table:table-cell table:style-name="TableCell372">
            <text:p text:style-name="P373">1.9</text:p>
          </table:table-cell>
          <table:table-cell table:style-name="TableCell374">
            <text:p text:style-name="P375">Pastato elektros instaliacijos ir apšvietimo sistemų inžinerinių sistemų, taupančių energiją, įrengimas, keitimas ar atnaujinimas</text:p>
          </table:table-cell>
        </table:table-row>
        <table:table-row table:style-name="TableRow376">
          <table:table-cell table:style-name="TableCell377">
            <text:p text:style-name="P378">1.10</text:p>
          </table:table-cell>
          <table:table-cell table:style-name="TableCell379">
            <text:p text:style-name="P380"><text:span text:style-name="T381">Atkuriamieji darbai, įgyvendinant priemones, numatytas 1.1–1.9 papunkčiuose</text:span></text:p>
          </table:table-cell>
        </table:table-row>
        <table:table-row table:style-name="TableRow382">
          <table:table-cell table:style-name="TableCell383">
            <text:p text:style-name="P384"><text:span text:style-name="T385">2</text:span></text:p>
          </table:table-cell>
          <table:table-cell table:style-name="TableCell386">
            <text:p text:style-name="P387"><text:span text:style-name="T388">Būtinos energijos efektyvumui didinti įgyvendinimo priemonės</text:span></text:p>
          </table:table-cell>
        </table:table-row>
        <table:table-row table:style-name="TableRow389">
          <table:table-cell table:style-name="TableCell390">
            <text:p text:style-name="P391">2.1</text:p>
          </table:table-cell>
          <table:table-cell table:style-name="TableCell392">
            <text:p text:style-name="P393"><text:span text:style-name="T394">Atnaujinimo (modernizavimo) projekto (jo dalies) parengimas, įskaitant <text:s/>ekspertizę, LR statybos įstatymo ir jo įgyvendinamuosiuose teisės aktuose numatytais atvejais ir projekto vykdymo priežiūra</text:span></text:p>
          </table:table-cell>
        </table:table-row>
        <table:table-row table:style-name="TableRow395">
          <table:table-cell table:style-name="TableCell396">
            <text:p text:style-name="P397">2.2</text:p>
          </table:table-cell>
          <table:table-cell table:style-name="TableCell398">
            <text:p text:style-name="P399">Techninė statybos priežiūra</text:p>
          </table:table-cell>
        </table:table-row>
        <table:table-row table:style-name="TableRow400">
          <table:table-cell table:style-name="TableCell401">
            <text:p text:style-name="P402">3</text:p>
          </table:table-cell>
          <table:table-cell table:style-name="TableCell403">
            <text:p text:style-name="P404"><text:span text:style-name="T405">Kitos atnaujinimo (modernizavimo) priemonės</text:span></text:p>
          </table:table-cell>
        </table:table-row>
        <table:table-row table:style-name="TableRow406">
          <table:table-cell table:style-name="TableCell407">
            <text:p text:style-name="P408">3.1</text:p>
          </table:table-cell>
          <table:table-cell table:style-name="TableCell409">
            <text:p text:style-name="P410">Kitų pastato inžinerinių sistemų (nuotekų sistemų, geriamojo vandens vamzdynų ir įrenginių, priešgaisrinės ir pastato apsaugos sistemų, žaibosaugos priemonių, dūmų šalinimo sistemų, telekomunikacinių sistemų) įrengimas, keitimas ar atnaujinimas, įskaitant susijusius atstatomuosius darbus</text:p>
          </table:table-cell>
        </table:table-row>
        <table:table-row table:style-name="TableRow411">
          <table:table-cell table:style-name="TableCell412">
            <text:p text:style-name="P413">3.2</text:p>
          </table:table-cell>
          <table:table-cell table:style-name="TableCell414">
            <text:p text:style-name="P415">Visų vidaus patalpų remontas ir rekonstrukcija</text:p>
          </table:table-cell>
        </table:table-row>
        <table:table-row table:style-name="TableRow416">
          <table:table-cell table:style-name="TableCell417">
            <text:p text:style-name="P418">3.3</text:p>
          </table:table-cell>
          <table:table-cell table:style-name="TableCell419">
            <text:p text:style-name="P420">Sanitarinių mazgų atnaujinimas</text:p>
          </table:table-cell>
        </table:table-row>
        <table:table-row table:style-name="TableRow421">
          <table:table-cell table:style-name="TableCell422">
            <text:p text:style-name="P423">3.4</text:p>
          </table:table-cell>
          <table:table-cell table:style-name="TableCell424">
            <text:p text:style-name="P425">Bendrabučio pritaikymas neįgalių žmonių reikmėms (kitos priemonės,<text:s/><text:soft-page-break/>nenumatytos 1.2.2 papunktyje)</text:p>
          </table:table-cell>
        </table:table-row>
        <text:soft-page-break/>
        <table:table-row table:style-name="TableRow426">
          <table:table-cell table:style-name="TableCell427">
            <text:p text:style-name="P428">3.5</text:p>
          </table:table-cell>
          <table:table-cell table:style-name="TableCell429">
            <text:p text:style-name="P430">Nereikalingų balkonų su turėklais nuardymas ir apsauginių aptvėrimų įrengimas</text:p>
          </table:table-cell>
        </table:table-row>
        <table:table-row table:style-name="TableRow431">
          <table:table-cell table:style-name="TableCell432">
            <text:p text:style-name="P433">3.6</text:p>
          </table:table-cell>
          <table:table-cell table:style-name="TableCell434">
            <text:p text:style-name="P435">Stogelių virš įėjimų atnaujinimas</text:p>
          </table:table-cell>
        </table:table-row>
      </table:table>
      <text:p text:style-name="P436"/>
      <text:p text:style-name="P437"><text:span text:style-name="T4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kvaraciejiene</meta:initial-creator>
    <dc:creator>Adlib User</dc:creator>
    <meta:creation-date>2015-04-09T05:30:00Z</meta:creation-date>
    <dc:date>2015-04-09T05:30:00Z</dc:date>
    <meta:print-date>2015-03-03T08:47:00Z</meta:print-date>
    <meta:template xlink:href="Normal" xlink:type="simple"/>
    <meta:editing-cycles>2</meta:editing-cycles>
    <meta:editing-duration>PT0S</meta:editing-duration>
    <meta:user-defined meta:name="Isakymai">Isakymai</meta:user-defined>
    <meta:document-statistic meta:page-count="7" meta:paragraph-count="66" meta:word-count="2308" meta:character-count="17640" meta:row-count="384" meta:non-whitespace-character-count="15398"/>
  </office:meta>
</office:document-meta>
</file>