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left" style:position="5.75in"/>
        </style:tab-stops>
      </style:paragraph-properties>
    </style:style>
    <style:style style:name="P159" style:parent-style-name="Normal" style:family="paragraph">
      <style:paragraph-properties>
        <style:tab-stops>
          <style:tab-stop style:type="left" style:position="5.75in"/>
        </style:tab-stops>
      </style:paragraph-properties>
    </style:style>
    <style:style style:name="P160" style:parent-style-name="Normal" style:family="paragraph">
      <style:paragraph-properties>
        <style:tab-stops>
          <style:tab-stop style:type="left" style:position="5.75in"/>
        </style:tab-stops>
      </style:paragraph-properties>
    </style:style>
    <style:style style:name="P161" style:parent-style-name="Normal" style:family="paragraph">
      <style:paragraph-properties>
        <style:tab-stops>
          <style:tab-stop style:type="left" style:position="5.75in"/>
        </style:tab-stops>
      </style:paragraph-properties>
    </style:style>
    <style:style style:name="T16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
      <text:p text:style-name="P11">Mažeikių rajono SAVIVALDYBĖS taryba</text:p>
      <text:p text:style-name="P12"/>
      <text:p text:style-name="P13"/>
      <text:p text:style-name="P14">SPRENDIMAS</text:p>
      <text:p text:style-name="P15"><text:span text:style-name="T16">DĖL GATVIŲ GEOGRAFINIŲ CHARAKTERISTIKŲ PAKEITIMO, <text:s/>PAVADINIMų SUTEIKIMO IR PANAIKINIMO</text:span></text:p>
      <text:p text:style-name="P17"/>
      <text:p text:style-name="P18">2021 m. kovo 26 d. Nr. T1-87</text:p>
      <text:p text:style-name="P19">Mažeikiai</text:p>
      <text:p text:style-name="P20"/>
      <text:p text:style-name="P21"/>
      <text:p text:style-name="P22"><text:span text:style-name="T23">Vadovaudamasi Lietuvos Respublikos vietos savivaldos įstatymo 16 straipsnio 2 dalies 34 punktu,<text:s/></text:span><text:span text:style-name="T24">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text:s text:c="4"/></text:span><text:span text:style-name="T25">2011 m. sausio 25 d. įsakymu Nr. 1V-57</text:span><text:span text:style-name="T26"><text:s/>„Dėl numerių pastatams, patalpoms, butams ir žemės sklypams, kuriuose pagal naudojimo paskirtį (būdą) ar teritorijų planavimo dokumentus leidžiama pastatų statyba, suteikimo, keitimo ir apskaitos tvarkos aprašo ir pavadinimų gatvėms, pastatams, statiniams ir kitiems objektams suteikimo, keitimo ir įtraukimo į paskaitą tvarkos aprašo patvirtinimo“ (Lietuvos Respublikos vidaus reikalų ministro<text:s/></text:span><text:span text:style-name="T27">2014 m. kovo 13 d. įsakymo <text:s text:c="12"/>Nr. 1V-178 redakcija), 6, 16.2, 16.4 ir 17 punktais ir</text:span><text:span text:style-name="T28"><text:s/>atsižvelgdamas į Mažeikių rajono savivaldybės administracijos direktoriaus 2019 m. liepos 18 d. įsakymu Nr. A1-1470 sudarytos Gatvių, pastatų, statinių ir kitų Mažeikių rajono savivaldybės teritorijoje esančių objektų suteikimo ir keitimo nuolatinės<text:s/></text:span><text:span text:style-name="T29">komisijos<text:s/></text:span><text:span text:style-name="T30">2021 m. kovo 8 d. protokolą Nr. AU2-2, Mažeikių rajono savivaldybės taryba <text:s/>n u s p r e n d ž i a:</text:span></text:p>
      <text:p text:style-name="P31"><text:span text:style-name="T32">1</text:span><text:span text:style-name="T33">.</text:span><text:span text:style-name="T34"><text:tab/></text:span><text:span text:style-name="T35">Pakeisti Viekšnių seniūnijos Bobulinos kaimo Nabuilių gatvės geografines charakteristikas (1 priedas).</text:span></text:p>
      <text:p text:style-name="P36"><text:span text:style-name="T37">2</text:span><text:span text:style-name="T38">.</text:span><text:span text:style-name="T39"><text:tab/></text:span><text:span text:style-name="T40">Pakeisti Viekšnių seniūnijos Boguslavo kaimo Tučių gatvės geografines charakteristikas (2 priedas).</text:span></text:p>
      <text:p text:style-name="P41"><text:span text:style-name="T42">3</text:span><text:span text:style-name="T43">.</text:span><text:span text:style-name="T44"><text:tab/></text:span><text:span text:style-name="T45">Pakeisti Viekšnių seniūnijos Čekų kaimo Pušyno, Viekšnių ir Žibilėlio gatvių geografines charakteristikas (3 priedas).</text:span></text:p>
      <text:p text:style-name="P46"><text:span text:style-name="T47">4</text:span><text:span text:style-name="T48">.</text:span><text:span text:style-name="T49"><text:tab/></text:span><text:span text:style-name="T50">Pakeisti Viekšnių seniūnijos Dauginėlių kaimo Rupūžkalnio gatvės geografines charakteristikas (4 priedas).</text:span></text:p>
      <text:p text:style-name="P51"><text:span text:style-name="T52">5</text:span><text:span text:style-name="T53">.</text:span><text:span text:style-name="T54"><text:tab/></text:span><text:span text:style-name="T55">Pakeisti Viekšnių seniūnijos Daubiškių kaimo Šiaulių kelio geografines charakteristikas <text:s/>(5 priedas).</text:span></text:p>
      <text:p text:style-name="P56"><text:span text:style-name="T57">6</text:span><text:span text:style-name="T58">.</text:span><text:span text:style-name="T59"><text:tab/></text:span><text:span text:style-name="T60">Pakeisti Viekšnių seniūnijos Degimų kaimo Rupūžkalnio gatvės geografines charakteristikas (6 priedas).</text:span></text:p>
      <text:p text:style-name="P61"><text:span text:style-name="T62">7</text:span><text:span text:style-name="T63">.</text:span><text:span text:style-name="T64"><text:tab/></text:span><text:span text:style-name="T65">Pakeisti Viekšnių seniūnijos Gyvolių kaimo Virvytės gatvės geografines charakteristikas (7 priedas).</text:span></text:p>
      <text:p text:style-name="P66"><text:span text:style-name="T67">8</text:span><text:span text:style-name="T68">.</text:span><text:span text:style-name="T69"><text:tab/></text:span><text:span text:style-name="T70">Pakeisti Viekšnių seniūnijos Gudų kaimo Virvytės gatvės geografines charakteristikas (8 priedas).</text:span></text:p>
      <text:p text:style-name="P71"><text:span text:style-name="T72">9</text:span><text:span text:style-name="T73">.</text:span><text:span text:style-name="T74"><text:tab/></text:span><text:span text:style-name="T75">Pakeisti Viekšnių seniūnijos Kapėnų kaimo Rupūžkalnio gatvės geografines charakteristikas (9 priedas).</text:span></text:p>
      <text:p text:style-name="P76"><text:span text:style-name="T77">10</text:span><text:span text:style-name="T78">.</text:span><text:span text:style-name="T79"><text:tab/></text:span><text:span text:style-name="T80">Pakeisti Viekšnių seniūnijos Kegrių kaimo Virvytės ir Viekšnių gatvių geografines charakteristikas (10 priedas).</text:span></text:p>
      <text:p text:style-name="P81"><text:span text:style-name="T82">11</text:span><text:span text:style-name="T83">.</text:span><text:span text:style-name="T84"><text:tab/></text:span><text:span text:style-name="T85">Suteikti Viekšnių seniūnijos Marijampolės kaime Tučių gatvės pavadinimą (11 priedas).</text:span></text:p>
      <text:p text:style-name="P86"><text:span text:style-name="T87">12</text:span><text:span text:style-name="T88">.</text:span><text:span text:style-name="T89"><text:tab/></text:span><text:span text:style-name="T90">Pakeisti Viekšnių seniūnijos Nabuilių kaimo Nabuilių gatvės geografines charakteristikas <text:s/>(12 priedas).</text:span></text:p>
      <text:p text:style-name="P91"><text:span text:style-name="T92">13</text:span><text:span text:style-name="T93">.</text:span><text:span text:style-name="T94"><text:tab/></text:span><text:span text:style-name="T95">Pakeisti Viekšnių seniūnijos Padvarių kaimo Šiaulių kelio ir Padvarių gatvės geografines charakteristikas (13 priedas).</text:span></text:p>
      <text:p text:style-name="P96"><text:span text:style-name="T97">14</text:span><text:span text:style-name="T98">.</text:span><text:span text:style-name="T99"><text:tab/></text:span><text:span text:style-name="T100">Pakeisti Viekšnių seniūnijos Palnosų kaimo Šiaulių kelio, Santeklių, Padvarių ir Meižių gatvių geografines charakteristikas (14 priedas).</text:span></text:p>
      <text:p text:style-name="P101"><text:span text:style-name="T102">15</text:span><text:span text:style-name="T103">.</text:span><text:span text:style-name="T104"><text:tab/></text:span><text:span text:style-name="T105">Pakeisti Viekšnių seniūnijos Pakalupio kaimo Maigų ir Dariaus ir Girėno gatvių geografines charakteristikas (15 priedas).</text:span></text:p>
      <text:p text:style-name="P106"><text:span text:style-name="T107">16</text:span><text:span text:style-name="T108">.</text:span><text:span text:style-name="T109"><text:tab/></text:span><text:span text:style-name="T110">Suteikti Viekšnių seniūnijos Pluogų kaime Dariaus ir Girėno gatvės pavadinimą (16 priedas).</text:span></text:p>
      <text:p text:style-name="P111"><text:span text:style-name="T112">17</text:span><text:span text:style-name="T113">.</text:span><text:span text:style-name="T114"><text:tab/></text:span><text:span text:style-name="T115">Pakeisti Viekšnių seniūnijos Rekečių kaimo Dariaus ir Girėno gatvės geografines charakteristikas (17 priedas).</text:span></text:p>
      <text:p text:style-name="P116"><text:span text:style-name="T117">18</text:span><text:span text:style-name="T118">.</text:span><text:span text:style-name="T119"><text:tab/></text:span><text:span text:style-name="T120">Pakeisti Viekšnių seniūnijos Santeklių kaimo Uogiškių gatvės geografines charakteristikas, panaikinti Meižių gatvės pavadinimą (18 priedas).</text:span></text:p>
      <text:p text:style-name="P121"><text:span text:style-name="T122">19</text:span><text:span text:style-name="T123">.</text:span><text:span text:style-name="T124"><text:tab/></text:span><text:span text:style-name="T125">Pakeisti Viekšnių seniūnijos Savarinos kaimo Rupūžkalnio gatvės geografines charakteristikas (19 priedas).</text:span></text:p>
      <text:p text:style-name="P126"><text:span text:style-name="T127">20</text:span><text:span text:style-name="T128">.</text:span><text:span text:style-name="T129"><text:tab/></text:span><text:span text:style-name="T130">Pakeisti Viekšnių seniūnijos Stočkų kaimo Tučių gatvės geografines charakteristikas (20 priedas).</text:span></text:p>
      <text:p text:style-name="P131"><text:span text:style-name="T132">21</text:span><text:span text:style-name="T133">.</text:span><text:span text:style-name="T134"><text:tab/></text:span><text:span text:style-name="T135">Pakeisti Viekšnių seniūnijos Tučių I kaimo Trimėsėdžio ir Tučių gatvių geografines charakteristikas (21 priedas).</text:span></text:p>
      <text:p text:style-name="P136"><text:span text:style-name="T137">22</text:span><text:span text:style-name="T138">.</text:span><text:span text:style-name="T139"><text:tab/></text:span><text:span text:style-name="T140">Pakeisti Viekšnių seniūnijos Uogiškių kaimo Uogiškių gatvės geografines charakteristikas (22 priedas).</text:span></text:p>
      <text:p text:style-name="P141"><text:span text:style-name="T142">23</text:span><text:span text:style-name="T143">.</text:span><text:span text:style-name="T144"><text:tab/></text:span><text:span text:style-name="T145">Pakeisti Viekšnių seniūnijos Užventės kaimo Virvytės, Žibilėlio, Klevų ir Viekšnių gatvių geografines charakteristikas (23 priedas).</text:span></text:p>
      <text:p text:style-name="P146"><text:span text:style-name="T147">24</text:span><text:span text:style-name="T148">.</text:span><text:span text:style-name="T149"><text:tab/></text:span><text:span text:style-name="T150">Pakeisti Viekšnių seniūnijos Žalionės kaimo Žalionės gatvės geografines charakteristikas (24 priedas).</text:span></text:p>
      <text:p text:style-name="P151"><text:span text:style-name="T152">25</text:span><text:span text:style-name="T153">.</text:span><text:span text:style-name="T154"><text:tab/></text:span><text:span text:style-name="T155">Pakeisti Viekšnių seniūnijos Žibikų kaimo Pušyno gatvės geografines charakteristikas (25 priedas).</text:span></text:p>
      <text:p text:style-name="P156"><text:span text:style-name="T157">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158"/>
      <text:p text:style-name="P159"/>
      <text:p text:style-name="P160"/>
      <text:p text:style-name="P161"><text:span text:style-name="T162">Savivaldybės meras <text:s text:c="90"/>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756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21-03-30T11:57:00Z</meta:creation-date>
    <dc:date>2021-03-30T11:57:00Z</dc:date>
    <meta:print-date>2021-03-26T11:34:00Z</meta:print-date>
    <meta:template xlink:href="Normal.dotm" xlink:type="simple"/>
    <meta:editing-cycles>2</meta:editing-cycles>
    <meta:editing-duration>PT0S</meta:editing-duration>
    <meta:document-statistic meta:page-count="2" meta:paragraph-count="17" meta:word-count="619" meta:character-count="4902" meta:row-count="91" meta:non-whitespace-character-count="4300"/>
  </office:meta>
</office:document-meta>
</file>