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letter-spacing="0.0416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<text:s/></text:span><text:span text:style-name="T11">ĮMONĖS PAGRINDINIŲ FINANSINIŲ RODIKLIŲ STATISTINĖS ATASKAITOS<text:s/></text:span><text:span text:style-name="T12"><text:line-break/>F-01 (KETVIRTINĖS)</text:span><text:span text:style-name="T13">, DRAUDIMO ĮMONĖS VEIKLOS STATISTINĖS ATASKAITOS<text:s/></text:span><text:span text:style-name="T14"><text:line-break/>F-02 (METINĖS),<text:s/></text:span><text:span text:style-name="T15">FINANSINIO TARPININKAVIMO ĮMONĖS VEIKLOS STATISTINĖS ATASKAITOS F-03 (METINĖS), FINANSINIO TARPININKAVIMO ĮMONĖS VEIKLOS STATISTINĖS ATASKAITOS F-03 (KETVIRTINĖS) FORMŲ PATVIRTINIMO</text:span></text:p>
      <text:p text:style-name="P16"/>
      <text:p text:style-name="P17">2016 m. sausio 6 d. Nr. DĮ-4</text:p>
      <text:p text:style-name="P18">Vilnius</text:p>
      <text:p text:style-name="P19"/>
      <text:p text:style-name="P20"/>
      <text:p text:style-name="P21"><text:span text:style-name="T22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 m. gegužės 2 d. Komisijos reglamentu (ES) Nr. 446/2014 (OL 2014 L 132, p. 13),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, Lietuvos Respublikos Lietuvos banko įstatymą, Lietuvos Respublikos Vyriausybės 2001 m. gegužės 16 d. nutarimą Nr. 569 „Dėl Lietuvos Respublikos makroekonominės ir su ja susijusios statistikos rengimo“:</text:span></text:p>
      <text:p text:style-name="P23"><text:span text:style-name="T24">1</text:span><text:span text:style-name="T25">.</text:span><text:span text:style-name="T26"><text:tab/>Tvirtinu<text:s/></text:span><text:span text:style-name="T27">pridedamas formas</text:span><text:span text:style-name="T28">:<text:s/></text:span></text:p>
      <text:p text:style-name="P29">1.1.<text:span text:style-name="T30"><text:tab/></text:span><text:span text:style-name="T31">Įmonės pagrindinių finansinių rodiklių statistinės ataskaitos F-01 (ketvirtinės)</text:span>;</text:p>
      <text:p text:style-name="P32">1.2.<text:tab/>Draudimo įmonės veiklos statistinės ataskaitos F-02 (metinės);</text:p>
      <text:p text:style-name="P33">1.3.<text:tab/><text:span text:style-name="T34">Finansinio tarpininkavimo įmonės veiklos statistinės ataskaitos F-03 (metinės);</text:span></text:p>
      <text:p text:style-name="P35"><text:span text:style-name="T36">1.4</text:span><text:span text:style-name="T37">.</text:span><text:span text:style-name="T38"><text:tab/>Finansinio tarpininkavimo įmonės veiklos statistinės ataskaitos F-03 (ketvirtinės).</text:span></text:p>
      <text:p text:style-name="P39">2.<text:tab/><text:span text:style-name="T40">Pripažįstu</text:span><text:s/>netekusiais galios:</text:p>
      <text:p text:style-name="P41"><text:span text:style-name="T42">2.1</text:span><text:span text:style-name="T43">.</text:span><text:span text:style-name="T44"><text:tab/>Lietuvos statistikos departamento generalinio direktoriaus 2014 m. kovo 12 d. įsakymą Nr. DĮ-71 „Dėl pagrindinių įmonės finansinių rodiklių statistinės ataskaitos F-01 (ketvirtinės) formos patvirtinimo“ su visais pakeitimais ir papildymais;</text:span></text:p>
      <text:p text:style-name="P45"><text:span text:style-name="T46">2.2</text:span><text:span text:style-name="T47">.</text:span><text:span text:style-name="T48"><text:tab/>Lietuvos statistikos departamento generalinio direktoriaus 2013 m. gruodžio 30 d. įsakymą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“ 1.1 papunktį;</text:span></text:p>
      <text:p text:style-name="P49"><text:span text:style-name="T50">2.3</text:span><text:span text:style-name="T51">.</text:span><text:span text:style-name="T52"><text:tab/>Lietuvos statistikos departamento generalinio direktoriaus 2014 m. sausio 22 d. įsakymą Nr. DĮ-30 „</text:span><text:span text:style-name="T53">Dėl Finansinio tarpininkavimo įmonės veiklos statistinės ataskaitos F-03<text:s/></text:span><text:soft-page-break/><text:span text:style-name="T54">(ketvirtinės), Finansinio tarpininkavimo įmonės veiklos statistinės ataskaitos F-03 (metinės) formų patvirtinimo ir Lietuvos statistikos departamento generalinio direktoriaus 2011 m. lapkričio 8 d. įsakymo Nr. DĮ-220 „Dėl kai kurių Lietuvos statistikos departamento generalinio direktoriaus įsakymų pakeitimo“ pakeitimo“ su visais pakeitimais ir papildymais.</text:span></text:p>
      <text:p text:style-name="P55"><text:span text:style-name="T56">3</text:span><text:span text:style-name="T57">.<text:s/></text:span><text:span text:style-name="T58">Nustatau</text:span><text:span text:style-name="T59">, kad šis įsakymas įsigalioja nuo 2016 m. balandžio 1 d.<text:s/></text:span></text:p>
      <text:p text:style-name="P60"/>
      <text:p text:style-name="P61"/>
      <text:p text:style-name="P62"/>
      <text:p text:style-name="P63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01T12:10:00Z</meta:creation-date>
    <dc:date>2017-03-01T12:10:00Z</dc:date>
    <meta:print-date>2016-01-06T07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483" meta:character-count="3874" meta:row-count="54" meta:non-whitespace-character-count="3403"/>
  </office:meta>
</office:document-meta>
</file>