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letter-kerning="true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olumn27" style:family="table-column">
      <style:table-column-properties style:column-width="0.8166in" style:use-optimal-column-width="false"/>
    </style:style>
    <style:style style:name="TableColumn28" style:family="table-column">
      <style:table-column-properties style:column-width="3.195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26" style:family="table">
      <style:table-properties style:width="6.7687in" fo:margin-left="0in" table:align="left"/>
    </style:style>
    <style:style style:name="TableRow31" style:family="table-row">
      <style:table-row-properties style:min-row-height="0.1701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40" style:family="table-row">
      <style:table-row-properties style:min-row-height="0.1701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49" style:family="table-row">
      <style:table-row-properties style:min-row-height="0.1701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58" style:family="table-row">
      <style:table-row-properties style:min-row-height="0.1701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4 M. RUGPJŪČIO 28 D. SPRENDIMO NR. T-212 „DĖL BIUDŽETINIŲ ĮSTAIGŲ ŠIAULIŲ SPORTO MOKYKLŲ TEIKIAMŲ MOKAMŲ PASLAUGŲ ĮKAINIŲ<text:s/></text:span><text:span text:style-name="T15">SĄRAŠO PATVIRTINIMO“ PAKEITIMO</text:span></text:p>
      <text:p text:style-name="P16"/>
      <text:p text:style-name="P17">2015 m. gegužės 7 d. Nr. T-117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 ir atsižvelgdama į Šiaulių lengvosios atletikos ir sveikatingumo centro prašymą, Šiaulių miesto savivaldybės taryba <text:s/>n u s p r e n d ž i a papildyti Šiaulių miesto savivaldybės biudžetinių įstaigų Šiaulių sporto mokyklų teikiamų mokamų paslaugų įkainių sąrašą, patvirtintą Šiaulių miesto savivaldybės tarybos 2014 m. rugpjūčio 28 d. sprendimu Nr. T-212 „</text:span><text:span text:style-name="T23">Dėl Biudžetinių įstaigų Šiaulių sporto mokyklų teikiamų mokamų paslaugų įkainių sąrašo patvirtinimo</text:span><text:span text:style-name="T24">“,<text:s/></text:span><text:span text:style-name="T25">4.28–4.31 papunkčiais ir juos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4.28.</text:p>
          </table:table-cell>
          <table:table-cell table:style-name="TableCell34">
            <text:p text:style-name="P35">standartinio dviračio nuoma (vienam asmeniui)</text:p>
          </table:table-cell>
          <table:table-cell table:style-name="TableCell36">
            <text:p text:style-name="P37">1 valanda</text:p>
          </table:table-cell>
          <table:table-cell table:style-name="TableCell38">
            <text:p text:style-name="P39">nemokamai</text:p>
          </table:table-cell>
        </table:table-row>
        <table:table-row table:style-name="TableRow40">
          <table:table-cell table:style-name="TableCell41">
            <text:p text:style-name="P42">4.29.</text:p>
          </table:table-cell>
          <table:table-cell table:style-name="TableCell43">
            <text:p text:style-name="P44">standartinio dviračio nuoma (vienam asmeniui)</text:p>
          </table:table-cell>
          <table:table-cell table:style-name="TableCell45">
            <text:p text:style-name="P46">antra ir tolimesnės valandos</text:p>
          </table:table-cell>
          <table:table-cell table:style-name="TableCell47">
            <text:p text:style-name="P48">1,00 Eur už kiekvieną valandą</text:p>
          </table:table-cell>
        </table:table-row>
        <table:table-row table:style-name="TableRow49">
          <table:table-cell table:style-name="TableCell50">
            <text:p text:style-name="P51">4.30.</text:p>
          </table:table-cell>
          <table:table-cell table:style-name="TableCell52">
            <text:p text:style-name="P53">standartinio dviračio nuoma (vienam asmeniui)</text:p>
          </table:table-cell>
          <table:table-cell table:style-name="TableCell54">
            <text:p text:style-name="P55">1 para</text:p>
          </table:table-cell>
          <table:table-cell table:style-name="TableCell56">
            <text:p text:style-name="P57">12,00 Eur</text:p>
          </table:table-cell>
        </table:table-row>
        <table:table-row table:style-name="TableRow58">
          <table:table-cell table:style-name="TableCell59">
            <text:p text:style-name="P60">4.31.</text:p>
          </table:table-cell>
          <table:table-cell table:style-name="TableCell61">
            <text:p text:style-name="P62">negrąžinus dviračio sutartu laiku<text:s/></text:p>
          </table:table-cell>
          <table:table-cell table:style-name="TableCell63">
            <text:p text:style-name="P64">iki 1 valandos</text:p>
          </table:table-cell>
          <table:table-cell table:style-name="TableCell65">
            <text:p text:style-name="P66">5,00 Eur už kiekvieną valandą“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Savivaldybės meras</text:span><text:span text:style-name="T7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 User</dc:creator>
    <meta:creation-date>2016-03-01T12:00:00Z</meta:creation-date>
    <dc:date>2016-03-01T12:00:00Z</dc:date>
    <meta:print-date>2015-04-02T10:54:00Z</meta:print-date>
    <meta:template xlink:href="Normal" xlink:type="simple"/>
    <meta:editing-cycles>2</meta:editing-cycles>
    <meta:editing-duration>PT0S</meta:editing-duration>
    <meta:user-defined meta:name="infolexID">88B51024-D0CF-493C-BDF9-52509B4C72C8</meta:user-defined>
    <meta:document-statistic meta:page-count="1" meta:paragraph-count="27" meta:word-count="179" meta:character-count="1272" meta:row-count="56" meta:non-whitespace-character-count="1120"/>
  </office:meta>
</office:document-meta>
</file>