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style:punctuation-wrap="simple" fo:text-align="center" style:vertical-align="baseline"/>
    </style:style>
    <style:style style:name="T3"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ab-stops>
          <style:tab-stop style:type="left" style:position="2.9583in"/>
        </style:tab-stops>
      </style:paragraph-properties>
      <style:text-properties style:font-size-complex="12pt"/>
    </style:style>
    <style:style style:name="P10" style:parent-style-name="Normal" style:family="paragraph">
      <style:paragraph-properties style:punctuation-wrap="simple" fo:text-align="center" style:vertical-align="baseline">
        <style:tab-stops>
          <style:tab-stop style:type="left" style:position="2.9583in"/>
        </style:tab-stops>
      </style:paragraph-properties>
      <style:text-properties style:font-size-complex="12pt"/>
    </style:style>
    <style:style style:name="P11" style:parent-style-name="Normal" style:family="paragraph">
      <style:paragraph-properties style:punctuation-wrap="simple" fo:text-align="center" style:vertical-align="baseline" fo:line-height="115%">
        <style:tab-stops>
          <style:tab-stop style:type="left" style:position="2.9583in"/>
        </style:tab-stops>
      </style:paragraph-properties>
      <style:text-properties style:font-size-complex="12pt"/>
    </style:style>
    <style:style style:name="P12" style:parent-style-name="Normal" style:family="paragraph">
      <style:paragraph-properties style:punctuation-wrap="simple" fo:text-align="center" style:vertical-align="baseline" fo:line-height="115%">
        <style:tab-stops>
          <style:tab-stop style:type="left" style:position="2.9583in"/>
        </style:tab-stops>
      </style:paragraph-properties>
      <style:text-properties style:font-size-complex="12pt"/>
    </style:style>
    <style:style style:name="P13" style:parent-style-name="Normal" style:family="paragraph">
      <style:paragraph-properties style:punctuation-wrap="simple" fo:text-align="justify" style:vertical-align="baseline" fo:line-height="115%"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line-height="115%" fo:text-indent="0.5in">
        <style:tab-stops>
          <style:tab-stop style:type="left" style:position="0.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left="4.25in">
        <style:tab-stops/>
      </style:paragraph-properties>
    </style:style>
    <style:style style:name="P46" style:parent-style-name="Normal" style:family="paragraph">
      <style:paragraph-properties fo:break-before="page"/>
    </style:style>
    <style:style style:name="P47" style:parent-style-name="Normal" style:family="paragraph">
      <style:paragraph-properties style:punctuation-wrap="simple" style:vertical-align="baseline" fo:margin-left="4.25in">
        <style:tab-stops/>
      </style:paragraph-properties>
      <style:text-properties style:font-size-complex="12pt"/>
    </style:style>
    <style:style style:name="P48" style:parent-style-name="Normal" style:family="paragraph">
      <style:paragraph-properties style:punctuation-wrap="simple" style:vertical-align="baseline" fo:margin-left="4.25in">
        <style:tab-stops/>
      </style:paragraph-properties>
      <style:text-properties style:font-size-complex="12pt"/>
    </style:style>
    <style:style style:name="P49" style:parent-style-name="Normal" style:family="paragraph">
      <style:paragraph-properties style:punctuation-wrap="simple" style:vertical-align="baseline" fo:margin-left="4.25in">
        <style:tab-stops/>
      </style:paragraph-properties>
      <style:text-properties style:font-size-complex="12pt"/>
    </style:style>
    <style:style style:name="P50" style:parent-style-name="Normal" style:family="paragraph">
      <style:paragraph-properties style:punctuation-wrap="simple" style:vertical-align="baseline" fo:margin-left="4.25in">
        <style:tab-stops/>
      </style:paragraph-properties>
      <style:text-properties style:font-size-complex="12pt"/>
    </style:style>
    <style:style style:name="P51" style:parent-style-name="Normal" style:family="paragraph">
      <style:paragraph-properties style:punctuation-wrap="simple" style:vertical-align="baseline" fo:margin-left="4.25in">
        <style:tab-stops/>
      </style:paragraph-properties>
      <style:text-properties style:font-size-complex="12pt"/>
    </style:style>
    <style:style style:name="P52" style:parent-style-name="Normal" style:family="paragraph">
      <style:paragraph-properties style:punctuation-wrap="simple" style:vertical-align="baseline" fo:margin-left="4.25in">
        <style:tab-stops/>
      </style:paragraph-properties>
      <style:text-properties style:font-size-complex="12pt"/>
    </style:style>
    <style:style style:name="P53" style:parent-style-name="Normal" style:family="paragraph">
      <style:paragraph-properties style:punctuation-wrap="simple" style:vertical-align="baseline" fo:margin-left="4.25in">
        <style:tab-stops/>
      </style:paragraph-properties>
      <style:text-properties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size="7.5pt" style:font-size-asian="7.5pt" style:font-size-complex="7.5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style:vertical-align="baseline" fo:text-indent="0.5in"/>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punctuation-wrap="simple" fo:text-align="justify" style:vertical-align="baseline" fo:text-indent="0.5in"/>
      <style:text-properties style:font-size-complex="12p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in"/>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style:punctuation-wrap="simple"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style:punctuation-wrap="simple"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style:vertical-align="baseline" fo:margin-left="0.5in">
        <style:tab-stops/>
      </style:paragraph-properties>
      <style:text-properties style:font-size-complex="12pt"/>
    </style:style>
    <style:style style:name="P303" style:parent-style-name="Normal" style:family="paragraph">
      <style:paragraph-properties style:punctuation-wrap="simple" style:vertical-align="baseline" fo:margin-left="0.5in">
        <style:tab-stops/>
      </style:paragraph-properties>
      <style:text-properties style:font-size-complex="12pt"/>
    </style:style>
    <style:style style:name="P304" style:parent-style-name="Normal" style:family="paragraph">
      <style:paragraph-properties style:punctuation-wrap="simple" style:vertical-align="baseline" fo:margin-left="0.5in">
        <style:tab-stops/>
      </style:paragraph-properties>
    </style:style>
    <style:style style:name="P305" style:parent-style-name="Normal" style:family="paragraph">
      <style:paragraph-properties style:punctuation-wrap="simple" style:vertical-align="baseline"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style:vertical-align="baseline" fo:margin-lef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5in" fo:text-indent="0.2152in">
        <style:tab-stops/>
      </style:paragraph-properties>
    </style:style>
    <style:style style:name="P317" style:parent-style-name="Normal" style:family="paragraph">
      <style:paragraph-properties fo:break-before="page"/>
    </style:style>
    <style:style style:name="P318" style:parent-style-name="Normal" style:family="paragraph">
      <style:paragraph-properties fo:margin-left="5in" fo:text-indent="0.215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indent="0.3444in"/>
      <style:text-properties style:font-size-complex="12pt" style:language-asian="lt" style:country-asian="L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reak-before="page"/>
    </style:style>
    <style:style style:name="P333" style:parent-style-name="Normal" style:family="paragraph">
      <style:paragraph-properties style:punctuation-wrap="simple" style:vertical-align="baseline" fo:text-indent="5.2527in"/>
      <style:text-properties style:font-size-complex="12pt"/>
    </style:style>
    <style:style style:name="P334" style:parent-style-name="Normal" style:family="paragraph">
      <style:paragraph-properties style:punctuation-wrap="simple" style:vertical-align="baseline"/>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style:font-size-complex="12pt"/>
    </style:style>
    <style:style style:name="P339" style:parent-style-name="Normal" style:family="paragraph">
      <style:paragraph-properties style:punctuation-wrap="simple" style:vertical-align="baseline"/>
      <style:text-properties style:font-size-complex="12pt"/>
    </style:style>
    <style:style style:name="P340" style:parent-style-name="Normal" style:family="paragraph">
      <style:paragraph-properties style:punctuation-wrap="simple" style:vertical-align="baseline" fo:text-indent="0.2583in"/>
      <style:text-properties style:font-size-complex="12pt"/>
    </style:style>
    <style:style style:name="P341" style:parent-style-name="Normal" style:family="paragraph">
      <style:paragraph-properties style:punctuation-wrap="simple" style:vertical-align="baseline" fo:text-indent="0.3013in"/>
      <style:text-properties style:font-size-complex="12pt"/>
    </style:style>
    <style:style style:name="P342" style:parent-style-name="Normal" style:family="paragraph">
      <style:paragraph-properties style:punctuation-wrap="simple" style:vertical-align="baseline" fo:text-indent="1.4638in"/>
      <style:text-properties style:font-size-complex="12pt"/>
    </style:style>
    <style:style style:name="P343" style:parent-style-name="Normal" style:family="paragraph">
      <style:paragraph-properties style:punctuation-wrap="simple" style:vertical-align="baseline" fo:text-indent="0.2583in"/>
      <style:text-properties style:font-size-complex="12pt"/>
    </style:style>
    <style:style style:name="P344" style:parent-style-name="Normal" style:family="paragraph">
      <style:paragraph-properties style:punctuation-wrap="simple" style:vertical-align="baseline" fo:text-indent="0.2583in"/>
      <style:text-properties style:font-size-complex="12pt"/>
    </style:style>
    <style:style style:name="P345" style:parent-style-name="Normal" style:family="paragraph">
      <style:paragraph-properties style:punctuation-wrap="simple" style:vertical-align="baseline"/>
      <style:text-properties style:font-size-complex="12pt"/>
    </style:style>
    <style:style style:name="P346" style:parent-style-name="Normal" style:family="paragraph">
      <style:paragraph-properties style:punctuation-wrap="simple" style:vertical-align="baseline"/>
      <style:text-properties style:font-size-complex="12pt"/>
    </style:style>
    <style:style style:name="P347" style:parent-style-name="Normal" style:family="paragraph">
      <style:paragraph-properties style:punctuation-wrap="simple" style:vertical-align="baseline"/>
      <style:text-properties style:font-size-complex="12pt"/>
    </style:style>
    <style:style style:name="P348" style:parent-style-name="Normal" style:family="paragraph">
      <style:paragraph-properties style:punctuation-wrap="simple" style:vertical-align="baseline"/>
      <style:text-properties style:font-size-complex="12pt"/>
    </style:style>
    <style:style style:name="P349" style:parent-style-name="Normal" style:family="paragraph">
      <style:paragraph-properties style:punctuation-wrap="simple" style:vertical-align="baseline" fo:text-indent="0.2152in"/>
      <style:text-properties style:font-size-complex="12pt"/>
    </style:style>
    <style:style style:name="P350" style:parent-style-name="Normal" style:family="paragraph">
      <style:paragraph-properties style:punctuation-wrap="simple" style:vertical-align="baseline" fo:text-indent="0.2152in"/>
      <style:text-properties style:font-size-complex="12pt"/>
    </style:style>
    <style:style style:name="P351" style:parent-style-name="Normal" style:family="paragraph">
      <style:paragraph-properties style:punctuation-wrap="simple" style:vertical-align="baseline" fo:margin-left="0.25in">
        <style:tab-stops/>
      </style:paragraph-properties>
      <style:text-properties style:font-size-complex="12pt"/>
    </style:style>
    <style:style style:name="P352" style:parent-style-name="Normal" style:family="paragraph">
      <style:paragraph-properties style:punctuation-wrap="simple" style:vertical-align="baseline" fo:margin-left="0.25in">
        <style:tab-stops/>
      </style:paragraph-properties>
      <style:text-properties style:font-size-complex="12pt"/>
    </style:style>
    <style:style style:name="P353" style:parent-style-name="Normal" style:family="paragraph">
      <style:paragraph-properties style:punctuation-wrap="simple" style:vertical-align="baseline" fo:margin-left="0.25in">
        <style:tab-stops/>
      </style:paragraph-properties>
      <style:text-properties style:font-size-complex="12pt"/>
    </style:style>
    <style:style style:name="P354" style:parent-style-name="Normal" style:family="paragraph">
      <style:paragraph-properties style:punctuation-wrap="simple" fo:text-align="center" style:vertical-align="baseline" fo:margin-left="0.25in" fo:text-indent="-0.25in">
        <style:tab-stops/>
      </style:paragraph-properties>
      <style:text-properties style:font-size-complex="12pt"/>
    </style:style>
    <style:style style:name="P35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2" text:outline-level="2"><text:span text:style-name="T3"><draw:frame draw:style-name="a0" draw:name="Picture 1" text:anchor-type="as-char" svg:x="0in" svg:y="0in" svg:width="0.54167in" svg:height="0.6875in" style:rel-width="scale" style:rel-height="scale"><draw:image xlink:href="media/image1.jpeg" xlink:type="simple" xlink:show="embed" xlink:actuate="onLoad"/><svg:title/><svg:desc>Pagegiu</svg:desc></draw:frame></text:span></text:h>
      <text:h text:style-name="P4" text:outline-level="2">Pagėgių savivaldybės taryba</text:h>
      <text:p text:style-name="P5"/>
      <text:p text:style-name="P6">sprendimas</text:p>
      <text:p text:style-name="P7"><text:span text:style-name="T8">dėl pagėgių savivaldybės tarybos 2009 m. LAPKRIČIO 19 d. sprendimo Nr. T-730 „DĖL PAGĖGIŲ SAVIVALDYBĖS APDOVANOJIMŲ TVARKOS PATVIRTINIMO“ PAkeitimo</text:span></text:p>
      <text:p text:style-name="Normal"/>
      <text:p text:style-name="P9">2016 m. lapkričio 30 d. Nr. T-205</text:p>
      <text:p text:style-name="P10">Pagėgiai</text:p>
      <text:p text:style-name="P11"/>
      <text:p text:style-name="P12"/>
      <text:p text:style-name="P13"><text:span text:style-name="T14">Vadovaudamasi Lietuvos Respublikos vietos savivaldos įstatymo 16 straipsnio 2 dalies 45 punktu ir 18 straipsnio 1 dalimi, Pagėgių savivaldybės taryba n u s p r e n d ž i a:<text:s/></text:span></text:p>
      <text:p text:style-name="P15"><text:span text:style-name="T16">1</text:span><text:span text:style-name="T17">.</text:span><text:span text:style-name="T18"><text:tab/></text:span><text:span text:style-name="T19">Pakeisti<text:s/></text:span><text:span text:style-name="T20">Pagėgių savivaldybės apdovanojimų tvarkos, patvirtintos Pagėgių savivaldybės tarybos 2009 m. lapkričio 19 d. sprendimu Nr. T-730 „Dėl Pagėgių savivaldybės apdovanojimų tvarkos patvirtinimo“, 5 ir 6 punktus ir juos išdėstyti taip:</text:span></text:p>
      <text:p text:style-name="P21"><text:span text:style-name="T22">1.1</text:span><text:span text:style-name="T23">.</text:span><text:span text:style-name="T24"><text:tab/>„5. Pagėgių garbės piliečio ženklu apdovanojami asmenys už Pagėgių miesto ir savivaldybės vardo garsinimą Lietuvoje ir užsienyje savo darbais ir veikla meno, mokslo, kultūros, sporto, visuomeninėje ar kitose srityse, taip pat už svarų indėlį kuriant Pagėgių miesto ir savivaldybės gyventojų kultūrinę, ekonominę, socialinę bei dvasinę gerovę. Apdovanojimas<text:s/></text:span><text:soft-page-break/><text:span text:style-name="T25">suteikiamas kas tris metus nuo paskutinio apdovanojimo suteikimo, ne daugiau kaip vienam asmeniui“.</text:span></text:p>
      <text:p text:style-name="P26"><text:span text:style-name="T27">1.2</text:span><text:span text:style-name="T28">.</text:span><text:span text:style-name="T29"><text:tab/>„6. Už nuopelnus Pagėgių kraštui – medaliu apdovanojami asmenys, pasižymėję ypač uoliu ir sąžiningu darbu, už ypatingus nuopelnus valstybės tarnyboje, mokslo, švietimo, kultūros, sporto, sveikatos ir socialinės apsaugos, verslo ir gamybos, ūkio, karybos ir kitose srityse. Kasmet apdovanojimas suteikiamas ne daugiau kaip trims asmenims“.<text:s/></text:span></text:p>
      <text:p text:style-name="P30"><text:span text:style-name="T31">2</text:span><text:span text:style-name="T32">.</text:span><text:span text:style-name="T33"><text:tab/>Sprendimą paskelbti Teisės aktų registre ir Pagėgių savivaldybės interneto svetainėje www.pagegiai.lt.</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20"/>Virginijus Komskis</text:span></text:p>
      <text:p text:style-name="P45"/>
      <text:p text:style-name="P46"/>
      <text:soft-page-break/>
      <text:p text:style-name="P47">PATVIRTINTA</text:p>
      <text:p text:style-name="P48">Pagėgių savivaldybės tarybos</text:p>
      <text:p text:style-name="P49">2009 m. lapkričio 19 d.<text:s/></text:p>
      <text:p text:style-name="P50">sprendimu Nr. T-730</text:p>
      <text:p text:style-name="P51">(Pagėgių savivaldybės tarybos</text:p>
      <text:p text:style-name="P52">2016 m. lapkričio 30 d.<text:s/></text:p>
      <text:p text:style-name="P53">sprendimu Nr. T-205 redakcija)</text:p>
      <text:p text:style-name="P54"/>
      <text:p text:style-name="P55"><text:span text:style-name="T56"><text:line-break/></text:span><text:span text:style-name="T57">PAGĖGIŲ SAVIVALDYBĖS APDOVANOJIMŲ TVARKA</text:span></text:p>
      <text:p text:style-name="P58"/>
      <text:p text:style-name="P59"><text:span text:style-name="T60">I</text:span><text:span text:style-name="T61">.<text:s/></text:span><text:span text:style-name="T62">BENDROSIOS NUOSTATOS</text:span></text:p>
      <text:p text:style-name="P63"/>
      <text:p text:style-name="P64"/>
      <text:p text:style-name="P65"><text:span text:style-name="T66">1</text:span><text:span text:style-name="T67">. Pagėgių savivaldybės apdovanojimų tvarka (toliau − tvarka) apibrėžia Pagėgių savivaldybės apdovanojimus, nustato apdovanojimų suteikimo, apdovanojimų ženklų įteikimo, nešiojimo, netekimo tvarką ir apdovanotųjų teises.</text:span></text:p>
      <text:p text:style-name="P68"><text:span text:style-name="T69">2</text:span><text:span text:style-name="T70">. Pagrindinės šiuose nuostatuose vartojamos sąvokos:</text:span></text:p>
      <text:p text:style-name="P71"><text:span text:style-name="T72">Apdovanojimų ženkla</text:span><text:span text:style-name="T73">i − daiktinė apdovanojimų išraiška: Pagėgių garbės piliečio ženklas.</text:span></text:p>
      <text:p text:style-name="P74"><text:span text:style-name="T75">Už nuopelnus Pagėgių kraštui</text:span><text:span text:style-name="T76"><text:s/>− medalis.</text:span></text:p>
      <text:p text:style-name="P77"><text:span text:style-name="T78">Etalonas</text:span><text:span text:style-name="T79"><text:s/>− Pagėgių savivaldybės mero patvirtintas medalio ar kito pasižymėjimo ženklo pavyzdys, pagal kurį daromi apdovanojimų ženklai.</text:span></text:p>
      <text:p text:style-name="P80"><text:span text:style-name="T81">Miniatiūra</text:span><text:span text:style-name="T82"><text:s/>− medalio, kito pasižymėjimo ženklo sumažintas variantas.</text:span></text:p>
      <text:p text:style-name="P83"><text:span text:style-name="T84">Projektas</text:span><text:span text:style-name="T85"><text:s/>− oficialiai patvirtintas apdovanojimo ženklo grafinis ir spalvinis variantas, pagal kurį daromas etalonas.</text:span></text:p>
      <text:p text:style-name="P86"/>
      <text:p text:style-name="P87"><text:span text:style-name="T88">II</text:span><text:span text:style-name="T89">.<text:s/></text:span><text:span text:style-name="T90">PAGĖGIŲ SAVIVALDYBĖS APDOVANOJIMAI, APDOVANOJIMŲ ŽENKLŲ PROJEKTAI IR ETALONAI</text:span></text:p>
      <text:p text:style-name="P91"/>
      <text:p text:style-name="P92"><text:span text:style-name="T93">3</text:span><text:span text:style-name="T94">. Pagėgių savivaldybės apdovanojimai skiriami Lietuvos Respublikos piliečiams, asmenims be pilietybės ir užsieniečiams pagerbti.</text:span></text:p>
      <text:p text:style-name="P95"><text:span text:style-name="T96">4</text:span><text:span text:style-name="T97">. Pagėgių savivaldybės apdovanojimai suteikiami:</text:span></text:p>
      <text:p text:style-name="P98"><text:span text:style-name="T99">4.1</text:span><text:span text:style-name="T100">. Pagėgių savivaldybės tarybos sprendimu – Pagėgių garbės piliečio ženklas;</text:span></text:p>
      <text:p text:style-name="P101"><text:span text:style-name="T102">4.2</text:span><text:span text:style-name="T103">. Pagėgių savivaldybės mero potvarkiu –  Už nuopelnus Pagėgių kraštui − medalis. </text:span></text:p>
      <text:p text:style-name="P104"><text:span text:style-name="T105">5</text:span><text:span text:style-name="T106">. Pagėgių garbės piliečio ženklu apdovanojami asmenys už  Pagėgių miesto ir savivaldybės vardo garsinimą Lietuvoje ir užsienyje savo darbais ir veikla meno, mokslo, kultūros, sporto, visuomeninėje ar kitose srityse, taip pat už svarų indėlį kuriant Pagėgių savivaldybės gyventojų kultūrinę, ekonominę, socialinę bei dvasinę gerovę.</text:span></text:p>
      <text:p text:style-name="P107"><text:span text:style-name="T108">Apdovanojimas suteikiamas kas tris metus nuo paskutinio apdovanojimo suteikimo, ne daugiau kaip vienam asmeniui.</text:span></text:p>
      <text:p text:style-name="P109"><text:span text:style-name="T110">6</text:span><text:span text:style-name="T111">.  Už nuopelnus Pagėgių kraštui − medaliu apdovanojami asmenys, pasižymėję ypač uoliu ir sąžiningu darbu, už ypatingus nuopelnus valstybės tarnyboje, mokslo, švietimo, kultūros, sporto, sveikatos ir socialinės apsaugos, verslo ir gamybos, ūkio, karybos ir kitose srityse.<text:s/></text:span></text:p>
      <text:p text:style-name="P112"><text:span text:style-name="T113">Kasmet apdovanojimas suteikiamas ne daugiau kaip trims asmenims.</text:span></text:p>
      <text:p text:style-name="P114"><text:span text:style-name="T115">7</text:span><text:span text:style-name="T116">. Antrą kartą tas pats apdovanojimo ženklas nesuteikiamas.</text:span></text:p>
      <text:p text:style-name="P117"><text:span text:style-name="T118">8</text:span><text:span text:style-name="T119">. Pagėgių savivaldybės apdovanojimų ženklų projektus ir etalonus  tvirtina Pagėgių savivaldybės meras.</text:span></text:p>
      <text:p text:style-name="P120"/>
      <text:p text:style-name="P121"><text:span text:style-name="T122">III</text:span><text:span text:style-name="T123">.<text:s/></text:span><text:span text:style-name="T124">APDOVANOJIMŲ PROGOS IR JŲ ĮTEIKIMAS</text:span></text:p>
      <text:p text:style-name="P125"/>
      <text:p text:style-name="P126"><text:span text:style-name="T127">9</text:span><text:span text:style-name="T128">. Pagėgių savivaldybei nusipelnę asmenys apdovanojami Vasario 16-osios – Lietuvos valstybės atkūrimo dienos, Liepos 6-osios – Valstybės (Lietuvos karaliaus Mindaugo karūnavimo) dienos ir  Miesto dienos  proga. Ypatingais atvejais apdovanojimai gali būti įteikti  ir kitu laiku.</text:span></text:p>
      <text:p text:style-name="P129"><text:span text:style-name="T130">10</text:span><text:span text:style-name="T131">. Apie apdovanojamus asmenis ir apdovanojimų įteikimą informuojama visuomenė.</text:span></text:p>
      <text:p text:style-name="P132"><text:span text:style-name="T133">11</text:span><text:span text:style-name="T134">. Pagėgių savivaldybės apdovanojimus iškilmingai įteikia Pagėgių savivaldybės meras arba jo įgaliotas asmuo.</text:span></text:p>
      <text:p text:style-name="P135"><text:span text:style-name="T136">12</text:span><text:span text:style-name="T137">. Garbės pilietis po Pagėgių garbės piliečio ženklo įteikimo pasirašo Garbės piliečių knygoje.</text:span></text:p>
      <text:p text:style-name="P138"><text:span text:style-name="T139">13</text:span><text:span text:style-name="T140">. Jeigu apdovanotasis miršta, nespėjus įteikti jam apdovanojimo, apdovanojimo ženklas ir apdovanojimo dokumentai gali būti įteikti jo šeimos nariams ar artimiems giminaičiams.</text:span></text:p>
      <text:p text:style-name="P141"/>
      <text:p text:style-name="P142"><text:span text:style-name="T143">IV</text:span><text:span text:style-name="T144">.<text:s/></text:span><text:span text:style-name="T145">PAGĖGIŲ SAVIVALDYBĖS VYRIAUSIASIS APDOVANOJIMŲ ŽENKLŲ TVARKYTOJAS IR DARBAI, SUSIJĘ SU APDOVANOJIMŲ ŽENKLAIS</text:span></text:p>
      <text:p text:style-name="P146"/>
      <text:p text:style-name="P147"><text:span text:style-name="T148">14</text:span><text:span text:style-name="T149">. Pagėgių savivaldybės vyriausiasis apdovanojimų ženklų tvarkytojas (toliau – vyriausiasis apdovanojimų ženklų tvarkytojas) yra Pagėgių savivaldybės administracijos direktorius.</text:span></text:p>
      <text:p text:style-name="P150"><text:span text:style-name="T151">15</text:span><text:span text:style-name="T152">. Vyriausiasis apdovanojimų ženklų tvarkytojas atlieka šiuos darbus:</text:span></text:p>
      <text:p text:style-name="P153"><text:span text:style-name="T154">15.1</text:span><text:span text:style-name="T155">. saugo Pagėgių savivaldybės apdovanojimų ženklų projektus ir etalonus;</text:span></text:p>
      <text:p text:style-name="P156"><text:span text:style-name="T157">15.2</text:span><text:span text:style-name="T158">. tikrina, ar teikimai apdovanojimams atitinka teisės aktų reikalavimus;</text:span></text:p>
      <text:p text:style-name="P159"><text:span text:style-name="T160">15.3</text:span><text:span text:style-name="T161">. organizuoja  dokumentų rengimą dėl apdovanojimų;</text:span></text:p>
      <text:p text:style-name="P162"><text:span text:style-name="T163">15.4</text:span><text:span text:style-name="T164">. organizuoja iškilmingą apdovanojimų įteikimą;</text:span></text:p>
      <text:p text:style-name="P165"><text:span text:style-name="T166">15.5</text:span><text:span text:style-name="T167">. organizuoja apdovanojimų ženklų gamybą;</text:span></text:p>
      <text:p text:style-name="P168"><text:span text:style-name="T169">15.6</text:span><text:span text:style-name="T170">. išduoda apdovanojimo liudijimų ir apdovanojimo ženklų dublikatus;</text:span></text:p>
      <text:p text:style-name="P171"><text:span text:style-name="T172">15.7</text:span><text:span text:style-name="T173">. nustato apdovanojimo ženklų ir dokumentų  atėmimo, netekimo bei gražinimo tvarką.</text:span></text:p>
      <text:p text:style-name="Normal"/>
      <text:p text:style-name="P174"><text:span text:style-name="T175">V</text:span><text:span text:style-name="T176">.<text:s/></text:span><text:span text:style-name="T177">PAGĖGIŲ SAVIVALDYBĖS APDOVANOJIMŲ KOMISIJA</text:span></text:p>
      <text:p text:style-name="P178"/>
      <text:p text:style-name="P179"><text:span text:style-name="T180">16</text:span><text:span text:style-name="T181">. Pagėgių savivaldybės apdovanojimų komisija (toliau – Apdovanojimų komisija) yra patariamoji institucija apdovanojimų klausimais. Apdovanojimų komisija veikia pagal Pagėgių savivaldybės  mero patvirtintą reglamentą.</text:span></text:p>
      <text:p text:style-name="P182"><text:span text:style-name="T183">17</text:span><text:span text:style-name="T184">. Apdovanojimų komisiją iš 6 asmenų sudaro savivaldybės meras. Apdovanojimų komisijos pirmininką savivaldybės taryba mero teikimu  skiria iš  asmenų, įrašytų į Apdovanojimų komisiją. Apdovanojimų komisijos pirmininkas šaukia komisijos posėdžius ir jiems pirmininkauja. Kai Apdovanojimų komisijos pirmininko nėra, jo pavedimu pirmininkauja kitas šios komisijos narys.</text:span></text:p>
      <text:p text:style-name="P185"><text:span text:style-name="T186">18</text:span><text:span text:style-name="T187">. Apdovanojimų komisija:</text:span></text:p>
      <text:p text:style-name="P188"><text:span text:style-name="T189">18.1</text:span><text:span text:style-name="T190">. svarsto apdovanojimui pateiktas kandidatūras, kitus su apdovanojimais susijusius klausimus ir teikia savo išvadas;</text:span></text:p>
      <text:p text:style-name="P191"><text:span text:style-name="T192">18.2</text:span><text:span text:style-name="T193">. rengia Savivaldybės tarybos sprendimų projektus dėl apdovanojimo Pagėgių garbės piliečio ženklu ir savivaldybės mero potvarkius dėl apdovanojimo Už nuopelnus Pagėgių kraštui −  medaliu.</text:span></text:p>
      <text:p text:style-name="P194"><text:span text:style-name="T195">19</text:span><text:span text:style-name="T196">. Apdovanojimų komisijos posėdžius protokoluoja ir jos raštvedybą tvarko  Pagėgių savivaldybės administracijos vyriausiasis apdovanojimų ženklų  tvarkytoju paskirtas valstybės tarnautojas.</text:span></text:p>
      <text:p text:style-name="P197"><text:span text:style-name="T198">20</text:span><text:span text:style-name="T199">. Apdovanojimų komisijos sprendimai priimami paprasta balsų dauguma, kai balsai pasidalija po lygiai, lemia pirmininko balsas.</text:span></text:p>
      <text:p text:style-name="P200"/>
      <text:p text:style-name="P201"><text:span text:style-name="T202">VI</text:span><text:span text:style-name="T203">.<text:s/></text:span><text:span text:style-name="T204">KANDIDATŲ APDOVANOTI TEIKIMO TVARKA</text:span></text:p>
      <text:p text:style-name="P205"/>
      <text:p text:style-name="P206"><text:span text:style-name="T207">21</text:span><text:span text:style-name="T208">. Teisę teikti kandidatus apdovanoti Pagėgių garbės piliečio ženklu turi:</text:span></text:p>
      <text:p text:style-name="P209"><text:span text:style-name="T210">21.1</text:span><text:span text:style-name="T211">. Savivaldybės tarybos 1/3 narių;</text:span></text:p>
      <text:p text:style-name="P212"><text:span text:style-name="T213">21.2</text:span><text:span text:style-name="T214">. visuomeninės kultūros, meno, mokslo, sporto ar kitos organizacijos.</text:span></text:p>
      <text:p text:style-name="P215"><text:span text:style-name="T216">22</text:span><text:span text:style-name="T217">. Teisę teikti kandidatus apdovanoti Už nuopelnus Pagėgių kraštui − medaliu turi:</text:span></text:p>
      <text:p text:style-name="P218"><text:span text:style-name="T219">22.1</text:span><text:span text:style-name="T220">. visuomeninės, kultūros, meno, mokslo, sporto ar kitos organizacijos;</text:span></text:p>
      <text:p text:style-name="P221"><text:span text:style-name="T222">22.2</text:span><text:span text:style-name="T223">. įmonės;</text:span></text:p>
      <text:p text:style-name="P224"><text:span text:style-name="T225">22.3</text:span><text:span text:style-name="T226">. įstaigos;</text:span></text:p>
      <text:p text:style-name="P227"><text:span text:style-name="T228">22.4</text:span><text:span text:style-name="T229">. piliečiai (ne mažiau 20);</text:span></text:p>
      <text:p text:style-name="P230"><text:span text:style-name="T231">22.5</text:span><text:span text:style-name="T232">. savivaldybės meras.</text:span></text:p>
      <text:p text:style-name="P233"><text:span text:style-name="T234">23</text:span><text:span text:style-name="T235">. Asmenys, teisti už tyčinius nusikaltimus, negali būti teikiami apdovanojimams.</text:span></text:p>
      <text:p text:style-name="P236"><text:span text:style-name="T237">24</text:span><text:span text:style-name="T238">. Teikimai apdovanoti Pagėgių savivaldybės apdovanojimų komisijai pateikiami ne vėliau kaip prieš tris mėnesius iki apdovanojimo dienos. Juose pateikiama kiekvieno kandidato biografija, nuopelnų aprašymas, duomenys apie valstybinius ir kitus ankstesnius apdovanojimus, nurodymas, kokiam apdovanojimui pristatoma, asmens tapatybę patvirtinančio dokumento kopija. Už apdovanojimui teikiamų asmenų duomenų tikrumą atsako juos teikiančios organizacijos, institucijos, pareigūnai ir asmenys.</text:span></text:p>
      <text:p text:style-name="P239"><text:span text:style-name="T240">25</text:span><text:span text:style-name="T241">. Teikimai apdovanoti svarstomi Apdovanojimų komisijoje. Jos išvados dėl apdovanojimo Už nuopelnus Pagėgių kraštu − medaliu pateikiamos savivaldybės merui, dėl Pagėgių garbės piliečio ženklo − Savivaldybės tarybai.</text:span></text:p>
      <text:p text:style-name="Normal"/>
      <text:p text:style-name="P242"><text:span text:style-name="T243">VII</text:span><text:span text:style-name="T244">.<text:s/></text:span><text:span text:style-name="T245">APDOVANOJIMŲ ŽENKLAI IR DOKUMENTAI, JŲ DUBLIKATAI</text:span></text:p>
      <text:p text:style-name="Normal"/>
      <text:p text:style-name="P246"><text:span text:style-name="T247">26</text:span><text:span text:style-name="T248">. Apdovanotiesiems įteikiami apdovanojimo ženklai ir apdovanojimo dokumentai.</text:span></text:p>
      <text:p text:style-name="P249"><text:span text:style-name="T250">27</text:span><text:span text:style-name="T251">. Apdovanojimo dokumentai yra šie: </text:span></text:p>
      <text:p text:style-name="P252"><text:span text:style-name="T253">27.1</text:span><text:span text:style-name="T254">. Pagėgių savivaldybės tarybos sprendimo dėl apdovanojimo Pagėgių garbės piliečio ženklu kopija;</text:span></text:p>
      <text:p text:style-name="P255"><text:span text:style-name="T256">27.2</text:span><text:span text:style-name="T257">. Pagėgių savivaldybės mero potvarkio dėl apdovanojimo Už nuopelnus Pagėgių kraštui − medaliu kopija (arba išrašas);</text:span></text:p>
      <text:p text:style-name="P258"><text:span text:style-name="T259">27.3</text:span><text:span text:style-name="T260">. Pagėgių savivaldybės mero pasirašytas ir  antspaudu patvirtintas apdovanojimo liudijimas (atitinkamai 1 ir 2 priedai).</text:span></text:p>
      <text:p text:style-name="P261"><text:span text:style-name="T262">28</text:span><text:span text:style-name="T263">. Apdovanojimų ženklai numeruojami. Apdovanojimo ženklo numeris įrašomas į apdovanotam asmeniui įteikiamą apdovanojimo liudijimą. Apdovanojimų liudijimai registruojami žurnale.</text:span></text:p>
      <text:p text:style-name="P264"><text:span text:style-name="T265">29</text:span><text:span text:style-name="T266">. Praradus apdovanojimo dokumentus, apdovanotojo prašymu gali būti išduodami jų dublikatai, patvirtinti vyriausiojo apdovanojimo ženklų tvarkytojo.</text:span></text:p>
      <text:p text:style-name="P267"><text:span text:style-name="T268">30</text:span><text:span text:style-name="T269">. Apdovanotieji, praradę apdovanojimo ženklus, jų dublikatus gali įsigyti įteikę vyriausiajam apdovanojimų ženklų tvarkytojui prašymą. Jame turi būti nurodomos ženklo praradimo aplinkybės. Apmokėjus apdovanojimo ženklo vertę, atitinkamai pažymėtą jo dublikatą išduoda vyriausiasis apdovanojimų ženklų tvarkytojas.</text:span></text:p>
      <text:p text:style-name="Normal"/>
      <text:p text:style-name="P270"><text:span text:style-name="T271">VIII</text:span><text:span text:style-name="T272">.<text:s/></text:span><text:span text:style-name="T273">APDOVANOTŲJŲ TEISĖS, APDOVANOTOJŲ SKELBIMAS</text:span></text:p>
      <text:p text:style-name="P274"/>
      <text:p text:style-name="P275"/>
      <text:p text:style-name="P276"><text:span text:style-name="T277">31</text:span><text:span text:style-name="T278">. Pagėgių garbės piliečiai turi teisę nemokamai lankytis savivaldybės organizuojamose renginiuose.</text:span></text:p>
      <text:p text:style-name="P279"><text:span text:style-name="T280">32</text:span><text:span text:style-name="T281">. Pagėgių garbės piliečių nuotraukos iškabinamos savivaldybės pastate numatytoje vietoje ir jų pavardės bei nuotraukos skelbiamos savivaldybės interneto svetainėje www.pagegiai.lt.</text:span></text:p>
      <text:p text:style-name="P282"><text:span text:style-name="T283">33</text:span><text:span text:style-name="T284">. Apdovanotieji Už nuopelnus Pagėgių kraštui skelbiami savivaldybės interneto svetainėje www.pagegiai.lt.</text:span></text:p>
      <text:p text:style-name="Normal"/>
      <text:p text:style-name="P285"><text:span text:style-name="T286">IX</text:span><text:span text:style-name="T287">.<text:s/></text:span><text:span text:style-name="T288">APDOVANOJIMŲ ŽENKLŲ NEŠIOJIMO TVARKA</text:span></text:p>
      <text:p text:style-name="P289"/>
      <text:p text:style-name="P290"><text:span text:style-name="T291">34</text:span><text:span text:style-name="T292">. Pagėgių savivaldybės apdovanojimų ženklai nešiojami tokia tvarka:<text:s/></text:span></text:p>
      <text:p text:style-name="P293"><text:span text:style-name="T294">34.1</text:span><text:span text:style-name="T295">.  Pagėgių  garbės piliečio ženklas;</text:span></text:p>
      <text:p text:style-name="P296"><text:span text:style-name="T297">34.2</text:span><text:span text:style-name="T298">.  Už nuopelnus Pagėgių kraštui − medalis.</text:span></text:p>
      <text:p text:style-name="P299"><text:span text:style-name="T300">35</text:span><text:span text:style-name="T301">.Vietoj savivaldybės apdovanojimo ženklų  galima segėti apdovanojimo ženklų pakaitą: miniatiūrą. Miniatiūra segama tik prie vakarinių drabužių. </text:span></text:p>
      <text:p text:style-name="P302"/>
      <text:p text:style-name="P303"/>
      <text:p text:style-name="P304"/>
      <text:p text:style-name="P305"><text:span text:style-name="T306">36</text:span><text:span text:style-name="T307">. Savivaldybės apdovanojimų ženklų  bei jų pakaitų nešioti (segėti) negalima:</text:span></text:p>
      <text:p text:style-name="P308"><text:span text:style-name="T309">36.1</text:span><text:span text:style-name="T310">. asmeniui, nuteistam laisvės atėmimo bausme;</text:span></text:p>
      <text:p text:style-name="P311"><text:span text:style-name="T312">36.2</text:span><text:span text:style-name="T313">. asmeniui, kuriam paskirta kardomoji priemonė – kardomasis kalinimas (suėmimas).</text:span></text:p>
      <text:p text:style-name="Normal"/>
      <text:p text:style-name="P314"><text:span text:style-name="T315">____________________________</text:span></text:p>
      <text:p text:style-name="P316"/>
      <text:p text:style-name="P317"/>
      <text:p text:style-name="P318"><text:span text:style-name="T319">1</text:span><text:span text:style-name="T320"><text:s/>Priedas</text:span></text:p>
      <text:p text:style-name="P321"/>
      <text:p text:style-name="P322"/>
      <text:p text:style-name="P323"/>
      <text:p text:style-name="P324"><text:span text:style-name="T325">GARBĖS PILIEČIO VARDO</text:span><text:span text:style-name="T326"><text:line-break/>LIUDIJIMAS</text:span></text:p>
      <text:p text:style-name="P327"/>
      <text:p text:style-name="P328">Šiuo dokumentu liudijama, kad:<text:line-break/>       <text:s/><text:line-break/>        Piliečiui (-ei)………………………………………………………………..........<text:line-break/>                          (vardas, pavardė, gimimo metai)<text:line-break/>       <text:s/><text:line-break/>        20…… metais Pagėgių savivaldybės tarybos 20…m. …...... d.  sprendimu  Nr.…..<text:line-break/>       <text:s/><text:line-break/>        suteiktas  Pagėgių Garbės piliečio vardas.<text:line-break/>       <text:s/><text:line-break/>       <text:s/><text:line-break/>       <text:s/><text:line-break/>        Savivaldybės meras                                             <text:s/><text:line-break/>       <text:s/><text:line-break/>        (data, vieta)<text:line-break/>       <text:s/><text:line-break/>        V.A.</text:p>
      <text:p text:style-name="P329"/>
      <text:p text:style-name="P330"><text:span text:style-name="T331">____________________________________________        </text:span></text:p>
      <text:p text:style-name="P332"/>
      <text:soft-page-break/>
      <text:p text:style-name="P333">2 Priedas</text:p>
      <text:p text:style-name="Normal"/>
      <text:p text:style-name="P334"/>
      <text:p text:style-name="P335"><text:span text:style-name="T336">UŽ NUOPELNUS PAGĖGIŲ KRAŠTUI</text:span></text:p>
      <text:p text:style-name="P337"><text:span text:style-name="T338">LIUDIJIMAS</text:span></text:p>
      <text:p text:style-name="Normal"/>
      <text:p text:style-name="P339"/>
      <text:p text:style-name="P340">Šiuo dokumentu liudijama, kad:</text:p>
      <text:p text:style-name="Normal"/>
      <text:p text:style-name="P341">Piliečiui (-ei) ...............................................................................................................</text:p>
      <text:p text:style-name="P342">(vardas, pavardė, gimimo metai)</text:p>
      <text:p text:style-name="Normal"/>
      <text:p text:style-name="P343">20..........metais Pagėgių savivaldybės mero 20...m. ......... d. <text:s/>potvarkiu Nr. .....</text:p>
      <text:p text:style-name="Normal"/>
      <text:p text:style-name="P344">suteiktas medalis Už nuopelnus Pagėgių kraštui.</text:p>
      <text:p text:style-name="Normal"/>
      <text:p text:style-name="P345"/>
      <text:p text:style-name="P346"/>
      <text:p text:style-name="P347"/>
      <text:p text:style-name="P348"/>
      <text:p text:style-name="P349">Savivaldybės meras</text:p>
      <text:p text:style-name="Normal"/>
      <text:p text:style-name="P350">(data, vieta)</text:p>
      <text:p text:style-name="Normal"/>
      <text:p text:style-name="P351">V.A.</text:p>
      <text:p text:style-name="P352"/>
      <text:p text:style-name="P353"/>
      <text:p text:style-name="P354">________________________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2-07T13:52:00Z</meta:creation-date>
    <dc:date>2023-02-07T13:52:00Z</dc:date>
    <meta:print-date>2016-11-30T07:24:00Z</meta:print-date>
    <meta:template xlink:href="Normal.dotm" xlink:type="simple"/>
    <meta:editing-cycles>2</meta:editing-cycles>
    <meta:editing-duration>PT0S</meta:editing-duration>
    <meta:document-statistic meta:page-count="12" meta:paragraph-count="76" meta:word-count="1429" meta:character-count="11788" meta:row-count="186" meta:non-whitespace-character-count="10435"/>
  </office:meta>
</office:document-meta>
</file>