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UAB „EPSO-G“ MOKAMŲ DIVIDENDŲ UŽ VALSTYBEI NUOSAVYBĖS TEISE PRIKLAUSANČIAS AKCIJAS</text:span></text:p>
      <text:p text:style-name="P17"/>
      <text:p text:style-name="P18">2023 m. kovo 29<text:s/>d.<text:s/>Nr. 208</text:p>
      <text:p text:style-name="P19">Vilnius</text:p>
      <text:p text:style-name="P20"/>
      <text:p text:style-name="P21"/>
      <text:p text:style-name="P22"><text:span text:style-name="T23">Įgyvendindama Valstybės turtinių ir neturtinių teisių įgyvendinimo valstybės valdomose įmonėse tvarkos aprašo, patvirtinto Lietuvos Respublikos Vyriausybės 2012 m. birželio 6 d. nutarimu Nr. 665 „Dėl Valstybės turtinių ir neturtinių teisių įgyvendinimo valstybės valdomose įmonėse tvarkos aprašo patvirtinimo“, 15</text:span><text:span text:style-name="T24">3</text:span><text:span text:style-name="T25">.1 ir 15</text:span><text:span text:style-name="T26">3</text:span><text:span text:style-name="T27">.3 papunkčius, 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Pavesti Lietuvos Respublikos energetikos ministerijai, valstybei nuosavybės teise priklausančių UAB „EPSO-G“ akcijų valdytojai, kasmet 2023–2027 metais priimti sprendimą skirti dividendams 0,5 procento UAB „EPSO-G“ paskirstytinojo pelno atitinkamai už 2022–2026 finansinius metus šio nutarimo 2 punkte nustatytomis sąlygomis.</text:span></text:p>
      <text:p text:style-name="P34"><text:span text:style-name="T35">2</text:span><text:span text:style-name="T36">.<text:s/></text:span><text:span text:style-name="T37"><text:tab/>Nustatyti, kad šio nutarimo 1 punktas taikomas,<text:s/></text:span><text:span text:style-name="T38">jeigu tenkinama bent viena iš šių sąlygų</text:span><text:span text:style-name="T39">:</text:span></text:p>
      <text:p text:style-name="P40"><text:span text:style-name="T41">2.1</text:span><text:span text:style-name="T42">. UAB „EPSO-G“ įgyvendina arba dalyvauja įgyvendinant Vyriausybės sprendimu pripažintą valstybei svarbų ekonominį projektą arba įgyvendinant Lietuvos Respublikos Seimo sprendimu pripažintą ypatingos valstybinės svarbos projektą;</text:span></text:p>
      <text:p text:style-name="P43"><text:span text:style-name="T44">2.2</text:span><text:span text:style-name="T45">.<text:s/></text:span><text:span text:style-name="T46">išmokėjus dividendus<text:s/></text:span><text:span text:style-name="T47">Valstybės turtinių ir neturtinių teisių įgyvendinimo valstybės valdomose įmonėse tvarkos aprašo, patvirtinto</text:span><text:span text:style-name="T48"><text:s/></text:span><text:span text:style-name="T49">Lietuvos Respublikos Vyriausybės 2012 m. birželio 6 d. nutarimu Nr. 665 „Dėl Valstybės turtinių ir neturtinių teisių įgyvendinimo valstybės valdomose įmonėse tvarkos aprašo patvirtinimo“,<text:s/></text:span><text:span text:style-name="T50">15</text:span><text:span text:style-name="T51">1<text:s/></text:span><text:span text:style-name="T52">punkte nustatyta tvarka, atitinkamais finansiniais metais<text:s/></text:span><text:span text:style-name="T53">UAB „EPSO-G“ įmonių grupės paskolos, išperkamosios nuomos įsipareigojimai ir kitos ilgalaikės mokėtinos sumos ir įsipareigojimai, išskyrus ateinančių laikotarpių pajamas, atidėtojo pelno mokesčio įsipareigojimus ir dotacijas, viršija nuosavo kapitalo konsoliduotame UAB „EPSO-G“ įmonių grupės lygyje dydį.<text:s/></text:span></text:p>
      <text:p text:style-name="P54"/>
      <text:p text:style-name="P55"/>
      <text:p text:style-name="P56"/>
      <text:p text:style-name="P57">Ministrė Pirmininkė<text:tab/>Ingrida Šimonytė</text:p>
      <text:p text:style-name="P58"/>
      <text:p text:style-name="P59"/>
      <text:p text:style-name="P60"/>
      <text:p text:style-name="P61"><text:span text:style-name="T62">Energetikos ministras</text:span><text:span text:style-name="T6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 User</dc:creator>
    <meta:creation-date>2023-03-31T08:00:00Z</meta:creation-date>
    <dc:date>2023-03-31T08:00:00Z</dc:date>
    <meta:print-date>2017-06-01T05:28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91" meta:character-count="1976" meta:row-count="85" meta:non-whitespace-character-count="1709"/>
  </office:meta>
</office:document-meta>
</file>