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SKIRTI DONATĄ JASĄ VALSTYBINĖS KAINŲ IR ENERGETIKOS KONTROLĖS KOMISIJOS NARIU</text:span></text:p>
      <text:p text:style-name="P18"/>
      <text:p text:style-name="P19">2016 m. balandžio 12 d. Nr. 1K-62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energetikos įstatymo 8 straipsnio 3 dalimi,</text:span></text:p>
      <text:p text:style-name="P27">t e i k i u Lietuvos Respublikos Seimui skirti Donatą JASĄ Valstybinės kainų ir energetikos kontrolės komisijos nariu penkeriems metams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Linai Antanavičienei pateikti šį dekretą Lietuvos Respublikos Seimui.</text:span></text:p>
      <text:p text:style-name="Normal"/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 User</dc:creator>
    <meta:creation-date>2016-04-12T07:02:00Z</meta:creation-date>
    <dc:date>2016-04-12T07:02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85" meta:row-count="40" meta:non-whitespace-character-count="607"/>
  </office:meta>
</office:document-meta>
</file>