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3.656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3.65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6in" fo:text-indent="0.5909in" style:page-number="1">
        <style:tab-stops>
          <style:tab-stop style:type="left" style:position="-3.2062in"/>
          <style:tab-stop style:type="left" style:position="-2.8125in"/>
        </style:tab-stops>
      </style:paragraph-properties>
      <style:text-properties style:font-size-complex="12pt"/>
    </style:style>
    <style:style style:name="P42" style:parent-style-name="Normal" style:family="paragraph">
      <style:paragraph-properties fo:margin-left="3.6in" fo:text-indent="0.5909in">
        <style:tab-stops>
          <style:tab-stop style:type="left" style:position="-3.2062in"/>
          <style:tab-stop style:type="left" style:position="-2.8125in"/>
        </style:tab-stops>
      </style:paragraph-properties>
      <style:text-properties style:font-size-complex="12pt"/>
    </style:style>
    <style:style style:name="P43" style:parent-style-name="Normal" style:family="paragraph">
      <style:paragraph-properties fo:margin-left="3.6in" fo:text-indent="0.5909in">
        <style:tab-stops>
          <style:tab-stop style:type="left" style:position="-3.2062in"/>
          <style:tab-stop style:type="left" style:position="-2.8125in"/>
        </style:tab-stops>
      </style:paragraph-properties>
      <style:text-properties style:font-size-complex="12pt"/>
    </style:style>
    <style:style style:name="P44" style:parent-style-name="Normal" style:family="paragraph">
      <style:paragraph-properties fo:margin-left="3.6in" fo:text-indent="0.5909in">
        <style:tab-stops>
          <style:tab-stop style:type="left" style:position="-3.2062in"/>
          <style:tab-stop style:type="left" style:position="-2.8125in"/>
        </style:tab-stops>
      </style:paragraph-properties>
      <style:text-properties style:font-size-complex="12pt"/>
    </style:style>
    <style:style style:name="P45" style:parent-style-name="Normal" style:family="paragraph">
      <style:paragraph-properties fo:text-align="center" fo:line-height="115%" fo:text-indent="0.5909in"/>
      <style:text-properties style:font-size-complex="12pt"/>
    </style:style>
    <style:style style:name="P46" style:parent-style-name="Normal" style:family="paragraph">
      <style:paragraph-properties fo:text-align="center" fo:line-height="115%" fo:text-indent="0.5909in"/>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fo:text-indent="0.5909in"/>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4.5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4.5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4.5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5909in"/>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0.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125in"/>
        </style:tab-stops>
      </style:paragraph-properties>
    </style:style>
    <style:style style:name="P231" style:parent-style-name="Normal" style:family="paragraph">
      <style:paragraph-properties fo:text-align="center" fo:line-height="115%">
        <style:tab-stops>
          <style:tab-stop style:type="left" style:position="0.12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style:tab-stops>
          <style:tab-stop style:type="left" style:position="0.125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15%" fo:text-indent="0.5909in">
        <style:tab-stops>
          <style:tab-stop style:type="left" style:position="0.125in"/>
        </style:tab-stops>
      </style:paragraph-properties>
      <style:text-properties fo:font-weight="bold" style:font-weight-asian="bold"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125in"/>
        </style:tab-stops>
      </style:paragraph-properties>
    </style:style>
    <style:style style:name="P317" style:parent-style-name="Normal" style:family="paragraph">
      <style:paragraph-properties fo:text-align="center" fo:line-height="115%">
        <style:tab-stops>
          <style:tab-stop style:type="left" style:position="0.12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fo:text-indent="0.043in">
        <style:tab-stops>
          <style:tab-stop style:type="left" style:position="0.12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fo:text-indent="0.5909in">
        <style:tab-stops>
          <style:tab-stop style:type="left" style:position="0.125in"/>
        </style:tab-stops>
      </style:paragraph-properties>
      <style:text-properties fo:font-weight="bold" style:font-weight-asian="bold"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style:tab-stops>
          <style:tab-stop style:type="left" style:position="0.125in"/>
          <style:tab-stop style:type="left" style:position="0.9625in"/>
          <style:tab-stop style:type="center" style:position="3.3736in"/>
        </style:tab-stops>
      </style:paragraph-properties>
    </style:style>
    <style:style style:name="P333" style:parent-style-name="Normal" style:family="paragraph">
      <style:paragraph-properties fo:text-align="center" fo:line-height="115%">
        <style:tab-stops>
          <style:tab-stop style:type="left" style:position="0.125in"/>
          <style:tab-stop style:type="left" style:position="0.9625in"/>
          <style:tab-stop style:type="center" style:position="3.3736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ab-stops>
          <style:tab-stop style:type="left" style:position="0.12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line-height="115%" fo:text-indent="0.5909in">
        <style:tab-stops>
          <style:tab-stop style:type="left" style:position="0.125in"/>
        </style:tab-stops>
      </style:paragraph-properties>
      <style:text-properties style:font-size-complex="12pt"/>
    </style:style>
    <style:style style:name="P339" style:parent-style-name="Normal" style:family="paragraph">
      <style:paragraph-properties fo:text-align="justify" fo:line-height="115%" fo:text-indent="0.5909in">
        <style:tab-stops>
          <style:tab-stop style:type="left" style:position="0.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1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0.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0.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0.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125in"/>
        </style:tab-stops>
      </style:paragraph-properties>
    </style:style>
    <style:style style:name="P420" style:parent-style-name="Normal" style:family="paragraph">
      <style:paragraph-properties fo:text-align="center" fo:line-height="115%"/>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15%" fo:text-indent="0.5909in"/>
      <style:text-properties fo:font-weight="bold" style:font-weight-asian="bold" style:font-size-complex="12pt" style:language-asian="ar" style:country-asian="SA" fo:hyphenate="false"/>
    </style:style>
    <style:style style:name="P427" style:parent-style-name="Normal" style:family="paragraph">
      <style:paragraph-properties fo:text-align="justify" fo:line-height="115%"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15%"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fo:text-indent="0.5909in"/>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15%"/>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5"/>
      <text:p text:style-name="P6">ŠILUTĖS RAJONO SAVIVALDYBĖS</text:p>
      <text:p text:style-name="P7">TARYBA</text:p>
      <text:p text:style-name="P8"/>
      <text:p text:style-name="P9"><text:span text:style-name="T10">sprendimas</text:span><text:span text:style-name="T11"><text:s/></text:span></text:p>
      <text:p text:style-name="P12"><text:span text:style-name="T13">DĖL ŠILUTĖS RAJONO SAVIVALDYBĖS VISUOMENĖS SVEIKATOS PRIEŽIŪROS ORGANIZAVIMO UGDYMO ĮSTAIGOSE</text:span></text:p>
      <text:p text:style-name="P14"/>
      <text:p text:style-name="P15">2017 m. lapkričio 30 d. Nr. T1-836</text:p>
      <text:p text:style-name="P16">Šilutė</text:p>
      <text:p text:style-name="P17"/>
      <text:p text:style-name="P18"/>
      <text:p text:style-name="P19"><text:span text:style-name="T20">Vadovaudamasi Lietuvos Respublikos vietos savivaldos įstatymo 16 straipsnio 4 dalimi, 18 straipsnio 1 dalimi, Lietuvos Respublikos visuomenės sveikatos priežiūros įstatymo 6 straipsnio 1 dalies 1 punktu, Lietuvos Respublikos švietimo įstatymo 22 straipsniu,<text:s/></text:span><text:span text:style-name="T21">Visuomenės sveikatos priežiūros organizavimo mokykloje tvarkos aprašu</text:span><text:span text:style-name="T22">, patvirtintu Lietuvos Respublikos sveikatos apsaugos ministro ir Lietuvos Respublikos švietimo ir mokslo ministro 2005 m. gruodžio 30 d. įsakymu Nr. V-1035/ISAK-2680 (Lietuvos Respublikos sveikatos apsaugos ministro ir Lietuvos Respublikos ir mokslo ministro 2016 m. liepos 21 d. įsakymo Nr. V-966/V-672 redakcija), Šilutės rajono savivaldybės taryba<text:s/></text:span><text:span text:style-name="T23">nusprendži</text:span><text:span text:style-name="T24">a:</text:span></text:p>
      <text:p text:style-name="P25"><text:span text:style-name="T26">1</text:span><text:span text:style-name="T27">. Patvirtinti Šilutės rajono savivaldybės visuomenės sveikatos priežiūros organizavimo ugdymo įstaigose tvarkos aprašą (pridedama).</text:span></text:p>
      <text:p text:style-name="P28"><text:span text:style-name="T29">2</text:span><text:span text:style-name="T30">. Pripažinti netekusiu galios 2009 m. spalio 1d. Šilutės rajono savivaldybės tarybos sprendimą Nr. T1-1095 „Dėl sveikatos priežiūros Šilutės rajono mokyklose tvarkos aprašo patvirtinimo“.</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9"/>Vytautas Laurinaitis</text:span></text:p>
      <text:soft-page-break/>
      <text:p text:style-name="P39">PATVIRTINTA<text:s/></text:p>
      <text:p text:style-name="P42">Šilutės rajono savivaldybės<text:s/></text:p>
      <text:p text:style-name="P43">tarybos 2017 m. lapkričio 30 d.</text:p>
      <text:p text:style-name="P44">sprendimu Nr. T1-836</text:p>
      <text:p text:style-name="P45"/>
      <text:p text:style-name="P46"/>
      <text:p text:style-name="P47"><text:span text:style-name="T48">ŠILUTĖS RAJONO SAVIVALDYBĖS VISUOMENĖS SVEIKATOS PRIEŽIŪROS ORGANIZAVIMO UGDYMO ĮSTAIGOSE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suomenės sveikatos priežiūros organizavimo ugdymo įstaigose tvarkos aprašas (toliau – Aprašas) nustato visuomenės sveikatos priežiūros (toliau – VSP)</text:span><text:span text:style-name="T59"><text:s/></text:span><text:span text:style-name="T60"><text:s/>Šilutės rajono savivaldybės teritorijoje esančiose ikimokyklinio ugdymo, bendrojo ugdymo mokyklose ir profesinio mokymo įstaigose (toliau – Ugdymo įstaigos) ugdomų mokinių pagal ikimokyklinio, priešmokyklinio, pradinio, pagrindinio, vidurinio ugdymo <text:s/>ir profesinio mokymo programas, tikslą, uždavinius, organizavimo tvarką, visuomenės sveikatos specialisto funkcijas, teises, pareigas, sveikatos priežiūros ir maitinimo Ugdymo įstaigose organizavimą, dokumentaciją, lėšų skyrimo ir naudojimo tvarką bei kontrolę.<text:s/></text:span></text:p>
      <text:p text:style-name="P61"><text:span text:style-name="T62">2</text:span><text:span text:style-name="T63">. VSP Ugdymo įstaigose organizuoja Šilutės rajono savivaldybės visuomenės sveikatos biuras (toliau – Biuras), koordinuoja Šilutės rajono <text:s/>savivaldybės administracijos Vyr. specialistas<text:s/></text:span><text:soft-page-break/><text:span text:style-name="T64">– savivaldybės gydytojas arba kitas darbuotojas vykdantis jo pareigas (toliau – Savivaldybės gydytojas).<text:s/></text:span></text:p>
      <text:p text:style-name="P65"><text:span text:style-name="T66">3</text:span><text:span text:style-name="T67">. VSP ikimokyklinio ugdymo įstaigoj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Lietuvos Respublikos sveikatos apsaugos ministro 2007 m. rugpjūčio 1 d. įsakymu Nr. V-630 „Dėl Visuomenės sveikatos priežiūros specialisto, vykdančio sveikatos priežiūrą mokykloje, kvalifikacinių reikalavimų aprašo patvirtinimo“, nustatytus kvalifikacinius reikalavimus.</text:span></text:p>
      <text:p text:style-name="P68"><text:span text:style-name="T69">4</text:span><text:span text:style-name="T70">. VSP specialisto etatas steigiamas Biure. Šilutės rajono savivaldybės taryba nustato didžiausią leistiną VSP specialistų Ugdymo įstaigose pareigybių skaičių. VSP specialistas tiesiogiai pavaldus Biuro direktoriui ir dirba pagal patvirtintą VSP specialisto pareigybės aprašymą.</text:span></text:p>
      <text:p text:style-name="P71"><text:span text:style-name="T72">5</text:span><text:span text:style-name="T73">. Mokinių VSP Ugdymo įstaigose organizuojama vadovaujantis teisės aktais, reglamentuojančiais VSP <text:s/></text:span><text:span text:style-name="T74">Ugdymo</text:span><text:span text:style-name="T75"><text:s text:c="2"/>įstaigose, Biuro nuostatais, VSP specialisto pareigybės aprašymu ir šiuo Aprašu.</text:span></text:p>
      <text:p text:style-name="P76"><text:span text:style-name="T77">6</text:span><text:span text:style-name="T78">. VSP specialisto, vykdančio sveikatos priežiūrą<text:s/></text:span><text:span text:style-name="T79">Ugdymo</text:span><text:span text:style-name="T80"><text:s/>įstaigoje, funkcijas, pareigas, teises ir atsakomybę reglamentuoja Lietuvos Respublikos sveikatos apsaugos ir Lietuvos Respublikos švietimo ir mokslo ministrų įsakymai, <text:s/>pareigybės aprašymas, bei šis Aprašas.</text:span></text:p>
      <text:p text:style-name="P81"><text:span text:style-name="T82">7</text:span><text:span text:style-name="T83">. Šiame Apraše vartojamos sąvokos:<text:s/></text:span></text:p>
      <text:p text:style-name="P84"><text:span text:style-name="T85">7.1</text:span><text:span text:style-name="T86">.<text:s/></text:span><text:span text:style-name="T87">Asmens sveikatos priežiūra</text:span><text:span text:style-name="T88"><text:s/>– valstybės licencijuota fizinių ir juridinių asmenų veikla, kurios tikslas – laiku diagnozuoti asmens sveikatos sutrikimus ir užkirsti jiems kelią, padėti atgauti ir sustiprinti sveikatą.</text:span></text:p>
      <text:p text:style-name="P89"><text:span text:style-name="T90">7.2</text:span><text:span text:style-name="T91">.<text:s/></text:span><text:span text:style-name="T92">Maitinimo paslaugų teikėjas<text:s/></text:span><text:span text:style-name="T93">– juridinis asmuo, teikiantis maitinimo paslaugą<text:s/></text:span><text:span text:style-name="T94">Ugdymo</text:span><text:span text:style-name="T95"><text:s/>įstaigoje.</text:span></text:p>
      <text:p text:style-name="P96"><text:span text:style-name="T97">7.3</text:span><text:span text:style-name="T98">.<text:s/></text:span><text:span text:style-name="T99">Valgiaraštis (reikalavimas)</text:span><text:span text:style-name="T100"><text:s/>– dienos valgiaraštis, sudarytas pagal perspektyvinį valgiaraštį.</text:span></text:p>
      <text:p text:style-name="P101"><text:span text:style-name="T102">7.4</text:span><text:span text:style-name="T103">.<text:s/></text:span><text:span text:style-name="T104">Visuomenės sveikatos priežiūra</text:span><text:span text:style-name="T105"><text:s/></text:span><text:span text:style-name="T106">– organizacinių, teisinių, ekonominių, techninių, socialinių bei medicinos priemonių, padedančių įgyvendinti ligų ir traumų profilaktiką, išsaugoti visuomenės sveikatą bei ją stiprinti, visuma.</text:span></text:p>
      <text:p text:style-name="P107"><text:span text:style-name="T108">7.5</text:span><text:span text:style-name="T109">.<text:s/></text:span><text:span text:style-name="T110">Dietistas</text:span><text:span text:style-name="T111"><text:s/>– sveikatos priežiūros specialistas, įgijęs dietisto profesinę kvalifikaciją.</text:span></text:p>
      <text:p text:style-name="P112"/>
      <text:p text:style-name="P113"><text:span text:style-name="T114">II</text:span><text:span text:style-name="T115"><text:s/>SKYRIUS</text:span></text:p>
      <text:p text:style-name="P116"><text:span text:style-name="T117">MOKINIŲ VSP TIKSLAS IR UŽDAVINIAI</text:span></text:p>
      <text:p text:style-name="P118"/>
      <text:p text:style-name="P119"><text:span text:style-name="T120">8</text:span><text:span text:style-name="T121">. Mokinių VSP tikslas – saugoti ir stiprinti mokinių sveikatą, organizuojant ir įgyvendinant priemones, aktyviai bendradarbiaujant su jų tėvais (globėjais, rūpintojais).<text:s/></text:span></text:p>
      <text:p text:style-name="P122"><text:span text:style-name="T123">9</text:span><text:span text:style-name="T124">. Ugdymo įstaigos VSP specialistas visuomenės sveikatos priežiūros uždaviniams įgyvendinti pasitelkia Ugdymo įstaigos bendruomenę. VSP uždaviniai:</text:span></text:p>
      <text:p text:style-name="P125"><text:span text:style-name="T126">9.1</text:span><text:span text:style-name="T127">. Vykdyti mokinių sveikatos būklės stebėseną;</text:span></text:p>
      <text:p text:style-name="P128"><text:span text:style-name="T129">9.2</text:span><text:span text:style-name="T130">. Ugdyti mokinių sveikos gyvensenos įgūdžius;</text:span></text:p>
      <text:p text:style-name="P131"><text:span text:style-name="T132">9.3</text:span><text:span text:style-name="T133">. Vykdyti visuomenės sveikatos rizikos veiksnių stebėseną ir prevenciją;</text:span></text:p>
      <text:p text:style-name="P134"><text:span text:style-name="T135">9.4</text:span><text:span text:style-name="T136">. Vykdyti mokinių maitinimo kontrolę ir stebėseną.</text:span></text:p>
      <text:p text:style-name="P137"/>
      <text:p text:style-name="P138"><text:span text:style-name="T139">III</text:span><text:span text:style-name="T140"><text:s/>SKYRIUS</text:span></text:p>
      <text:p text:style-name="P141"><text:span text:style-name="T142">MOKINIŲ VSP ORGANIZAVIMAS</text:span></text:p>
      <text:p text:style-name="P143"/>
      <text:p text:style-name="P144"><text:span text:style-name="T145">10</text:span><text:span text:style-name="T146">. VSP specialisto ir Ugdymo įstaigos bendruomenės bendradarbiavimui užtikrinti pasirašoma Biuro direktoriaus ir aptarnaujamos Ugdymo įstaigos vadovo Mokinių sveikatos priežiūros ugdymo įstaigoje teikimo sutartis. VSP Ugdymo įstaigoje grindžiamas bendradarbiavimu tarp Įstaigos ir Biuro.</text:span></text:p>
      <text:p text:style-name="P147"><text:span text:style-name="T148">11</text:span><text:span text:style-name="T149">. Vadovaudamasis šalies ir savivaldybės sveikatinimo veiklos prioritetais ir atsižvelgdamas į Ugdymo įstaigose mokinių sveikatos stebėsenos duomenis, VSP specialistas kasmet parengia metinį veiklos planą (toliau – Veiklos planas). Veiklos planas yra sudedamoji Ugdymo įstaigos metinės veiklos programos dalis.</text:span></text:p>
      <text:p text:style-name="P150"><text:span text:style-name="T151">11.1</text:span><text:span text:style-name="T152">. VSP specialistas Veiklos plano projektą suderina su mokyklos administracija ir teikia tvirtinti Biuro direktoriui. Pavirtintą planą pateikia Ugdymo įstaigos vadovui. Veiklos plane numatytos priemonės turi būti įtraukos į Biuro veiklos planą. Patvirtintas VSP planas bei jo vykdymo ataskaita turi būti skelbiami Ugdymo įstaigos interneto svetainėje;</text:span></text:p>
      <text:p text:style-name="P153"><text:span text:style-name="T154">11.2</text:span><text:span text:style-name="T155">. VSP specialistas Veiklos planą parengia kasmet iki rugsėjo 15 d. Planas gali būti koreguojamas ir tvirtinamas iš naujo, jeigu numatoma esminių pakeitimų;</text:span></text:p>
      <text:p text:style-name="P156"><text:span text:style-name="T157">11.3</text:span><text:span text:style-name="T158">. VSP specialistas Biuro direktoriui kasmet iki sausio 1 d. pateikia Veiklos plano įgyvendinimo ataskaitą bei kitas teisės aktais nustatytas ar Biuro direktoriaus įsakymu patvirtintas ataskaitas.</text:span></text:p>
      <text:p text:style-name="P159"><text:span text:style-name="T160">12</text:span><text:span text:style-name="T161">. Ugdymo įstaigos administracija mokinių VSP vykdyti skiria patalpą – sveikatos kabinetą. Sveikatos kabinetas turi būti lengvai prieinamas mokiniams ir kitiems mokyklos bendruomenės nariams, užtikrinantis paslaugų teikimo konfidencialumą.</text:span></text:p>
      <text:p text:style-name="P162"><text:span text:style-name="T163">13</text:span><text:span text:style-name="T164">. Ugdymo įstaiga atsakinga, kad sveikatos kabineto įrengimas ir techninės priemonės (</text:span><text:span text:style-name="T165">galimybė naudotis elektros, telefoninio ryšio, informacinių technologijų paslaugomis – prieiga prie interneto ir kt.)</text:span><text:span text:style-name="T166"><text:s text:c="2"/>atitiktų VSP teisės aktų reikalavimus.<text:s/></text:span></text:p>
      <text:p text:style-name="P167"><text:span text:style-name="T168">14</text:span><text:span text:style-name="T169">. Biuras atsakingas už sveikatos kabinete esančias priemones, skirtas visuomenės sveikatos rizikos veiksniams įvertinti bei sveikos gyvensenos įgūdžiams ugdyti.<text:s/></text:span><text:span text:style-name="T170">Sveikatos kabinete turi būti šios priemonės:</text:span></text:p>
      <text:p text:style-name="P171"><text:span text:style-name="T172">14.1</text:span><text:span text:style-name="T173">. priemonės, skirtos visuomenės sveikatos rizikos veiksniams įvertinti, atsižvelgiant į Savivaldybės ir Ugdymo įstaigos poreikius (kraujospūdžio matavimo aparatas, kūno temperatūros matavimo termometras, svarstyklės, ūgio matuoklis, kambario ir lauko termometrai);<text:s/></text:span></text:p>
      <text:p text:style-name="P174"><text:span text:style-name="T175">14.2</text:span><text:span text:style-name="T176">. priemonės, skirtos mokinių sveikos gyvensenos įgūdžiams ugdyti, atsižvelgiant į Ugdymo įstaigos mokinių sveikatos stiprinimo prioritetines sritis;</text:span></text:p>
      <text:p text:style-name="P177"><text:span text:style-name="T178">14.3</text:span><text:span text:style-name="T179">. informacinių komunikacinių technologijų priemonės (kompiuteris, spausdintuvas, telefoninio ryšio priemonės);</text:span></text:p>
      <text:p text:style-name="P180"><text:span text:style-name="T181">14.4</text:span><text:span text:style-name="T182">. spinta veiklos priemonėms ir drabužiams laikyti;<text:s/></text:span></text:p>
      <text:p text:style-name="P183"><text:span text:style-name="T184">14.5</text:span><text:span text:style-name="T185">. rakinama spinta dokumentams laikyti;<text:s/></text:span></text:p>
      <text:p text:style-name="P186"><text:span text:style-name="T187">14.6</text:span><text:span text:style-name="T188">. stalas, kėdės, kušetė;</text:span></text:p>
      <text:p text:style-name="P189"><text:span text:style-name="T190">14.7</text:span><text:span text:style-name="T191">. Pirmos pagalbos rinkinys ir pirmosios pagalbos teikimo priemonės: 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žirklės, speciali antklodė (ne mažesnė kaip 140 x 2000 cm), plastikinis maišelis, žaizdų dezinfekavimo tirpalas, šaldantieji-šildantieji maišeliai, vienkartinė dirbtinio kvėpavimo kaukė;</text:span></text:p>
      <text:p text:style-name="P192"><text:span text:style-name="T193">14.8</text:span><text:span text:style-name="T194">. kitos Biuro vadovo nurodytos priemonės, reikalingos visuomenės sveikatos priežiūros paslaugoms teikti.</text:span></text:p>
      <text:p text:style-name="P195"><text:span text:style-name="T196">15</text:span><text:span text:style-name="T197">. Ugdymo įstaigos darbo laiku lengvai pasiekiamoje vietoje ir, jei Įstaigoje įrengta, – sporto salėje, mokymo kabinete, kuriame atliekami praktikos darbai su konstrukcinėmis medžiagomis (toliau – konstrukcinių medžiagų dirbtuvės), mokymo kabinete, kuriame atliekami praktikos darbai, susiję su<text:s/></text:span><text:span text:style-name="T198">elektronika (toliau – elektronikos mokymo kabinetas), mokymo kabinete, kuriame atliekami praktikos darbai, susiję su maisto tvarkymu (toliau – mokomoji virtuvė</text:span><text:span text:style-name="T199">), mokymo kabinete, kuriame atliekami praktikos darbai, susiję su tekstile (toliau – tekstilės mokymo kabinetas) turi būti įmonės pirmosios pagalbos rinkinys, kurio sudėtis ir apimtis turi atitikti Lietuvos Respublikos sveikatos apsaugos ministro 2003 m. liepos 11 d. įsakymas Nr. V-450 „Dėl sveikatos priežiūros ir farmacijos specialistų kompetencijos teikiant pirmąją medicinos pagalbą, pirmosios medicinos pagalbos vaistinėlių ir pirmosios pagalbos rinkinių“ reikalavimus.</text:span></text:p>
      <text:p text:style-name="P200"><text:span text:style-name="T201">15.1</text:span><text:span text:style-name="T202">. Pirmosios pagalbos rinkiniai turi būti lengvai pasiekiami ugdymo metu. Pirmosios pagalbos rinkinius, išskyrus rinkinį, esantį sveikatos kabinete, privalo įsigyti ir nuolat pildyti Ugdymo įstaiga.</text:span></text:p>
      <text:p text:style-name="P203"><text:span text:style-name="T204">15.2</text:span><text:span text:style-name="T205">. VSP specialistas kontroliuoja pirmosios pagalbos rinkinių sudėtį ir apimtį bei organizuoja, kad Ugdymo įstaigos vadovas juos papildytų laiku.<text:s/></text:span></text:p>
      <text:p text:style-name="P206"><text:span text:style-name="T207">16</text:span><text:span text:style-name="T208">. VSP specialistas kartu su Ugdymo įstaigos administracija rengia, o Ugdymo įstaigos vadovas savo įsakymu patvirtina šias tvarkas:<text:s/></text:span></text:p>
      <text:p text:style-name="P209"><text:span text:style-name="T210">16.1</text:span><text:span text:style-name="T211">. Mokinių apžiūros dėl asmens higienos;</text:span></text:p>
      <text:p text:style-name="P212"><text:span text:style-name="T213">16.2</text:span><text:span text:style-name="T214">. Ugdymo įstaigos darbuotojų veiksmų mokiniui susirgus ar patyrus traumą Ugdymo įstaigoje ir teisėtų mokinio atstovų informavimo apie Ugdymo įstaigoje patirtą traumą ar ūmų sveikatos sutrikimą;</text:span></text:p>
      <text:p text:style-name="P215"><text:span text:style-name="T216">16.3</text:span><text:span text:style-name="T217">. Pirmosios pagalbos organizavimo;<text:s/></text:span></text:p>
      <text:p text:style-name="P218"><text:span text:style-name="T219">16.4</text:span><text:span text:style-name="T220">. Ugdymo įstaigos darbuotojų veiksmų įtarus mokinį vartojus alkoholį, tabaką ir (ar) kitas psichiką veikiančias medžiagas;</text:span></text:p>
      <text:p text:style-name="P221"><text:span text:style-name="T222">16.5</text:span><text:span text:style-name="T223">. Ugdymo įstaigos darbuotojų veiksmų įtarus mokinį patiriant smurtą (įvairias smurto formas).</text:span></text:p>
      <text:p text:style-name="P224"><text:span text:style-name="T225">17</text:span><text:span text:style-name="T226">. VSP specialistas atlieka mokinių apžiūras dėl asmens higienos ir pedikuliozės, <text:s/>Ugdymo įstaigos vadovo patvirtinta tvarka, ne rečiau kaip 3 kartus per metus (pvz. po vasaros, žiemos ir pavasario atostogų) ir neplaninius patikrinimus, esant poreikiui.<text:s/></text:span></text:p>
      <text:p text:style-name="P227"><text:span text:style-name="T228">17.1</text:span><text:span text:style-name="T229">. Apibendrinti ir nuasmeninti rezultatai pateikiami Biuro direktoriui ir Ugdymo įstaigos vadovui.</text:span></text:p>
      <text:p text:style-name="P230"/>
      <text:p text:style-name="P231"><text:span text:style-name="T232">IV</text:span><text:span text:style-name="T233"><text:s/>SKYRIUS</text:span></text:p>
      <text:p text:style-name="P234"><text:span text:style-name="T235">VSP SPECIALISTO FUNKCIJOS, TEISĖS IR PAREIGOS</text:span></text:p>
      <text:p text:style-name="P236"/>
      <text:p text:style-name="P237"><text:span text:style-name="T238">18</text:span><text:span text:style-name="T239">. Visuomenės sveikatos priežiūros specialisto funkcijos:</text:span></text:p>
      <text:p text:style-name="P240"><text:span text:style-name="T241">18.1</text:span><text:span text:style-name="T242">. Rinkti, kaupti ir analizuoti duomenis apie Mokinių sveikatos būklę;</text:span></text:p>
      <text:p text:style-name="P243"><text:span text:style-name="T244">18.2</text:span><text:span text:style-name="T245">. Pateikti pedagogams asmens sveikatos priežiūros įstaigų specialistų rekomendacijas dėl Mokinių sveikatos bei koordinuoti šių rekomendacijų įgyvendinimą;</text:span></text:p>
      <text:p text:style-name="P246"><text:span text:style-name="T247">18.3</text:span><text:span text:style-name="T248">. Teikti išvadas ir pasiūlymus dėl mokinių sveikatos būklės Ugdymo įstaigos bendruomenei (ne rečiau kaip 1 kartą per metus);</text:span></text:p>
      <text:p text:style-name="P249"><text:span text:style-name="T250">18.4</text:span><text:span text:style-name="T251">. Su bent vienu Mokinio, tėvu (globėju, rūpintoju) aptarti Mokinio sveikatos stiprinimo ir saugos poreikį, o kitų Mokinių – pagal poreikį;</text:span></text:p>
      <text:p text:style-name="P252"><text:span text:style-name="T253">18.5</text:span><text:span text:style-name="T254">. Identifikuoti mokinių sveikatos stiprinimo ir sveikatos žinių poreikį, sveikatos raštingumo lygį atsižvelgiant į jų amžiaus tarpsnius;</text:span></text:p>
      <text:p text:style-name="P255"><text:span text:style-name="T256">18.6</text:span><text:span text:style-name="T257">. Ugdymo įstaigos aplinkoje identifikuoti visuomenės sveikatos rizikos veiksnius;</text:span></text:p>
      <text:p text:style-name="P258"><text:span text:style-name="T259">18.7</text:span><text:span text:style-name="T260">. Teikti siūlymus dėl mokinių sveikatos stiprinimo ir Ugdymo įstaigos aplinkos sveikatinimo priemonių įtraukimo į Ugdymo įstaigos strateginius veiklos planus Ugdymo įstaigos administracijai (ne rečiau kaip vieną kartą per metus);</text:span></text:p>
      <text:p text:style-name="P261"><text:span text:style-name="T262">18.8</text:span><text:span text:style-name="T263">. Organizuoti mokinių sveikatos stiprinimo priemonių ir Ugdymo įstaigos aplinkos sveikatinimo priemonių įgyvendinimą ir įgyvendinti jas pagal kompetenciją;</text:span></text:p>
      <text:p text:style-name="P264"><text:span text:style-name="T265">18.9</text:span><text:span text:style-name="T266">. Dalyvauti planuojant ir įgyvendinant sveikatos ugdymo bendrąją programą ar kitą sveikatos ugdymo veiklą;</text:span></text:p>
      <text:p text:style-name="P267"><text:span text:style-name="T268">18.10</text:span><text:span text:style-name="T269">. Teikti sveikatos žinias Ugdymo įstaigos bendruomenei apie sveikatos išsaugojimą bei sveikatos stiprinimo būdus, mokyti pritaikyti jas praktiškai;</text:span></text:p>
      <text:p text:style-name="P270"><text:span text:style-name="T271">18.11</text:span><text:span text:style-name="T272">. Teikti ir (ar) koordinuoti pirmosios pagalbos teikimą Ugdymo įstaigoje;</text:span></text:p>
      <text:p text:style-name="P273"><text:span text:style-name="T274">18.12</text:span><text:span text:style-name="T275">. Tikrinti mokinių asmens higieną;</text:span></text:p>
      <text:p text:style-name="P276"><text:span text:style-name="T277">18.13</text:span><text:span text:style-name="T278">. Planuoti ir taikyti užkrečiamųjų ligų ir jų plitimo profilaktikos priemones pagal kompetenciją;</text:span></text:p>
      <text:p text:style-name="P279"><text:span text:style-name="T280">18.14</text:span><text:span text:style-name="T281">. Dalyvauti įgyvendinant užkrečiamosios ligos židinio ar protrūkio kontrolės priemones;</text:span></text:p>
      <text:p text:style-name="P282"><text:span text:style-name="T283">18.15</text:span><text:span text:style-name="T284">. Konsultuoti Ugdymo įstaigos ar maitinimo paslaugų teikėjų darbuotojus, atsakingus už mokinių maitinimą, sveikos mitybos ir maisto saugos klausimais;<text:s/></text:span></text:p>
      <text:p text:style-name="P285"><text:span text:style-name="T286">18.16</text:span><text:span text:style-name="T287">.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span></text:p>
      <text:p text:style-name="P288"><text:span text:style-name="T289">18.17</text:span><text:span text:style-name="T290">. Dalyvauti Ugdymo įstaigos vaiko gerovės komisijos veikloje ir įsivertinant Ugdymo įstaigos veiklą;</text:span></text:p>
      <text:p text:style-name="P291"><text:span text:style-name="T292">18.18</text:span><text:span text:style-name="T293">. Teikti pagalbą ir informaciją kūno kultūros mokytojams komplektuojant kūno kultūros ugdymo grupes pagal mokinių fizinį pajėgumą.<text:s/></text:span></text:p>
      <text:p text:style-name="P294"><text:span text:style-name="T295">19</text:span><text:span text:style-name="T296">. Visuomenės sveikatos priežiūros specialistas turi teisę:</text:span></text:p>
      <text:p text:style-name="P297"><text:span text:style-name="T298">19.1</text:span><text:span text:style-name="T299">. Gauti savo funkcijoms vykdyti reikalingą informaciją apie Mokinio ugdymo sąlygas iš Mokyklos administracijos, Ugdymo įstaigos savivaldos institucijų, pedagogų ir švietimo pagalbos specialistų;</text:span></text:p>
      <text:p text:style-name="P300"><text:span text:style-name="T301">19.2</text:span><text:span text:style-name="T302">. Tobulinti kvalifikaciją.</text:span></text:p>
      <text:p text:style-name="P303"><text:span text:style-name="T304">20</text:span><text:span text:style-name="T305">. Visuomenės sveikatos priežiūros specialisto pareigos:</text:span></text:p>
      <text:p text:style-name="P306"><text:span text:style-name="T307">20.1</text:span><text:span text:style-name="T308">. užtikrinti, vadovaujantis Asmens sveikatos paslapties kriterijais, patvirtintais Lietuvos Respublikos sveikatos apsaugos ministro 1999 m. gruodžio 16 d. įsakymu Nr. 552 „Dėl Asmens<text:s/></text:span><text:soft-page-break/><text:span text:style-name="T309">sveikatos paslapties kriterijų patvirtinimo“, Mokinių asmens sveikatos informacijos konfidencialumą;</text:span></text:p>
      <text:p text:style-name="P310"><text:span text:style-name="T311">20.2</text:span><text:span text:style-name="T312">. įtarus, jog Mokinys patiria psichologinį, fizinį, seksualinį smurtą ar kitus vaiko teisių pažeidimus, nedelsiant pranešti raštu apie tai Ugdymo įstaigos bei Biuro vadovui ir savivaldybės administracijos vaiko teisių apsaugos skyriui;</text:span></text:p>
      <text:p text:style-name="P313"><text:span text:style-name="T314">20.3</text:span><text:span text:style-name="T315">. laiku ir kokybiškai atlikti numatytas funkcijas, vadovautis profesinės etikos principais.</text:span></text:p>
      <text:p text:style-name="P316"/>
      <text:p text:style-name="P317"><text:span text:style-name="T318">V</text:span><text:span text:style-name="T319"><text:s/>SKYRIUS</text:span></text:p>
      <text:p text:style-name="P320"><text:span text:style-name="T321">MOKINIŲ ASMENS SVEIKATOS PRIEŽIŪROS ORGANIZAVIMAS</text:span></text:p>
      <text:p text:style-name="P322"/>
      <text:p text:style-name="P323"><text:span text:style-name="T324">21</text:span><text:span text:style-name="T325">. Ugdymo įstaiga turi teisę teikti asmens sveikatos priežiūros paslaugas, jeigu Ugdymo įstaigoje yra ugdomi specialiųjų poreikių mokiniai. <text:s/>Norėdama teikti asmens sveikatos priežiūros paslaugas, įstatymų nustatyta tvarka įstaiga turi būti įgijusi teisę tokiai veiklai vykdyti ir turėti licenciją atitinkamoms sveikatos priežiūros paslaugoms teikti.</text:span></text:p>
      <text:p text:style-name="P326"><text:span text:style-name="T327">21.1</text:span><text:span text:style-name="T328">. Asmens sveikatos priežiūros paslaugas teikiančio Bendrosios praktikos slaugytojo veiklą reglamentuoja Lietuvos medicinos norma <text:s/>MN 28 : 2011 Bendrosios praktikos slaugytojas. Teisės, pareigos, kompetencija ir atsakomybė.</text:span></text:p>
      <text:p text:style-name="P329"><text:span text:style-name="T330">22</text:span><text:span text:style-name="T331">. Teikiant asmens sveikatos priežiūros paslaugas gydytojų rekomendacijų vaikams užtikrinimo (vaistų laikymo, išdavimo, naudojimo ir kt.), jeigu vaikas serga lėtine neinfekcine liga (pvz., sergant cukriniu diabetu ar kita) ir jam reikia pagal gydytojo rekomendacijas vartoti vaistus tvarka nustatoma atskira Ugdymo <text:s/>įstaigos patvirtinta tvarka.</text:span></text:p>
      <text:p text:style-name="P332"/>
      <text:p text:style-name="P333"><text:span text:style-name="T334">VI</text:span><text:span text:style-name="T335"><text:s/>SKYRIUS</text:span></text:p>
      <text:p text:style-name="P336"><text:span text:style-name="T337">MOKINIŲ MAITINIMO ORGANIZAVIMAS</text:span></text:p>
      <text:p text:style-name="P338"/>
      <text:p text:style-name="P339"><text:span text:style-name="T340">23</text:span><text:span text:style-name="T341">. Mokinių maitinimas Ugdymo įstaigose organizuojamas vadovaujantis teisės aktais, reglamentuojančiais maitinimo organizavimą, maisto produktų tiekimą, maisto tvarkymą, patalpų ir įrangos priežiūrą, sveikatos bei saugos reikalavimus.<text:s/></text:span></text:p>
      <text:p text:style-name="P342"><text:span text:style-name="T343">24</text:span><text:span text:style-name="T344">. Už maitinimo organizavimą Ugdymo įstaigoje pagal kompetenciją yra atsakingas Ugdymo įstaigos vadovas ir jei yra maitinimo tiekėjas bei savininko teises ir pareigas įgyvendinanti institucija.</text:span></text:p>
      <text:p text:style-name="P345"><text:span text:style-name="T346">25</text:span><text:span text:style-name="T347">. Maisto ruošimas ir patiekalų įvairumas turi atitikti vaikų amžiaus ir sveikos mitybos rekomendacijas.</text:span></text:p>
      <text:p text:style-name="P348"><text:span text:style-name="T349">26</text:span><text:span text:style-name="T350">. Pusryčiams vaikas turi gauti 20-25 proc., pietums – 30-40 proc., pavakariams ar priešpiečiams – 10-15 proc. (gali būti organizuojamas abu šie maitinimai, tada jų bendras kaloringumas turi sudaryti 10-15 proc.), vakarienei – 20-25 proc. rekomenduojamo paros maisto raciono kaloringumo, jei tokie maitinimai numatyti valgiaraščiuose.</text:span></text:p>
      <text:p text:style-name="P351"><text:span text:style-name="T352">27</text:span><text:span text:style-name="T353">. Bendrojo ugdymo mokyklose, turinčiose ikimokyklinio ir (ar) priešmokyklinio ugdymo grupes, <text:s/>valgiaraščio sudarymo tvarka:</text:span></text:p>
      <text:p text:style-name="P354"><text:span text:style-name="T355">27.1</text:span><text:span text:style-name="T356">. Bendrojo ugdymo mokyklose kasdien turi būti organizuojami pietūs ir sudaromos sąlygos pavalgyti šilto maisto.</text:span></text:p>
      <text:p text:style-name="P357"><text:span text:style-name="T358">27.2</text:span><text:span text:style-name="T359">. Valgiaraščiai turi būti sudaromi atsižvelgiant į bendrojo ugdymo mokykloje besimokančių mokinių amžių (6-10 metų ir 11 metų bei vyresni). Neesant galimybės sudaryti valgiaraščius abiem amžiaus <text:s/>grupėms, sudaromas vienas valgiaraštis pagal 11 metų ir vyresnio amžiaus mokinių maistinių medžiagų fiziologinius poreikius, išskyrus pradines mokyklas.</text:span></text:p>
      <text:p text:style-name="P360"><text:span text:style-name="T361">27.3</text:span><text:span text:style-name="T362">. turi būti sudaromas perspektyvinis valgiaraštis ir valgiaraštis (reikalavimas);</text:span></text:p>
      <text:p text:style-name="P363"><text:span text:style-name="T364">27.4</text:span><text:span text:style-name="T365">. Jeigu maitinimo paslaugas teikia <text:s/>teikėjas, jis sudaro perspektyvinį valgiaraštį, suderina su Ugdymo įstaigos vadovu ir patvirtina institucijose teisės aktuose numatyta tvarka.</text:span></text:p>
      <text:p text:style-name="P366"><text:span text:style-name="T367">28</text:span><text:span text:style-name="T368">. Jeigu maitinimo paslaugas organizuoja pati Ugdymo įstaiga,<text:s/></text:span><text:span text:style-name="T369">Biuro dietistas sudaro perspektyvinį valgiaraštį<text:s/></text:span><text:span text:style-name="T370">Ugdymo</text:span><text:span text:style-name="T371"><text:s/>įstaigai, raštu suderina su<text:s/></text:span><text:span text:style-name="T372">Ugdymo</text:span><text:span text:style-name="T373"><text:s/>įstaigos vadovu ir patvirtina institucijose teisės aktuose numatyta tvarka.</text:span><text:span text:style-name="T374"><text:s/></text:span></text:p>
      <text:p text:style-name="P375"><text:span text:style-name="T376">29</text:span><text:span text:style-name="T377">. VSP specialistas pagal kompetenciją prižiūri, kad mokinių maitinimas atitiktų Maitinimo organizavimo ikimokyklinio ugdymo, bendrojo ugdymo mokyklose ir vaikų socialinės globos įstaigose tvarkos aprašą ir kitų teisės aktų reikalavimus. Apie maitinimo organizavime nustatytus trūkumus jis raštu informuoja Ugdymo įstaigos vadovą.</text:span></text:p>
      <text:p text:style-name="P378"><text:span text:style-name="T379">30</text:span><text:span text:style-name="T380">. Už maitinimo organizavimą ikimokyklinio ugdymo įstaigoje pagal kompetenciją atsako ikimokyklinio ugdymo įstaigos vadovas, Biuras, jei yra - yra maitinimo paslaugų teikėjas, bei savininko teises ir pareigas įgyvendinanti institucija.</text:span></text:p>
      <text:p text:style-name="P381"><text:span text:style-name="T382">31</text:span><text:span text:style-name="T383">.<text:s/></text:span><text:span text:style-name="T384">Ikimokyklinio ugdymo įstaigose valgiaraščio sudarymo tvarka:</text:span></text:p>
      <text:p text:style-name="P385"><text:span text:style-name="T386">31.1</text:span><text:span text:style-name="T387">. Biuro dietistas sudaro perspektyvinį valgiaraštį<text:s/></text:span><text:span text:style-name="T388">Ugdymo</text:span><text:span text:style-name="T389"><text:s/>įstaigai, raštu suderina su<text:s/></text:span><text:span text:style-name="T390">Ugdymo</text:span><text:span text:style-name="T391"><text:s/>įstaigos vadovu ir patvirtina institucijose teisės aktuose numatyta tvarka. Perspektyvinis valgiaraštis sudaromas ne mažiau kaip 15-ai dienų 1–3 metų ir 4–7 metų amžiaus vaikams. Jei<text:s/></text:span><text:span text:style-name="T392">ikimokyklinio ugdymo</text:span><text:span text:style-name="T393"><text:s/>įstaigoje sudaromos mišrios grupės, valgiaraščiai sudaromi vadovaujantis 4–7 m. vaikams rekomenduojamomis paros maistinių medžiagų normomis.</text:span></text:p>
      <text:p text:style-name="P394"><text:span text:style-name="T395">31.2</text:span><text:span text:style-name="T396">. Perspektyvinis valgiaraštis keičiamas tuo atveju, kai pasikeičia teisės aktai, kuriais vadovaujantis jis buvo sudarytas;</text:span></text:p>
      <text:p text:style-name="P397"><text:span text:style-name="T398">31.3</text:span><text:span text:style-name="T399">. Mokiniams, turintiems sveikatos sutrikimų, Biuro dietistas pagal vaikų tėvų pateiktas raštiškas gydytojų rekomendacijas sudaro atskirą pritaikytą valgiaraštį, kurį pateikia įstaigai ne<text:s/></text:span><text:soft-page-break/><text:span text:style-name="T400">vėliau kaip per 40 darbo dienų nuo tokių rekomendacijų išdavimo datos. Gautas gydytojų rekomendacijas Biuro dietistui perduoda Ugdymo įstaigą aptarnaujantis VSP specialistas;</text:span></text:p>
      <text:p text:style-name="P401"><text:span text:style-name="T402">31.4</text:span><text:span text:style-name="T403">. Valgiaraštį (reikalavimą) pagal perspektyvinį valgiaraštį ir tos dienos mokinių bei darbuotojų skaičių sudaro Ugdymo įstaigos vadovo paskirtas darbuotojas;</text:span></text:p>
      <text:p text:style-name="P404"><text:span text:style-name="T405">31.5</text:span><text:span text:style-name="T406">. Valgiaraštis (reikalavimas) sudaromas pagal Ugdymo įstaigos vadovo įsakymu patvirtintą formą.</text:span></text:p>
      <text:p text:style-name="P407"><text:span text:style-name="T408">31.6</text:span><text:span text:style-name="T409">. Pusryčių valgiaraščio projektas sudaromas pagal praėjusios dienos Ugdymo įstaigą lankiusių mokinių skaičių, atsižvelgiant į mokinių sergamumą Ugdymo įstaigoje ir tėvų pateiktą informaciją.</text:span></text:p>
      <text:p text:style-name="P410"><text:span text:style-name="T411">31.7</text:span><text:span text:style-name="T412">. Pusryčių valgiaraščio projektą bei numatomų reikalingų produktų sąrašą VSP specialistas Ugdymo įstaigai pateikia iš vakaro.</text:span></text:p>
      <text:p text:style-name="P413"><text:span text:style-name="T414">31.8</text:span><text:span text:style-name="T415">. Valgiaraštį (reikalavimą) pasirašo jį sudaręs asmuo, tvirtina Ugdymo <text:s/>įstaigos vadovas.<text:s/></text:span></text:p>
      <text:p text:style-name="P416"><text:span text:style-name="T417">32</text:span><text:span text:style-name="T418">. Valgiaraščių paros energinė ir maistinė vertė gali nukrypti nuo normos iki 10 proc., o 15 d. energinės ir maistinės vertės nuokrypio vidurkis – iki 5 proc.<text:s/></text:span></text:p>
      <text:p text:style-name="P419"/>
      <text:p text:style-name="P420"><text:span text:style-name="T421">VII</text:span><text:span text:style-name="T422"><text:s/>SKYRIUS</text:span></text:p>
      <text:p text:style-name="P423"><text:span text:style-name="T424">MOKINIŲ VSP DOKUMENTACIJA,<text:s/></text:span><text:span text:style-name="T425">ATSKAITOMYBĖ IR KONTROLĖ</text:span></text:p>
      <text:p text:style-name="P426"/>
      <text:p text:style-name="P427"><text:span text:style-name="T428">33</text:span><text:span text:style-name="T429">. VSP specialistas:</text:span></text:p>
      <text:p text:style-name="P430"><text:span text:style-name="T431">33.1</text:span><text:span text:style-name="T432">. Bendrojo ugdymo mokyklose suveda mokinių sveikatos profilaktinius duomenis į<text:s/></text:span><text:span text:style-name="T433">Ugdymo</text:span><text:span text:style-name="T434"><text:s/>įstaigos elektroninį dienyną, bei Higienos instituto Vaikų sveikatos stebėsenos sistemą, o ikimokyklinio ugdymo įstaigose – į grupių žurnalus;</text:span></text:p>
      <text:p text:style-name="P435"><text:span text:style-name="T436">33.2</text:span><text:span text:style-name="T437">. Pildo mokinių profilaktinių patikrinimų ataskaitą, Vaikų dantų ir žandikaulių būklės ataskaitą, Vaikų sergamumo užkrečiamomis ligomis, visuomenės sveikatos priežiūros ataskaitą, visuomenės sveikatos priežiūros veiklos rodiklius ataskaitą, Sveikatos mokymo ir ugdymo ataskaitą (forma 41-1)</text:span><text:span text:style-name="T438"><text:s/>ir<text:s/></text:span><text:span text:style-name="T439">kitus teisės aktais bei Biuro direktoriaus įsakymu patvirtintus dokumentus;</text:span></text:p>
      <text:p text:style-name="P440"><text:span text:style-name="T441">33.3</text:span><text:span text:style-name="T442">. Kasmet iki sausio 1 d. ir iki liepos 1 d. Ugdymo įstaigų vadovams pateikia sveikatos priežiūros veiklos vykdymo pusmečio ataskaitą (laisva forma);<text:s/></text:span></text:p>
      <text:p text:style-name="P443"><text:span text:style-name="T444">33.4</text:span><text:span text:style-name="T445">. VSP specialisto funkcijų įgyvendinimą pagal savo kompetenciją kontroliuoja Biuro direktorius ar jo įgaliotas asmuo ir Savivaldybės gydytojas.</text:span></text:p>
      <text:p text:style-name="P446"><text:span text:style-name="T447">34</text:span><text:span text:style-name="T448">. Biuras:</text:span></text:p>
      <text:p text:style-name="P449"><text:span text:style-name="T450">34.1</text:span><text:span text:style-name="T451">. kasmet iki sausio 10 d. Savivaldybės gydytojui pateikia Sveikatos ugdymo ir mokymo ataskaitos formą Nr. 41-1-sveikata, patvirtintą Lietuvos Respublikos sveikatos apsaugos ministro įsakymu, o Sveikatos mokymų ir ligų prevencijos centrui – iki sausio 15 d.;</text:span></text:p>
      <text:p text:style-name="P452"><text:span text:style-name="T453">34.2</text:span><text:span text:style-name="T454">. kasmet iki kovo 1 d. Savivaldybės gydytojui pateikia informaciją apie sveikatos priežiūrą Ugdymo įstaigose pagal Savivaldybės vykdomų visuomenės sveikatos priežiūros funkcijų įgyvendinimo ataskaitos reikalavimus;</text:span></text:p>
      <text:p text:style-name="P455"><text:span text:style-name="T456">34.3</text:span><text:span text:style-name="T457">. kasmet iki lapkričio 1 d. Ugdymo įstaigų vadovams bei Savivaldybės gydytojui pateikia informaciją (suvestinę) apie mokinių sveikatos būklę.</text:span></text:p>
      <text:p text:style-name="P458"><text:span text:style-name="T459">35</text:span><text:span text:style-name="T460">. Savivaldybės gydytojas kasmet iki gegužės 1 d. Lietuvos Respublikos sveikatos apsaugos ministerijai pateikia informaciją apie savivaldybės sveikatos priežiūros vykdymą mokyklose Savivaldybės vykdomų visuomenės sveikatos priežiūros funkcijų įgyvendinimo ataskaitoje, kurios forma patvirtinta Lietuvos Respublikos sveikatos apsaugos ministro;</text:span></text:p>
      <text:p text:style-name="P461"><text:span text:style-name="T462">36</text:span><text:span text:style-name="T463">.Ugdymo įstaigos administracija <text:s/>kasmet iki sausio 1 d. ir iki liepos 1 d pateikia Biurui VSP specialisto ir jo veiklos įvertinimą laisva forma.</text:span></text:p>
      <text:p text:style-name="P464"/>
      <text:p text:style-name="P465"><text:span text:style-name="T466">VIII</text:span><text:span text:style-name="T467"><text:s/>SKYRIUS</text:span></text:p>
      <text:p text:style-name="P468"><text:span text:style-name="T469">LĖŠŲ MOKINIŲ VSP UGDYMO ĮSTAIGOJE SKYRIMAS IR NAUDOJIMAS</text:span></text:p>
      <text:p text:style-name="P470"/>
      <text:p text:style-name="P471"><text:span text:style-name="T472">37</text:span><text:span text:style-name="T473">. VSP finansavimo šaltiniai:<text:s/></text:span></text:p>
      <text:p text:style-name="P474"><text:span text:style-name="T475">37.1</text:span><text:span text:style-name="T476">. valstybės biudžeto specialioji tikslinė dotacija;</text:span></text:p>
      <text:p text:style-name="P477"><text:span text:style-name="T478">37.2</text:span><text:span text:style-name="T479">. savivaldybės biudžetas.</text:span></text:p>
      <text:p text:style-name="P480"><text:span text:style-name="T481">38</text:span><text:span text:style-name="T482">. Mokinių VSP papildomo finansavimo iš savivaldybės biudžeto lėšų skyrimas, apskaičiavimas ir naudojimas vykdomas pagal Lietuvos Respublikos sveikatos apsaugos ministro patvirtintą<text:s/></text:span><text:span text:style-name="T483">Valstybinėms (valstybės perduotoms savivaldybėms) visuomenės sveikatos priežiūros funkcijoms vykdyti reikalingų lėšų apskaičiavimo metodik</text:span><text:span text:style-name="T484">ą.</text:span></text:p>
      <text:p text:style-name="P485"><text:span text:style-name="T486">39</text:span><text:span text:style-name="T487">. Valstybės biudžeto specialiosios tikslinės dotacijos savivaldybės biudžetui, skirtos Lietuvos Respublikos sveikatos apsaugos ministerijos kuruojamai mokinių VSP funkcijai vykdyti, ir papildo finansavimo iš savivaldybės biudžeto lėšų apskaitą tvarko Šilutės rajono savivaldybės administracijos Centralizuotos buhalterijos skyrius, vadovaudamasis teisės aktais.</text:span></text:p>
      <text:p text:style-name="P488"><text:span text:style-name="T489">40</text:span><text:span text:style-name="T490">. Lėšų, skirtų VSP Ugdymo įstaigose, panaudojimą kontroliuoja Savivaldybės kontrolės ir audito tarnyba ir centralizuotas vidaus audito skyrius.</text:span></text:p>
      <text:p text:style-name="P491"/>
      <text:p text:style-name="P492"><text:span text:style-name="T49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8</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LUTĖS RAJONO SAVIVALDYBĖS</dc:title>
    <meta:initial-creator>Ekonom6</meta:initial-creator>
    <dc:creator>adlibuser</dc:creator>
    <meta:creation-date>2023-04-19T11:11:00Z</meta:creation-date>
    <dc:date>2023-04-19T11:11:00Z</dc:date>
    <meta:print-date>2017-12-01T06:15:00Z</meta:print-date>
    <meta:template xlink:href="Normal.dotm" xlink:type="simple"/>
    <meta:editing-cycles>2</meta:editing-cycles>
    <meta:editing-duration>PT0S</meta:editing-duration>
    <meta:document-statistic meta:page-count="17" meta:paragraph-count="271" meta:word-count="2951" meta:character-count="23903" meta:row-count="493" meta:non-whitespace-character-count="21223"/>
  </office:meta>
</office:document-meta>
</file>